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fo:color="#0000FF"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font-variant="small-caps" style:font-size-complex="12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text-transform="uppercase" fo:font-variant="small-caps" style:font-size-complex="14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fo:font-variant="small-caps" style:font-size-complex="14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8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3"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4" style:parent-style-name="Normal" style:family="paragraph">
      <style:paragraph-properties fo:text-align="justify" fo:line-height="150%" fo:text-indent="0.6111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6111in"/>
    </style:style>
    <style:style style:name="T27" style:parent-style-name="DefaultParagraphFont" style:family="text">
      <style:text-properties style:font-size-complex="12pt"/>
    </style:style>
    <style:style style:name="P28" style:parent-style-name="Normal" style:family="paragraph">
      <style:paragraph-properties fo:text-align="justify">
        <style:tab-stops>
          <style:tab-stop style:type="left" style:position="4.725in"/>
          <style:tab-stop style:type="right" style:position="6.925in"/>
        </style:tab-stops>
      </style:paragraph-properties>
    </style:style>
    <style:style style:name="P29" style:parent-style-name="Normal" style:family="paragraph">
      <style:paragraph-properties fo:text-align="justify">
        <style:tab-stops>
          <style:tab-stop style:type="left" style:position="4.725in"/>
          <style:tab-stop style:type="right" style:position="6.925in"/>
        </style:tab-stops>
      </style:paragraph-properties>
    </style:style>
    <style:style style:name="P30" style:parent-style-name="Normal" style:family="paragraph">
      <style:paragraph-properties fo:text-align="justify">
        <style:tab-stops>
          <style:tab-stop style:type="left" style:position="4.725in"/>
          <style:tab-stop style:type="right" style:position="6.925in"/>
        </style:tab-stops>
      </style:paragraph-properties>
    </style:style>
    <style:style style:name="P31" style:parent-style-name="Normal" style:family="paragraph">
      <style:paragraph-properties fo:text-align="justify" fo:line-height="150%">
        <style:tab-stops>
          <style:tab-stop style:type="left" style:position="4.725in"/>
          <style:tab-stop style:type="right" style:position="6.925in"/>
        </style:tab-stops>
      </style:paragraph-properties>
      <style:text-properties style:font-size-complex="12pt" style:language-asian="lt" style:country-asian="LT"/>
    </style:style>
    <style:style style:name="P32"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3056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text:span text:style-name="T13">DĖL LIETUVOS RESPUBLIKOS VIDAUS REIKALŲ MINISTRO 2013 M. RUGSĖJO 18 D. ĮSAKYMO NR. 1V-786 „DĖL FINANSAVIMO SKYRIMO PROJEKTUI, FINANSUOJAMAM PAGAL 2007–2013 M. SANGLAUDOS</text:span><text:span text:style-name="T14"><text:s/>SKATINIMO veiksmų <text:s/>programos<text:s/></text:span><text:span text:style-name="T15">1 prioriteto „VIETINĖ IR URBANISTINĖ PLĖTRA, KULTŪROS PAVELDO IR GAMTOS IŠSAUGOJIMAS BEI PRITAIKYMAS TURIZMO PLĖTRAI“</text:span></text:p>
      <text:p text:style-name="P16"><text:span text:style-name="T17">ĮGYVENDINIMO priemonĘ VP3-1.1-VRM-01-r „REGIONINIŲ EKONOMIKOS AUGIMO CENTRŲ PLĖTRA“<text:s/></text:span><text:span text:style-name="T18">PRIPAŽINIMO NETEKUSIU GALIOS</text:span></text:p>
      <text:p text:style-name="P19"/>
      <text:p text:style-name="P20">2014 m. birželio 18 d. Nr. 1V-424</text:p>
      <text:p text:style-name="P21">Vilnius<text:s/></text:p>
      <text:p text:style-name="P22"/>
      <text:p text:style-name="P23"/>
      <text:p text:style-name="P24"><text:span text:style-name="T25">Atsižvelgdamas į viešosios įstaigos Centrinės projektų valdymo agentūros 2014 m. birželio 2 d. rašte Nr. 2014/2-4674 nurodytas aplinkybes ir į tai, kad projekto vykdytojui, Telšių rajono savivaldybės administracijai, nebuvo išmokėta pagal 2013 m. gruodžio 30 d. projekto „Apleistų ir užterštų Telšių miesto teritorijų prie Masčio ežero regeneravimo ir tvarkymo darbų atlikimo III etapas (II eilė)“, projekto kodas Nr. VP3-1.1-VRM-01-R-82-018, finansavimo ir administravimo sutartį lėšų,</text:span></text:p>
      <text:p text:style-name="P26"><text:span text:style-name="T27">p r i p a ž į s t u netekusiu galios Lietuvos Respublikos vidaus reikalų ministro 2013 m. rugsėjo 18 d. įsakymą Nr. 1V-786 „Dėl finansavimo skyrimo projektui, finansuojamam pagal 2007–2013 m. Sanglaudos skatinimo veiksmų programos 1 prioriteto „Vietinė ir urbanistinė plėtra, kultūros paveldo ir gamtos išsaugojimas bei pritaikymas turizmo plėtrai“ įgyvendinimo priemonę VP3-1.1-VRM-01-R „Regioninių ekonomikos augimo centrų plėtra“.</text:span></text:p>
      <text:p text:style-name="P28"/>
      <text:p text:style-name="P29"/>
      <text:p text:style-name="P30"/>
      <text:p text:style-name="P31">Vidaus reikalų ministras<text:tab/>Dailis Alfonsas Barakauskas</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SYSTEM</dc:creator>
    <meta:creation-date>2014-06-18T07:45:00Z</meta:creation-date>
    <dc:date>2014-06-18T07:45:00Z</dc:date>
    <meta:print-date>2012-01-16T06:12:00Z</meta:print-date>
    <meta:template xlink:href="Normal" xlink:type="simple"/>
    <meta:editing-cycles>2</meta:editing-cycles>
    <meta:editing-duration>PT0S</meta:editing-duration>
    <meta:document-statistic meta:page-count="1" meta:paragraph-count="10" meta:word-count="202" meta:character-count="1527" meta:row-count="40" meta:non-whitespace-character-count="1335"/>
  </office:meta>
</office:document-meta>
</file>