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etter-spacing="0.0138in" fo:font-size="8pt" style:font-size-asian="8pt" style:font-size-complex="8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1666in" fo:text-indent="0.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1666in" fo:text-indent="0.3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75in"/>
    </style:style>
    <style:style style:name="P49" style:parent-style-name="Normal" style:family="paragraph">
      <style:paragraph-properties fo:text-align="justify" fo:text-indent="0.37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3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text:span text:style-name="T15"> </text:span><text:span text:style-name="T16"><text:s/>DĖL SUTIKIMO REORGANIZUOTI TELŠIŲ DAILĖS MOKYKLĄ IR TELŠIŲ R. LUOKĖS MUZIKOS IR DAILĖS MOKYKLĄ</text:span></text:p>
      <text:p text:style-name="P17"/>
      <text:p text:style-name="P18">2020 m. balandžio 16 d. Nr. T1-86</text:p>
      <text:p text:style-name="P19">Telšiai</text:p>
      <text:p text:style-name="P20"/>
      <text:p text:style-name="P21"><text:span text:style-name="T22">Vadovaudamasi Lietuvos Respublikos vietos savivaldos įstatymo 16 straipsnio 2 dalies 21 punktu, Lietuvos Respublikos biudžetinių įstaigų įstatymo 4 straipsnio 3 dalies 4 punktu, Lietuvos  Respublikos  švietimo  įstatymo 44  straipsnio 2 dalimi bei atsižvelgdama į Telšių rajono savivaldybės mokyklų tinklo pertvarkos 2016–2020 metų bendrojo plano, patvirtinto Telšių rajono savivaldybės tarybos 2016 m. gruodžio 28 d. sprendimu Nr. T1-445 „Dėl Telšių rajono savivaldybės mokyklų tinklo pertvarkos 2016–2020 metų bendrojo plano patvirtinimo“, 1 priedo 33, 34, 35 punktus, Telšių rajono savivaldybės taryba <text:s/>n u s p r e n d ž i a:</text:span></text:p>
      <text:p text:style-name="P23"><text:span text:style-name="T24">1</text:span><text:span text:style-name="T25">. Sutikti, kad Telšių dailės mokykla ir Telšių r. Luokės muzikos ir dailės mokykla būtų reorganizuotos iki 2020 m. rugpjūčio 31 d., prijungiant jas prie Telšių muzikos mokyklos.  <text:s/></text:span></text:p>
      <text:p text:style-name="P26"><text:span text:style-name="T27">2</text:span><text:span text:style-name="T28">. Nustatyti, kad:</text:span></text:p>
      <text:p text:style-name="P29"><text:span text:style-name="T30">2.1</text:span><text:span text:style-name="T31">. Reorganizavimo tikslai – sudaryti galimybes švietimą papildančio ugdymo programų įvairovei, nuosekliai ir sistemingai ugdyti mokinių prigimtinius meninius gebėjimus ir asmenines galias, gerinti neformaliojo švietimo kokybę, optimizuoti neformaliojo švietimo įstaigų veiklą, sumažinant jų skaičių, racionaliau naudoti materialinius ir finansinius išteklius, efektyviau naudoti savivaldybės biudžeto lėšas.</text:span></text:p>
      <text:p text:style-name="P32"><text:span text:style-name="T33">2.2</text:span><text:span text:style-name="T34">. Reorganizavimo būdas – prijungimas.</text:span></text:p>
      <text:p text:style-name="P35"><text:span text:style-name="T36">2.3</text:span><text:span text:style-name="T37">. Reorganizuojama biudžetinė įstaiga – Telšių dailės mokykla.</text:span></text:p>
      <text:p text:style-name="P38"><text:span text:style-name="T39">2.4</text:span><text:span text:style-name="T40">. Reorganizuojama biudžetinė įstaiga – Telšių r. Luokės muzikos ir dailės mokykla.<text:s/></text:span></text:p>
      <text:p text:style-name="P41"><text:span text:style-name="T42">2.4</text:span><text:span text:style-name="T43">. Reorganizavime dalyvaujanti biudžetinė įstaiga – Telšių muzikos mokykla.<text:s/></text:span></text:p>
      <text:p text:style-name="P44"><text:span text:style-name="T45">2.5</text:span><text:span text:style-name="T46">. P</text:span>o reorganizavimo veiks biudžetinė įstaiga Telšių<text:span text:style-name="T47"><text:s/>muzikos mokykla</text:span>, kurios pavadinimas po reorganizavimo bus Telšių menų mokykla, kuri vykdys formalųjį švietimą papildančio ugdymo bei neformaliojo švietimo programas.</text:p>
      <text:p text:style-name="P48">2.6. Po reorganizavimo veiksiančios biudžetinės įstaigos savininko teises ir pareigas įgyvendinanti institucija – Telšių rajono savivaldybės taryba.</text:p>
      <text:p text:style-name="P49">2.7. F<text:span text:style-name="T50">unkcijos, kurias įgyvendins po reorganizavimo veiksianti biudžetinė įstaiga, bus nustatytos jos nuostatuose.</text:span></text:p>
      <text:p text:style-name="P51"><text:span text:style-name="T52">3</text:span><text:span text:style-name="T53">. Įpareigoti:</text:span></text:p>
      <text:p text:style-name="P54"><text:span text:style-name="T55">3.1</text:span><text:span text:style-name="T56">. Telšių r. Luokės muzikos ir dailės, Telšių dailės ir Telšių muzikos mokyklų direktorius teisės aktų nustatyta tvarka:</text:span></text:p>
      <text:p text:style-name="P57"><text:span text:style-name="T58">3.1.1</text:span><text:span text:style-name="T59">. iki 2020 m. balandžio 24 d. parengti Telšių r. Luokės muzikos ir dailės, Telšių dailės ir Telšių muzikos mokyklų reorganizavimo sąlygų aprašą (toliau – Aprašas) ir apie jo parengimą<text:s/></text:span><text:span text:style-name="T60">viešai paskelbti <text:s/>visų reorganizavime dalyvaujančių biudžetinių įstaigų nuostatuose nurodytuose šaltiniuose;</text:span></text:p>
      <text:p text:style-name="P61"><text:span text:style-name="T62">3.1.2</text:span><text:span text:style-name="T63">. ne vėliau kaip pirmą Aprašo paskelbimo dieną Aprašą pateikti Juridinių asmenų registrui bei raštu pranešti visiems kreditoriams apie Aprašo parengimą;</text:span></text:p>
      <text:p text:style-name="P64"><text:span text:style-name="T65">3.2</text:span><text:span text:style-name="T66">. Telšių muzikos mokyklos direktorių iki 2020 m. balandžio 30 d. parengti Telšių menų mokyklos nuostatų projektą ir teikti tvirtinti Telšių rajono savivaldybės tarybai.<text:s/></text:span></text:p>
      <text:p text:style-name="Normal"/>
      <text:p text:style-name="Normal"/>
      <text:p text:style-name="Normal"><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Kęstutis Gusar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omplex="Arial"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 Tūmienė</meta:initial-creator>
    <dc:creator>adlibuser</dc:creator>
    <meta:creation-date>2020-04-20T06:56:00Z</meta:creation-date>
    <dc:date>2020-04-20T06:56:00Z</dc:date>
    <meta:print-date>2013-04-10T11:45:00Z</meta:print-date>
    <meta:template xlink:href="Normal.dotm" xlink:type="simple"/>
    <meta:editing-cycles>2</meta:editing-cycles>
    <meta:editing-duration>PT0S</meta:editing-duration>
    <meta:document-statistic meta:page-count="1" meta:paragraph-count="70" meta:word-count="415" meta:character-count="3022" meta:row-count="133" meta:non-whitespace-character-count="2677"/>
  </office:meta>
</office:document-meta>
</file>