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Helvetica" style:font-size-complex="12pt" style:language-asian="lt" style:country-asian="LT"/>
    </style:style>
    <style:style style:name="P43"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1">LIETUVOS RESPUBLIKOS FINANSŲ MINISTRAS</text:p>
      <text:p text:style-name="P12"/>
      <text:p text:style-name="P13">ĮSAKYMAS</text:p>
      <text:p text:style-name="P14"/>
      <text:p text:style-name="P15"><text:span text:style-name="T16">DĖL FINANSŲ MINISTRO 2024 M. VASARIO 5 D. ĮSAKYMO NR. 1K-41 „DĖL 2024 METŲ PAŽANGOS LĖŠŲ PASKIRSTYMO“ PAKEITIMO</text:span></text:p>
      <text:p text:style-name="P17"/>
      <text:p text:style-name="P18"><text:span text:style-name="T19">2024 m. rugsėjo<text:s/></text:span><text:span text:style-name="T20">6</text:span><text:span text:style-name="T21"><text:s/>d. Nr.<text:s/></text:span><text:span text:style-name="T22">1K-296</text:span></text:p>
      <text:p text:style-name="P23">Vilnius</text:p>
      <text:p text:style-name="P24"/>
      <text:p text:style-name="P25"><text:span text:style-name="T26">P a k e i č i u Lietuvos Respublikos finansų ministro 2024 m. vasario 5 d. įsakymą Nr. 1K-41 „Dėl 2024 metų pažangos lėšų paskirstymo“ ir 4.2 papunktį išdėstau taip:</text:span></text:p>
      <text:p text:style-name="P27"><text:span text:style-name="T28">„</text:span><text:span text:style-name="T29">4.</text:span><text:span text:style-name="T30">2</text:span><text:span text:style-name="T31">. Tvarių viešųjų finansų plėtros programos pažangos priemonei Nr. 04-001-08-05-04 „Stiprinti viešojo ir privataus sektorių partnerystę ir skatinti privačių investicijų pritraukimą“ – 150 813 000 (vieną šimtą penkiasdešimt milijonų aštuonis šimtus trylika tūkstančių) eurų Ekonomikos gaivinimo ir atsparumo didinimo priemonės paskolos lėšų ir 87 000 (aštuoniasdešimt septynis tūkstančius) eurų valstybės biudžeto lėšų, skirtų bendrai finansuojamų iš Europos Sąjungos fondų lėšų projektų netinkamam finansuoti iš Europos Sąjungos fondų lėšų pirkimo ir (arba) importo pridėtinės vertės mokesčiui apmokėti.“</text:span></text:p>
      <text:p text:style-name="Normal"/>
      <text:p text:style-name="Normal"/>
      <text:p text:style-name="Normal"/>
      <text:p text:style-name="Normal"><text:span text:style-name="T32">Finansų minist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Gintarė Skaistė</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4-09-06T06:54:00Z</meta:creation-date>
    <dc:date>2024-09-06T06:54:00Z</dc:date>
    <meta:print-date>2008-12-29T11:20:00Z</meta:print-date>
    <meta:template xlink:href="Normal.dotm" xlink:type="simple"/>
    <meta:editing-cycles>2</meta:editing-cycles>
    <meta:editing-duration>PT0S</meta:editing-duration>
    <meta:document-statistic meta:page-count="1" meta:paragraph-count="7" meta:word-count="128" meta:character-count="1031" meta:row-count="25" meta:non-whitespace-character-count="910"/>
  </office:meta>
</office:document-meta>
</file>