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name="TimesNewRoman" style:font-name-asian="TimesNewRoman" style:font-name-complex="TimesNewRoman" style:font-size-complex="12pt" style:language-asian="ar" style:country-asian="SA"/>
    </style:style>
    <style:style style:name="T18" style:parent-style-name="DefaultParagraphFont" style:family="text">
      <style:text-properties style:font-name="TimesNewRoman" style:font-name-asian="TimesNewRoman" style:font-name-complex="TimesNewRoman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="TimesNewRoman" style:font-name-asian="TimesNewRoman" style:font-name-complex="TimesNewRoma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-0.0013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s" fo:country="E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<text:span text:style-name="T8">DĖL PANEVĖŽIO RAJONO SAVIVALDYBĖS TARYBOS 2013 M. BIRŽELIO 20 D. SPRENDIMO NR. T-111 „DĖL ĮPAREIGOJIMO IŠKLAUSYTI BENDRAVIMO SU VAIKAIS TOBULINIMO KURSUS VYKDYMO TVARKOS APRAŠO PATVIRTINIMO</text:span><text:span text:style-name="T9">“ PRIPAŽINIMO NETEKUSIU GALIOS</text:span></text:p>
      <text:p text:style-name="P10"/>
      <text:p text:style-name="P11">2017 m. sausio 26 d. Nr. T-12<text:s/></text:p>
      <text:p text:style-name="P12">Panevėžys</text:p>
      <text:p text:style-name="P13"/>
      <text:p text:style-name="P14"/>
      <text:p text:style-name="P15"><text:span text:style-name="T16">Vadovaudamasi</text:span><text:span text:style-name="T17"><text:s/>Lietuvos Respublikos vietos savivaldos įstatymo</text:span><text:span text:style-name="T18"><text:s/></text:span><text:span text:style-name="T19">18 straipsnio 1 dalimi,<text:s/></text:span><text:span text:style-name="T20">Įpareigojimo išklausyti bendravimo su vaikais tobulinimo kursus vykdymo tvarkos aprašo, patvirtinto Lietuvos Respublikos Vyriausybės 2016 m. gruodžio 7 d. nutarimu Nr. 1219 „Dėl Lietuvos Respublikos Vyriausybės 2012 m. gruodžio 12 d. nutarimo Nr. 1517 „Dėl Įpareigojimo išklausyti bendravimo su vaikais tobulinimo kursus vykdymo tvarkos aprašo patvirtinimo“ pakeitimo“</text:span><text:span text:style-name="T21">,</text:span><text:span text:style-name="T22"><text:s/>4 punktu,<text:s/></text:span><text:span text:style-name="T23">Panevėžio</text:span><text:span text:style-name="T24"><text:s/>rajono savivaldybės taryba n u s p r e n d ž i a:</text:span></text:p>
      <text:p text:style-name="P25"><text:span text:style-name="T26">1</text:span><text:span text:style-name="T27">. Pripažinti netekusiu galios<text:s/></text:span><text:span text:style-name="T28">Panevėžio rajono savivaldybės tarybos 2013 m. birželio 20 d. sprendimą Nr. T-111 „Dėl Įpareigojimo išklausyti bendravimo su vaikais tobulinimo kursus vykdymo tvarkos aprašo patvirtinimo“.</text:span></text:p>
      <text:p text:style-name="P29"><text:span text:style-name="T30">2</text:span><text:span text:style-name="T31">. Pavesti Savivaldybės administracijos direktoriui užtikrinti kursų organizavimą ir jų rengimą.</text:span></text:p>
      <text:p text:style-name="P32"/>
      <text:p text:style-name="P33"/>
      <text:p text:style-name="P34"/>
      <text:p text:style-name="P35"><text:span text:style-name="T36">Savivaldybės mero pavaduotojas <text:s text:c="81"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e Verbiejiene</meta:initial-creator>
    <dc:creator>adlibuser</dc:creator>
    <meta:creation-date>2023-02-07T18:53:00Z</meta:creation-date>
    <dc:date>2023-02-07T18:53:00Z</dc:date>
    <meta:print-date>2016-11-16T13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3" meta:character-count="1283" meta:row-count="56" meta:non-whitespace-character-count="1129"/>
  </office:meta>
</office:document-meta>
</file>