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11" style:parent-style-name="Normal" style:family="paragraph"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="Calibri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4.3312in" style:use-optimal-column-width="false"/>
    </style:style>
    <style:style style:name="TableColumn29" style:family="table-column">
      <style:table-column-properties style:column-width="1.8701in" style:use-optimal-column-width="false"/>
    </style:style>
    <style:style style:name="Table26" style:family="table">
      <style:table-properties style:width="6.6937in" fo:margin-left="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166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p text:style-name="P6">SPRENDIMAS</text:p>
      <text:p text:style-name="P7"><text:span text:style-name="T8">DĖL</text:span><text:span text:style-name="T9"><text:s/></text:span><text:span text:style-name="T10">KALVARIJOS SAVIVALDYBĖS TARYBOS 2019 M. VASARIO 21 D. SPRENDIMO nR. T-14 <text:s/>„DĖL KALVARIJOS SAVIVALDYBĖS BŪSTO FONDO SĄRAŠO IR SOCIALINIO BŪSTO, KAIP SAVIVALDYBĖS BŪSTO FONDO DALIES, SĄRAŠO TVIRTINIMO“ PAPILDYMO</text:span></text:p>
      <text:p text:style-name="P11"/>
      <text:p text:style-name="P12">2019 m. balandžio 30 d. Nr. T-76</text:p>
      <text:p text:style-name="P13">Kalvarija</text:p>
      <text:p text:style-name="P14"/>
      <text:p text:style-name="P15"/>
      <text:p text:style-name="P16"><text:span text:style-name="T17">Vadovaudamasi<text:s/></text:span><text:span text:style-name="T18">Lietuvos Respublikos vietos savivaldos įstatymo 16 str. 2 d. 31 p.,<text:s/></text:span><text:span text:style-name="T19">18 str. 1 d., Lietuvos Respublikos paramos būstui įsigyti ar išsinuomoti įstatymo 4 str. 5 d. 4 p.,</text:span><text:span text:style-name="T20"><text:s/></text:span><text:span text:style-name="T21">Kalvarijos savivaldybės taryba <text:s/></text:span><text:span text:style-name="T22">nusprendžia</text:span><text:span text:style-name="T23">:</text:span></text:p>
      <text:p text:style-name="P24"><text:span text:style-name="T25">Papildyti Kalvarijos savivaldybės tarybos 2019 m. vasario 21 d. sprendimu Nr. T-14 patvirtintą Kalvarijos socialinio būsto, kaip savivaldybės būsto fondo dalies, sąrašą 139 punktu:</text:span></text:p>
      <text:p text:style-name="Normal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Eil.</text:span></text:p>
            <text:p text:style-name="P34"><text:span text:style-name="T35">Nr.</text:span></text:p>
          </table:table-cell>
          <table:table-cell table:style-name="TableCell36">
            <text:p text:style-name="P37">Socialinio būsto adresas</text:p>
          </table:table-cell>
          <table:table-cell table:style-name="TableCell38">
            <text:p text:style-name="P39">Bendras naudingas plotas, kv. m</text:p>
          </table:table-cell>
        </table:table-row>
        <table:table-row table:style-name="TableRow40">
          <table:table-cell table:style-name="TableCell41">
            <text:p text:style-name="P42">139.</text:p>
          </table:table-cell>
          <table:table-cell table:style-name="TableCell43">
            <text:p text:style-name="Normal"><text:span text:style-name="T44">Butas <text:s/>Suvalkų g. 9-30,</text:span><text:span text:style-name="T45"><text:s/></text:span><text:span text:style-name="T46">Kalvarija</text:span></text:p>
          </table:table-cell>
          <table:table-cell table:style-name="TableCell47">
            <text:p text:style-name="P48">51,45</text:p>
          </table:table-cell>
        </table:table-row>
      </table:table>
      <text:p text:style-name="P49"/>
      <text:p text:style-name="P50">Šis sprendimas per vieną mėnesį nuo įsigaliojimo (įteikimo, paskelbimo) dienos gali būti skundžiamas Lietuvos administracinių ginčų komisijos Kauno apygardos skyriui (adresu: Laisvės al. 36, Kaunas) Lietuvos Respublikos ikiteisminio administracinių ginčų nagrinėjimo tvarkos įstatymo nustatyta tvarka.</text:p>
      <text:p text:style-name="Normal"/>
      <text:p text:style-name="Normal"/>
      <text:p text:style-name="Normal"/>
      <text:p text:style-name="Normal"><text:span text:style-name="T51">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61"/>Vincas Pli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user</dc:creator>
    <meta:creation-date>2019-10-08T13:39:00Z</meta:creation-date>
    <dc:date>2019-10-08T13:39:00Z</dc:date>
    <meta:print-date>2010-04-29T13:2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2" meta:character-count="1226" meta:row-count="36" meta:non-whitespace-character-count="1063"/>
  </office:meta>
</office:document-meta>
</file>