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 fo:margin-right="-0.0006in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 fo:margin-right="-0.0006in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 fo:margin-right="-0.0006in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DĖL ŠVENČIONIŲ RAJONO SAVIVALDYBĖS 2021–2027 METŲ STRATEGINIO PLĖTROS PLANO PATVIRTINIMO</text:p>
      <text:p text:style-name="P9"/>
      <text:p text:style-name="P10">2021 m. vasario 25 d. Nr. T-78</text:p>
      <text:p text:style-name="P11">Švenčionys</text:p>
      <text:p text:style-name="P12"/>
      <text:p text:style-name="P13"/>
      <text:p text:style-name="P14"><text:span text:style-name="T15">Vadovaudamasi Lietuvos Respublikos vietos savivaldos įstatymo 6 straipsnio 22 punktu, <text:s/>16 straipsnio 2 dalies 40 punktu</text:span><text:span text:style-name="T16">,<text:s/></text:span><text:span text:style-name="T17">Švenčionių rajono savivaldybės taryba n u s p r e n d ž i a:</text:span></text:p>
      <text:p text:style-name="P18"><text:span text:style-name="T19">1</text:span><text:span text:style-name="T20">. Patvirtinti Švenčionių rajono savivaldybės 2021–2027 metų strateginį plėtros planą (pridedama).</text:span></text:p>
      <text:p text:style-name="P21"><text:span text:style-name="T22">2</text:span><text:span text:style-name="T23">. Šis sprendimas skelbiamas Teisės aktų registre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1-03-08T07:29:00Z</meta:creation-date>
    <dc:date>2021-03-08T07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68" meta:row-count="19" meta:non-whitespace-character-count="503"/>
  </office:meta>
</office:document-meta>
</file>