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line-height="150%"/>
      <style:text-properties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TimesLT" fo:font-size="13pt" style:font-size-asian="13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9847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fo:letter-spacing="-0.0027in" style:font-size-complex="12pt"/>
    </style:style>
    <style:style style:name="T32" style:parent-style-name="DefaultParagraphFont" style:family="text">
      <style:text-properties style:font-name-asian="Calibri" fo:letter-spacing="-0.0027in"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letter-spacing="-0.0027in" style:font-size-complex="12pt"/>
    </style:style>
    <style:style style:name="P35" style:parent-style-name="Normal" style:family="paragraph">
      <style:paragraph-properties fo:text-align="justify" fo:line-height="150%" fo:text-indent="0.5909in">
        <style:tab-stops>
          <style:tab-stop style:type="left" style:position="0.9847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5 POSĖDIS</text:p>
      <text:p text:style-name="P15"/>
      <text:p text:style-name="P16">SPRENDIMAS</text:p>
      <text:p text:style-name="P17">DĖL KAUNO RAJONO SAVIVALDYBĖS TARYBOS 2021 M. GRUODŽIO 21 D. SPRENDIMO NR. TS-458 „DĖL SAULĖS ŠVIESOS ENERGIJOS ELEKTRINIŲ IR VĖJO ELEKTRINIŲ STATYBOS KAUNO RAJONO SAVIVALDYBĖS TERITORIJOJE INŽINERINĖS INFRASTRUKTŪROS VYSTYMO SPECIALIOJO PLANO RENGIMO“ PAKEITIMO</text:p>
      <text:p text:style-name="P18"/>
      <text:p text:style-name="P19">2022 m. gegužės 26 d. Nr. TS-227</text:p>
      <text:p text:style-name="P20">Kaunas</text:p>
      <text:p text:style-name="P21"/>
      <text:p text:style-name="P22"/>
      <text:p text:style-name="P23"><text:span text:style-name="T24">Vadovaudamasi Lietuvos Respublikos vietos savivaldos įstatymo 18 straipsnio 1 dalimi, Kauno rajono savivaldybės taryba <text:s/>n u s p r e n d ž i</text:span><text:span text:style-name="T25"><text:s/></text:span><text:span text:style-name="T26">a:</text:span></text:p>
      <text:p text:style-name="P27"><text:span text:style-name="T28">Pakeisti Kauno rajono savivaldybės tarybos 2021 m. gruodžio 21 d. sprendimo <text:s/>Nr. TS-458 „Dėl saulės šviesos energijos elektrinių ir vėjo elektrinių statybos Kauno rajono savivaldybės teritorijoje inžinerinės infrastruktūros vystymo specialiojo plano rengimo“ 3 punktą ir jį išdėstyti taip:</text:span></text:p>
      <text:p text:style-name="P29"><text:span text:style-name="T30">„</text:span><text:span text:style-name="T31">3</text:span><text:span text:style-name="T32">. Iki<text:s/></text:span><text:span text:style-name="T33">inžinerinės infrastruktūros vystymo specialiojo plano patvirtinimo vėjo elektrinės įrengiamos tik Lietuvos Respublikos atsinaujinančių išteklių energetikos įstatymo 49 straipsnio 3, 5, 6 ir 7 punktuose nurodytais atvejais</text:span><text:span text:style-name="T34">.“</text:span></text:p>
      <text:p text:style-name="P35"><text:span text:style-name="T36">Šis sprendimas gali būti skundžiamas savo pasirinkimu Lietuvos Respublikos administracinių ginčų komisijos Kauno apygardos skyriui (Laisvės al. 36, 44240 Kaunas) Lietuvos Respublikos ikiteisminio administracinių ginčų nagrinėjimo tvarkos įstatymo nustatyta tvarka arba Regionų apygardos administracinio teismo Kauno rūmams (A. Mickevičiaus g. 8A, 44312 Kaunas) Lietuvos Respublikos administracinių bylų teisenos įstatymo nustatyta tvarka per vieną mėnesį nuo šio sprendimo paskelbimo arba įteikimo suinteresuotam asmeniui dienos.</text:span></text:p>
      <text:p text:style-name="P37"/>
      <text:p text:style-name="P38"/>
      <text:p text:style-name="P39"/>
      <text:p text:style-name="P40"><text:span text:style-name="T41">Savivaldybės me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2-05-31T06:44:00Z</meta:creation-date>
    <dc:date>2022-05-31T06:44: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2" meta:paragraph-count="10" meta:word-count="200" meta:character-count="1619" meta:row-count="30" meta:non-whitespace-character-count="1429"/>
  </office:meta>
</office:document-meta>
</file>