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1</text:span><text:span text:style-name="T38">. Pakeisti 37 straipsnio 1 dalį ir ją išdėstyti taip:</text:span></text:p>
        <text:p text:style-name="P39"><text:span text:style-name="T40">„</text:span><text:span text:style-name="T41">1</text:span><text:span text:style-name="T42">. Valstybės biudžeto vykdymo auditą atlieka Valstybės kontrolė, savivaldybių biudžetų vykdymo auditą atlieka Valstybės kontrolė</text:span><text:span text:style-name="T43"><text:s/>pagal Lietuvos Respublikos valstybės kontrolės įstatyme nustatytą veiklos apimtį.“</text:span></text:p>
        <text:p text:style-name="P44"><text:span text:style-name="T45">2</text:span><text:span text:style-name="T46">. Pripažinti netekusia galios 37 straipsnio 2 dalį.<text:s/>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1 m. liepos 1 d.</text:span><text:span text:style-name="T54"><text:s/></text:span></text:p>
        <text:p text:style-name="P55"/>
        <text:p text:style-name="P56"><text:span text:style-name="T57">Skelbiu šį L</text:span><text:span text:style-name="T58">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07:18:00Z</meta:creation-date>
    <dc:date>2021-01-07T07:18:00Z</dc:date>
    <meta:print-date>2020-12-23T13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14" meta:row-count="25" meta:non-whitespace-character-count="631"/>
  </office:meta>
</office:document-meta>
</file>