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FF"/>
    </style:style>
    <style:style style:name="P3" style:parent-style-name="Normal" style:family="paragraph">
      <style:paragraph-properties fo:text-align="center"/>
      <style:text-properties fo:font-size="8pt" style:font-size-asian="8p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style:tab-stops>
          <style:tab-stop style:type="left" style:position="0.9in"/>
          <style:tab-stop style:type="center" style:position="2.884in"/>
          <style:tab-stop style:type="right" style:position="7.0875in"/>
        </style:tab-stops>
      </style:paragraph-properties>
    </style:style>
    <style:style style:name="P21" style:parent-style-name="Normal" style:family="paragraph">
      <style:paragraph-properties fo:text-align="justify">
        <style:tab-stops>
          <style:tab-stop style:type="left" style:position="0.9in"/>
          <style:tab-stop style:type="center" style:position="2.884in"/>
          <style:tab-stop style:type="right" style:position="7.0875in"/>
        </style:tab-stops>
      </style:paragraph-properties>
    </style:style>
    <style:style style:name="P22" style:parent-style-name="Normal" style:family="paragraph">
      <style:paragraph-properties fo:text-align="justify">
        <style:tab-stops>
          <style:tab-stop style:type="left" style:position="0.9in"/>
          <style:tab-stop style:type="center" style:position="2.884in"/>
          <style:tab-stop style:type="right" style:position="7.0875in"/>
        </style:tab-stops>
      </style:paragraph-properties>
    </style:style>
    <style:style style:name="P23" style:parent-style-name="Normal" style:family="paragraph">
      <style:paragraph-properties fo:text-align="justify">
        <style:tab-stops>
          <style:tab-stop style:type="left" style:position="0.9in"/>
          <style:tab-stop style:type="center" style:position="2.884in"/>
          <style:tab-stop style:type="right" style:position="7.087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1875in" svg:height="0.53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
      <text:p text:style-name="P4">INFORMACINĖS VISUOMENĖS PLĖTROS KOMITETO</text:p>
      <text:p text:style-name="P5">PRIE SUSISIEKIMO MINISTERIJOS</text:p>
      <text:p text:style-name="P6">DIREKTORIUS</text:p>
      <text:p text:style-name="P7"/>
      <text:p text:style-name="P8">ĮSAKYMAS</text:p>
      <text:p text:style-name="P9">DĖL PAPILDOMO FINANSAVIMO SKYRIMO PAGAL EKONOMIKOS AUGIMO VEIKSMŲ PROGRAMOS 3 PRIORITETO „INFORMACINĖ VISUOMENĖ VISIEMS“ ĮGYVENDINIMO PRIEMONĘ NR. VP2-3.1-IVPK-12-K „LIETUVIŲ KALBA INFORMACINĖJE VISUOMENĖJE“ IR INFORMACINĖS VISUOMENĖS PLĖTROS KOMITETO PRIE SUSISIEKIMO MINISTERIJOS DIREKTORIAUS 2011 M. GRUODŽIO 14 D. ĮSAKYMO NR. T-227 „DĖL FINANSAVIMO SKYRIMO PROJEKTAMS PAGAL EKONOMIKOS AUGIMO VEIKSMŲ PROGRAMOS 3 PRIORITETO „INFORMACINĖ VISUOMENĖ VISIEMS“ ĮGYVENDINIMO PRIEMONĘ NR. VP2-3.1-IVPK-12-K „LIETUVIŲ KALBA INFORMACINĖJE VISUOMENĖJE“ PAKEITIMO</text:p>
      <text:p text:style-name="P10"/>
      <text:p text:style-name="P11">2014 m. sausio 24 d. <text:s/>Nr. T-8</text:p>
      <text:p text:style-name="P12">Vilnius<text:s/></text:p>
      <text:p text:style-name="P13"/>
      <text:p text:style-name="P14"/>
      <text:p text:style-name="P15">Vadovaudamasis Projektų administravimo ir finansavimo taisyklių, patvirtintų Lietuvos Respublikos Vyriausybės 2007 m. gruodžio 19 d. nutarimu Nr. 1443 „Dėl Projektų administravimo ir finansavimo taisyklių patvirtinimo“, <text:s/>106.1 ir 107 punktais, Papildomo finansavimo skyrimo Ekonomikos augimo veiksmų programos 3 prioriteto „Informacinė visuomenė visiems“ priemonių lėšomis įgyvendinamiems projektams tvarkos aprašo, patvirtinto Informacinės visuomenės plėtros komiteto prie Susisiekimo ministerijos direktoriaus 2011 m. rugsėjo 7 d. įsakymu Nr. T-126 „<text:span text:style-name="T16">Dėl papildomo finansavimo skyrimo informacinės visuomenės plėtros komiteto prie Susisiekimo ministerijos kompetencijai priskirto ekonomikos augimo veiksmų programos 3 prioriteto "Informacinė visuomenė visiems" priemonių lėšomis įgyvendinamiems projektams tvarkos aprašo patvirtinimo“</text:span>, 5.1 punktu ir atsižvelgdamas į viešosios įstaigos Centrinės projektų valdymo agentūros 2014 m. sausio 2 d. papildomų projekto išlaidų tinkamumo finansuoti vertinimo ataskaitą Nr. 1, Paramos sutarčių keitimų ir pažeidimų nagrinėjimo komisijos 2014 m. sausio 17 d. posėdžio protokolą Nr. PSK-2:</text:p>
      <text:p text:style-name="P17">1. S k i r i u papildomą finansavimą Vilniaus universiteto projektui „Anglų-lietuvių-anglų ir prancūzų-lietuvių-prancūzų kalbų mašininio vertimo, paremto statistiniais metodais, sistemos sukūrimas“ (projekto kodas VP2-3.1-IVPK-12-K-01-002) įgyvendinti – iki 2 017 148,47 (dviejų milijonų septyniolikos tūkstančių šimto keturiasdešimt aštuonių litų ir 47 centų) litų.</text:p>
      <text:p text:style-name="P18">2. P a k e i č i u Informacinės visuomenės plėtros komiteto prie Susisiekimo ministerijos direktoriaus 2011 m. gruodžio 14 d. įsakymą Nr. T-227 „Dėl finansavimo skyrimo projektams pagal Ekonomikos augimo veiksmų programos 3 prioriteto „Informacinė visuomenė visiems“ įgyvendinimo priemonę Nr. VP2-3.1-IVPK-12-K „Lietuvių kalba informacinėje visuomenėje“ ir išdėstau 3 punktą taip:<text:s/></text:p>
      <text:p text:style-name="P19">„3. 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Dėl atsakomybės ir funkcijų paskirstymo tarp institucijų, įgyvendinant Lietuvos 2007–2013 metų Europos Sąjungos struktūrinės paramos panaudojimo strategiją ir veiksmų programas“, 10.5 punktu, Projektų administravimo ir finansavimo taisyklių, patvirtintų Lietuvos Respublikos Vyriausybės 2007 m. gruodžio 19 d. nutarimu Nr. 1443 „Dėl Projektų administravimo ir finansavimo taisyklių patvirtinimo“, 101 punktu ir atsižvelgdamas į CPVA 2011 m. spalio 28 d. projektų, gautų konkurso būdu, naudos ir kokybės vertinimo ataskaitą Nr. 1, 2011 m. lapkričio 29 d. projektų tinkamumo finansuoti vertinimo ataskaitą Nr. 4 ir į Projektų atrankos komiteto 2011 m. gruodžio 2 d. posėdžio protokolo Nr. 2<text:s/><text:soft-page-break/>nutariamojoje dalyje pateiktą rekomendaciją, s k i r i u Vilniaus universiteto projektui „Anglų – lietuvių – anglų ir prancūzų – lietuvių – prancūzų kalbų mašininio vertimo, paremto statistiniais metodais, sistemos sukūrimas“ (paraiškos kodas VP2-3.1-IVPK-12-K-01-002) įgyvendinti iki 7 405 688,36 (septynių milijonų keturių šimtų penkių tūkstančių šešių šimtų aštuoniasdešimt aštuonių litų ir 36 centų) litų finansavimą, Informacinės visuomenės plėtros programos kodas 02 001, priemonės kodas 02 001 01 02 01, ekonominės klasifikacijos kodas 2.9.2.2.1.02 (kapitalui formuoti), finansavimo dalis – iki 100,00 proc.: pagal finansavimo šaltinio kodą 1.3.2.3.1 (Europos Sąjungos lėšos) – iki 6 294 835,11 (šešių milijonų dviejų šimtų devyniasdešimt keturių tūkstančių aštuonių šimtų trisdešimt penkių litų ir 11 centų) litų; pagal finansavimo šaltinio kodą 1.2.2.3.1 (Bendrojo finansavimo lėšos) – iki 1 110 853,25 (vieno milijono šimto dešimties tūkstančių aštuonių šimtų penkiasdešimt trijų litų ir 25 centų) litų.“<text:s/></text:p>
      <text:p text:style-name="P20"/>
      <text:p text:style-name="P21"/>
      <text:p text:style-name="P22"/>
      <text:p text:style-name="P23">Direktorius<text:tab/><text:tab/><text:tab/><text:s text:c="70"/>Ramūnas Čep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7875in" fo:margin-bottom="0.562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nemaniene</meta:initial-creator>
    <dc:creator>SYSTEM</dc:creator>
    <meta:creation-date>2014-08-20T12:22:00Z</meta:creation-date>
    <dc:date>2014-08-20T12:22:00Z</dc:date>
    <meta:print-date>2013-10-28T06:53:00Z</meta:print-date>
    <meta:template xlink:href="Normal" xlink:type="simple"/>
    <meta:editing-cycles>2</meta:editing-cycles>
    <meta:editing-duration>PT0S</meta:editing-duration>
    <meta:document-statistic meta:page-count="2" meta:paragraph-count="50" meta:word-count="639" meta:character-count="4660" meta:row-count="226" meta:non-whitespace-character-count="4071"/>
  </office:meta>
</office:document-meta>
</file>