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3pt" style:font-size-asian="13pt" fo:language="en" fo:country="US"/>
    </style:style>
    <style:style style:name="P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TimesLT" fo:font-size="13pt" style:font-size-asian="13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letter-spacing="-0.002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-0.002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4.9222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5102402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7"/>
      <text:p text:style-name="P8"/>
      <text:p text:style-name="P9">KAUNO <text:s/>RAJONO <text:s/>SAVIVALDYBĖS <text:s/>TARYBA</text:p>
      <text:p text:style-name="P10"/>
      <text:p text:style-name="P11">11 POSĖDIS</text:p>
      <text:p text:style-name="P12"/>
      <text:p text:style-name="P13">SPRENDIMAS</text:p>
      <text:p text:style-name="P14">DĖL KAUNO RAJONO DARNAUS JUDUMO PLANO TVIRTINIMO</text:p>
      <text:p text:style-name="P15"/>
      <text:p text:style-name="P16">2024 m. gruodžio 19 d. Nr. TS-455</text:p>
      <text:p text:style-name="P17">Kaunas</text:p>
      <text:p text:style-name="P18"/>
      <text:p text:style-name="P19"/>
      <text:p text:style-name="P20"><text:span text:style-name="T21">Vadovaudamasi Lietuvos Respublikos vietos savivaldos įstatymo<text:s/></text:span><text:span text:style-name="T22">15 straipsnio 4 dalimi,<text:s/></text:span><text:span text:style-name="T23">atsižvelgdama į Darnaus judumo planų rengimo rekomendacijų, patvirtintų</text:span><text:span text:style-name="T24"><text:s/>Lietuvos Respublikos</text:span><text:span text:style-name="T25"><text:s/>susisiekimo ministro<text:s/></text:span><text:span text:style-name="T26">2022 m. gruodžio 27 d. įsakymu Nr. 3-586 „</text:span><text:span text:style-name="T27">Dėl darnaus judumo planų rengimo rekomendacijų patvirtinimo“, 10.5 papunktį, Kauno rajono savivaldyb</text:span><text:span text:style-name="T28">ės taryba n u s p r e n d ž i a:<text:s/></text:span></text:p>
      <text:p text:style-name="P29"><text:span text:style-name="T30">Patvirtinti Kauno rajono darnaus judumo planą</text:span><text:span text:style-name="T31"><text:s/>(pridedama).</text:span></text:p>
      <text:p text:style-name="P32"/>
      <text:p text:style-name="P33"/>
      <text:p text:style-name="P34"><text:span text:style-name="T35">Savivaldybės meras</text:span><text:span text:style-name="T36"><text:tab/>Valerijus Makūn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ozūraitienė</meta:initial-creator>
    <dc:creator>adlibuser</dc:creator>
    <meta:creation-date>2024-12-20T15:36:00Z</meta:creation-date>
    <dc:date>2024-12-20T15:36:00Z</dc:date>
    <meta:template xlink:href="Normal.dotm" xlink:type="simple"/>
    <meta:editing-cycles>2</meta:editing-cycles>
    <meta:editing-duration>PT0S</meta:editing-duration>
    <meta:document-statistic meta:page-count="2" meta:paragraph-count="7" meta:word-count="79" meta:character-count="633" meta:row-count="17" meta:non-whitespace-character-count="561"/>
  </office:meta>
</office:document-meta>
</file>