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6666in" fo:text-indent="0.2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margin-left="0.6666in" fo:text-indent="0.2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2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80208in" svg:height="0.81615in" style:rel-width="scale" style:rel-height="scale"><draw:image xlink:href="media/image1.png" xlink:type="simple" xlink:show="embed" xlink:actuate="onLoad"/><svg:title/><svg:desc/></draw:frame></text:span></text:p>
      <text:p text:style-name="P12">LIETUVOS RESPUBLIKOS ŠVIETIMO IR MOKSLO MINISTRAS</text:p>
      <text:p text:style-name="P13"/>
      <text:p text:style-name="P14"><text:span text:style-name="T15">ĮSAKYMAS</text:span></text:p>
      <text:p text:style-name="P16"><text:span text:style-name="T17">DĖL ŠVIETIMO IR MOKSLO MINISTRO 2012 M. BALANDŽIO 16 D. ĮSAKYMO NR. V-654 „DĖL IŠSILAVINIMO IR KVALIFIKACIJŲ, SUSIJUSIŲ SU AUKŠTUOJU MOKSLU IR ĮGYTŲ PAGAL UŽSIENIO VALSTYBIŲ IR TARPTAUTINIŲ ORGANIZACIJŲ ŠVIETIMO PROGRAMAS, PRIPAŽINIMO APELIACINĖS KOMISIJOS SUDARYMO“ PAKEITIMO</text:span></text:p>
      <text:p text:style-name="P18"/>
      <text:p text:style-name="P19">2014 m. vasario 26 d.Nr. V-162</text:p>
      <text:p text:style-name="P20">Vilnius</text:p>
      <text:p text:style-name="P21"/>
      <text:p text:style-name="P22"/>
      <text:p text:style-name="P23">P a k e i č i u Lietuvos Respublikos švietimo ir mokslo ministro 2012 m. balandžio 16 d. įsakymą Nr. V-654 „Dėl Išsilavinimo ir kvalifikacijų, susijusių su aukštuoju mokslu ir įgytų pagal užsienio valstybių ir tarptautinių organizacijų švietimo programas, pripažinimo apeliacinės komisijos sudarymo“ ir išdėstau 1 punktą taip:</text:p>
      <text:p text:style-name="P24"><text:span text:style-name="T25">„Rimantas Vaitkus, švietimo ir mokslo viceministras (komisijos pirmininkas);</text:span></text:p>
      <text:p text:style-name="P26">Virginija Rinkevičienė, Švietimo ir mokslo ministerijos Užsienio lietuvių skyriaus vedėja (komisijos pirmininko pavaduotoja);</text:p>
      <text:p text:style-name="P27">Inga Čypienė, Vidaus reikalų ministerijos Viešojo saugumo politikos departamento Vidaus tarnybos valdymo skyriaus patarėja;</text:p>
      <text:p text:style-name="P28">Eimutis Juzeliūnas, Valstybinio mokslinių tyrimų instituto Fizinių ir technologijos mokslų centro vyriausiasis mokslo darbuotojas;</text:p>
      <text:p text:style-name="P29">Birutė Kindurienė, Ūkio ministerijos Žmogiškųjų išteklių plėtros skyriaus vedėjo pavaduotoja;</text:p>
      <text:p text:style-name="P30">Rita Liepuonienė, Vilniaus kolegijos Studijų tarnybos vadovė;</text:p>
      <text:p text:style-name="P31">Ramūnas Loda, Užsienio reikalų ministerijos Personalo departamento Personalo kvalifikacijos tobulinimo skyriaus vedėjas;</text:p>
      <text:p text:style-name="P32"><text:span text:style-name="T33">Giedrė Pačėsienė, Švietimo ir mokslo ministerijos Studijų, mokslo ir technologijų departamento Universitetinių studijų skyriaus vyriausioji specialistė;</text:span></text:p>
      <text:p text:style-name="P34">Birutė Noreikaitė, Lietuvos studentų sąjungos atstovė;</text:p>
      <text:p text:style-name="P35">Olga Pacevičienė, Švietimo ir mokslo ministerijos Teisės skyriaus vyriausioji specialistė;</text:p>
      <text:p text:style-name="P36">Danutė Bronė Puchovičienė, Vilniaus Vytauto Didžiojo gimnazijos direktorė;</text:p>
      <text:p text:style-name="P37">Asta Radzevičienė, Vilniaus Gedimino technikos universiteto tarptautinių ryšių prorektorė;</text:p>
      <text:p text:style-name="P38"><text:span text:style-name="T39">Dalia Švelnienė, Švietimo ir mokslo ministerijos Bendrojo ugdymo ir profesinio mokymo departamento Pagrindinio ir vidurinio ugdymo skyriaus vyriausioji specialistė.</text:span></text:p>
      <text:p text:style-name="P40"/>
      <text:p text:style-name="P41"/>
      <text:p text:style-name="P42">Švietimo ir mokslo ministras<text:tab/><text:tab/><text:tab/>Dainius Pavalk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Komisija-pakeitimas-ISAK.doc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sija-pakeitimas-ISAK.docx</dc:title>
    <meta:initial-creator>mspeiciene</meta:initial-creator>
    <dc:creator>adlibuser</dc:creator>
    <meta:creation-date>2017-08-28T08:40:00Z</meta:creation-date>
    <dc:date>2017-08-28T08:40:00Z</dc:date>
    <meta:print-date>2014-02-20T12:0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22" meta:word-count="253" meta:character-count="2108" meta:row-count="49" meta:non-whitespace-character-count="1877"/>
  </office:meta>
</office:document-meta>
</file>