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margin-left="0.1972in">
        <style:tab-stops/>
      </style:paragraph-properties>
      <style:text-properties fo:hyphenate="false"/>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4"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5"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6" style:parent-style-name="Normal" style:family="paragraph">
      <style:paragraph-properties fo:text-align="center" fo:margin-left="0.1972in">
        <style:tab-stops/>
      </style:paragraph-properties>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fo:margin-left="0.1972in">
        <style:tab-stops/>
      </style:paragraph-properties>
      <style:text-properties style:font-name-asian="Calibri" fo:font-weight="bold" style:font-weight-asian="bold" style:font-weight-complex="bold" fo:color="#000000" style:font-size-complex="12pt"/>
    </style:style>
    <style:style style:name="P11"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2"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13"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14"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15" style:parent-style-name="Normal" style:family="paragraph">
      <style:paragraph-properties fo:text-align="justify" style:vertical-align="middle" fo:text-indent="0.7875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694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T25" style:parent-style-name="DefaultParagraphFont" style:family="text">
      <style:text-properties style:font-name-asian="Calibri" style:font-weight-complex="bold"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P27"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8" style:parent-style-name="DefaultParagraphFont" style:family="text">
      <style:text-properties style:font-name-asian="Calibri" style:font-size-complex="12pt" style:language-complex="lo" style:country-complex="LA"/>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weight-complex="bold" style:font-size-complex="12pt" style:language-complex="lo" style:country-complex="LA"/>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style:tab-stops>
          <style:tab-stop style:type="left" style:position="0.7875in"/>
        </style:tab-stops>
      </style:paragraph-properties>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P41" style:parent-style-name="Normal" style:family="paragraph">
      <style:paragraph-properties fo:break-before="page" fo:text-indent="4.627in"/>
    </style:style>
    <style:style style:name="P42" style:parent-style-name="Normal" style:family="paragraph">
      <style:paragraph-properties fo:text-indent="4.627in"/>
      <style:text-properties style:font-name-asian="Calibri" style:font-size-complex="12pt"/>
    </style:style>
    <style:style style:name="P43" style:parent-style-name="Normal" style:family="paragraph">
      <style:paragraph-properties fo:text-indent="4.627in"/>
      <style:text-properties style:font-name-asian="Calibri" style:font-size-complex="12pt"/>
    </style:style>
    <style:style style:name="P44" style:parent-style-name="Normal" style:family="paragraph">
      <style:paragraph-properties fo:margin-left="4.627in">
        <style:tab-stops/>
      </style:paragraph-properties>
      <style:text-properties style:font-name-asian="Calibri" style:font-size-complex="12pt"/>
    </style:style>
    <style:style style:name="P45" style:parent-style-name="Normal" style:family="paragraph">
      <style:paragraph-properties fo:margin-left="4.627in">
        <style:tab-stops/>
      </style:paragraph-properties>
      <style:text-properties style:font-name-asian="Calibri"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text-transform="uppercase" style:font-size-complex="12pt"/>
    </style:style>
    <style:style style:name="P52" style:parent-style-name="Normal" style:family="paragraph">
      <style:paragraph-properties fo:text-align="center"/>
      <style:text-properties style:font-name-asian="Calibri" fo:font-weight="bold" style:font-weight-asian="bold" fo:text-transform="uppercase" style:font-size-complex="12pt"/>
    </style:style>
    <style:style style:name="P53" style:parent-style-name="Normal" style:family="paragraph">
      <style:paragraph-properties fo:text-align="justify" fo:text-indent="0.9013in">
        <style:tab-stops>
          <style:tab-stop style:type="left" style:position="1.083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9013in">
        <style:tab-stops>
          <style:tab-stop style:type="left" style:position="1.083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013in">
        <style:tab-stops>
          <style:tab-stop style:type="left" style:position="1.083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0.1972in" fo:text-indent="0.7041in">
        <style:tab-stops>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9013in">
        <style:tab-stops>
          <style:tab-stop style:type="left" style:position="1.083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013in">
        <style:tab-stops>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9013in">
        <style:tab-stops>
          <style:tab-stop style:type="left" style:position="1.083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9013in">
        <style:tab-stops>
          <style:tab-stop style:type="left" style:position="1.083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013in">
        <style:tab-stops>
          <style:tab-stop style:type="left" style:position="1.083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3">LIETUVOS KULTŪROS TARYBA</text:p>
      <text:p text:style-name="P4"/>
      <text:p text:style-name="P5">NUTARIMAS</text:p>
      <text:p text:style-name="P6"><text:span text:style-name="T7">DĖL</text:span><text:span text:style-name="T8"><text:s/>STIPENDIJŲ KULTŪROS AR MENO KŪRĖJAMS KVOTŲ NUSTATYMO TVARKOS APRAŠO</text:span><text:span text:style-name="T9"><text:s/>PATVIRTINIMO</text:span></text:p>
      <text:p text:style-name="P10"/>
      <text:p text:style-name="P11">2017 m. spalio 11 d. Nr. 4LKT-6(1.3 E)</text:p>
      <text:p text:style-name="P12">Vilnius</text:p>
      <text:p text:style-name="P13"/>
      <text:p text:style-name="P14"/>
      <text:p text:style-name="P15"><text:span text:style-name="T16">Lietuvos kultūros taryba, vadovaudamasi<text:s/></text:span><text:span text:style-name="T17">Stipendijų kultūros ar meno kūrėjams skyrimo tvarkos aprašo, patvirtinto Lietuvos Respublikos kultūros ministro 2016 m. kovo 21 d. įsakymu Nr. ĮV-226 „Dėl Stipendijų kultūros ar meno kūrėjams skyrimo tvarkos aprašo patvirtinimo“ 22 punktu</text:span><text:span text:style-name="T18">,<text:s/></text:span><text:span text:style-name="T19">nutari</text:span><text:span text:style-name="T20">a:</text:span></text:p>
      <text:p text:style-name="P21"><text:span text:style-name="T22">1</text:span><text:span text:style-name="T23">.</text:span><text:span text:style-name="T24"><text:tab/>Patvirtinti<text:s/></text:span><text:span text:style-name="T25">Stipendijų kultūros ar meno kūrėjams kvotų nustatymo tvarkos aprašą</text:span><text:span text:style-name="T26"><text:s/>(pridedama).</text:span></text:p>
      <text:p text:style-name="P27"><text:span text:style-name="T28">2</text:span><text:span text:style-name="T29">.</text:span><text:span text:style-name="T30"><text:tab/>Pripažinti netekusiu galios Lietuvos kultūros tarybos 2016 m. gruodžio 28 d. nutarimą Nr. 4LKT-14(1.3 E) „Dėl<text:s/></text:span><text:span text:style-name="T31">Stipendijų kultūros ar meno kūrėjams kvotų nustatymo tvarkos aprašo patvirtinimo“ su visais vėlesniais pakeitimais ir papildymais.</text:span></text:p>
      <text:p text:style-name="P32"/>
      <text:p text:style-name="P33"/>
      <text:p text:style-name="P34"/>
      <text:p text:style-name="P35"><text:span text:style-name="T36">Tarybos pirmininkė</text:span><text:span text:style-name="T37"><text:tab/></text:span><text:span text:style-name="T38"><text:tab/></text:span><text:span text:style-name="T39"><text:tab/></text:span><text:span text:style-name="T40"><text:tab/><text:s text:c="28"/>Daina Urbanavičienė</text:span></text:p>
      <text:p text:style-name="P41"/>
      <text:p text:style-name="P42">PATVIRTINTA<text:s/></text:p>
      <text:p text:style-name="P43">Lietuvos kultūros tarybos<text:s/></text:p>
      <text:p text:style-name="P44">2017 m. spalio 11 d. nutarimu<text:s/></text:p>
      <text:p text:style-name="P45">Nr. 4LKT-6(1.3 E)</text:p>
      <text:p text:style-name="P46"/>
      <text:p text:style-name="P47"/>
      <text:p text:style-name="P48"><text:span text:style-name="T49">stipendijų kultūros Ar meno kūrėjams KVOTŲ NUSTATYMO<text:s/></text:span></text:p>
      <text:p text:style-name="P50"><text:span text:style-name="T51">TVARKOS APRAŠAS</text:span></text:p>
      <text:p text:style-name="P52"/>
      <text:p text:style-name="P53"><text:span text:style-name="T54">1</text:span><text:span text:style-name="T55">.</text:span><text:span text:style-name="T56"><text:tab/>Stipendijų kultūros ar meno kūrėjams (toliau – stipendijos) kvotų nustatymo tvarkos aprašas (toliau – Aprašas) reglamentuoja kultūros ministro patvirtintų stipendijų rūšių ir kultūros ar meno sričių kvotų nustatymo tvarką.</text:span></text:p>
      <text:p text:style-name="P57"><text:span text:style-name="T58">2</text:span><text:span text:style-name="T59">.</text:span><text:span text:style-name="T60"><text:tab/>Šiame Apraše nurodytos kvotos yra nustatomos vadovaujantis kultūros ministro vienerių metų laikotarpiui patvirtinta stipendijoms mokėti skiriamų valstybės biudžeto lėšų suma.<text:s/></text:span></text:p>
      <text:p text:style-name="P61"><text:span text:style-name="T62">3</text:span><text:span text:style-name="T63">.</text:span><text:span text:style-name="T64"><text:tab/>Individualioms stipendijoms, kurioms gauti paraiškos teikiamos nuo rugsėjo 1 d. iki rugsėjo 30 d., <text:s/>mokėti skiriama 75 procentai šio Aprašo 2 punkte nurodytos sumos, ją suapvalinus iki pirmo mažesnio skaičiaus, dalaus iš kultūros ministro nustatyto individualios stipendijos dydžio. Dėl sumos suapvalinimo atsiradęs lėšų likutis yra pridedamas prie šio Aprašo 4.1 papunktyje nurodytos sumos.</text:span></text:p>
      <text:p text:style-name="P65"><text:span text:style-name="T66">4</text:span><text:span text:style-name="T67">.</text:span><text:span text:style-name="T68"><text:tab/>Edukacinėms stipendijoms, kurioms gauti paraiškos teikiamos šiais etapais:<text:s/></text:span></text:p>
      <text:p text:style-name="P69"><text:span text:style-name="T70">4.1</text:span><text:span text:style-name="T71">.</text:span><text:span text:style-name="T72"><text:tab/>nuo rugsėjo 1 d. iki rugsėjo 30 d., mokėti skiriama 5 procentai šio Aprašo 2 punkte nurodytos sumos;</text:span></text:p>
      <text:p text:style-name="P73"><text:span text:style-name="T74">4.2</text:span><text:span text:style-name="T75">.</text:span><text:span text:style-name="T76"><text:tab/><text:s/>nuo sausio 1 d. iki sausio 31 d. ir nuo gegužės 1 d. iki gegužės 31 d., mokėti skiriama po 10 procentų šio Aprašo 2 punkte nurodytos sumos.<text:s/></text:span></text:p>
      <text:p text:style-name="P77"><text:span text:style-name="T78">5</text:span><text:span text:style-name="T79">.</text:span><text:span text:style-name="T80"><text:tab/>Kultūros ar meno sričių kvotos individualioms stipendijoms apskaičiuojamos proporcingai pagal pateiktose paraiškose nurodytą prašomą skirti lėšų sumą, t. y. kultūros ar meno sričiai, kuriai pateiktose paraiškose nurodyta prašoma skirti lėšų suma yra didžiausia, nustatoma didžiausia kvota, o kultūros ar meno sričiai, kuriai pateiktose paraiškose nurodyta prašoma skirti lėšų suma yra mažiausia, <text:s text:c="2"/>nustatoma mažiausia kvota, išskyrus, kai šiame Apraše nurodyta kitaip. Kiekvienos kultūros ar meno srities kvota nurodoma ją išreiškiant šio Aprašo 3 punkte nustatyta tvarka suapvalinta lėšų suma ir galimų skirti individualių stipendijų kiekiu.</text:span></text:p>
      <text:p text:style-name="P81"><text:span text:style-name="T82">6</text:span><text:span text:style-name="T83">.</text:span><text:span text:style-name="T84"><text:tab/>Kultūros ar meno sričių kvotos edukacinėms stipendijoms apskaičiuojamos kiekvienam etapui atskirai šio Aprašo 5 punkte nustatyta tvarka . Kiekvienos kultūros ar meno srities kvota nurodoma ją išreiškiant lėšų suma.</text:span></text:p>
      <text:p text:style-name="P85"><text:span text:style-name="T86">7</text:span><text:span text:style-name="T87">.</text:span><text:span text:style-name="T88"><text:tab/>Vienos kultūros ar meno srities kvota negali būti didesnė nei 20 procentų šio Aprašo 3 punkte nurodytos sumos, kai kultūros ar meno sričių kvotos nustatomos individualioms stipendijoms, ir šio Aprašo 4 punkte nurodytos vieno etapo sumos, kai kultūros ar meno sričių kvotos nustatomos edukacinėms stipendijoms, išskyrus, kai šiame Apraše nurodyta kitaip. Nustatytą 20 procentų ribą viršijančios lėšos pridedamos proporcingai prie kitų kultūros ar meno sričių kvotų.<text:s/></text:span></text:p>
      <text:p text:style-name="P89"><text:span text:style-name="T90">8</text:span><text:span text:style-name="T91">.</text:span><text:span text:style-name="T92"><text:tab/>Kultūros ar meno sričių „Bibliotekos“ ir „Muziejai“ kvota negali būti didesnė nei 10 procentų šio Aprašo 3 punkte nurodytos sumos, kai kultūros ar meno sričių kvotos nustatomos individualioms stipendijoms, ir šio Aprašo 4 punkte nurodytos vieno etapo sumos, kai kultūros ar meno sričių kvotos nustatomos edukacinėms stipendijoms. Nustatytą 10 procentų ribą viršijančios lėšos pridedamos proporcingai prie kitų kultūros ar meno sričių kvotų.</text:span></text:p>
      <text:p text:style-name="P93"><text:span text:style-name="T94">9</text:span><text:span text:style-name="T95">.</text:span><text:span text:style-name="T96"><text:tab/>Kultūros ar meno sričių kvotas šiame Apraše nustatyta tvarka apskaičiuoja Lietuvos kultūros tarybos pirmininko įgaliotas darbuotojas.</text:span></text:p>
      <text:p text:style-name="P97"><text:span text:style-name="T98">10</text:span><text:span text:style-name="T99">.</text:span><text:span text:style-name="T100"><text:tab/>Lietuvos kultūros tarybos narių susirinkimas, susipažinęs su ekspertų išvadomis dėl stipendijų skyrimo visose kultūros ar meno srityse ir nusprendęs, kad dėl objektyvių priežasčių šio Aprašo 5 - 8 punktuose nustatyta tvarka apskaičiuotas kvotas yra tikslinga keisti, šį savo sprendimą argumentuoja Lietuvos kultūros tarybos narių susirinkimo posėdžio protokole.<text:s/></text:span></text:p>
      <text:p text:style-name="P101"><text:span text:style-name="T102">11</text:span><text:span text:style-name="T103">.</text:span><text:span text:style-name="T104"><text:tab/>Stipendijos gavėjui atsisakius stipendijos ar per nustatytą terminą nepasirašius sutarties dėl stipendijos mokėjimo (toliau – sutartis), taip pat nutraukus stipendijos mokėjimą dėl kitų sutartyje nurodytų priežasčių ar Tarybos narių susirinkimui teisės aktuose nustatyta tvarka priėmus sprendimą dėl stipendijų skyrimo nepanaudojant visos joms numatytos kvotos, likusi nepanaudota lėšų suma yra pridedama prie artimiausio edukacinių stipendijų paraiškų teikimo etapo kvotos, nurodytos šio Aprašo 4 punk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 ŽEMAITIENĖ</meta:initial-creator>
    <dc:creator>adlibuser</dc:creator>
    <meta:creation-date>2017-10-11T10:58:00Z</meta:creation-date>
    <dc:date>2017-10-11T10:58:00Z</dc:date>
    <meta:print-date>2016-08-25T07:34:00Z</meta:print-date>
    <meta:template xlink:href="Normal.dotm" xlink:type="simple"/>
    <meta:editing-cycles>2</meta:editing-cycles>
    <meta:editing-duration>PT0S</meta:editing-duration>
    <meta:document-statistic meta:page-count="2" meta:paragraph-count="503" meta:word-count="676" meta:character-count="4529" meta:row-count="726" meta:non-whitespace-character-count="4356"/>
  </office:meta>
</office:document-meta>
</file>