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fo:color="#00008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master-page-name="MPF1" style:family="paragraph">
      <style:paragraph-properties fo:break-before="page" fo:margin-left="3.9375in" style:page-number="1">
        <style:tab-stops>
          <style:tab-stop style:type="center" style:position="-3.4451in"/>
          <style:tab-stop style:type="left" style:position="-0.0625in"/>
        </style:tab-stops>
      </style:paragraph-properties>
    </style:style>
    <style:style style:name="P47" style:parent-style-name="Normal" style:family="paragraph">
      <style:paragraph-properties fo:margin-left="3.9375in">
        <style:tab-stops>
          <style:tab-stop style:type="center" style:position="-3.4451in"/>
          <style:tab-stop style:type="left" style:position="0.3937in"/>
        </style:tab-stops>
      </style:paragraph-properties>
    </style:style>
    <style:style style:name="P48" style:parent-style-name="Normal" style:family="paragraph">
      <style:paragraph-properties fo:margin-left="3.9375in">
        <style:tab-stops>
          <style:tab-stop style:type="center" style:position="-3.4451in"/>
          <style:tab-stop style:type="left" style:position="0.3937in"/>
        </style:tab-stops>
      </style:paragraph-properties>
    </style:style>
    <style:style style:name="P49" style:parent-style-name="Normal" style:family="paragraph">
      <style:paragraph-properties fo:margin-left="3.9375in">
        <style:tab-stops>
          <style:tab-stop style:type="center" style:position="-3.4451in"/>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4.2333in">
        <style:tab-stops>
          <style:tab-stop style:type="center" style:position="-3.7409in"/>
        </style:tab-stops>
      </style:paragraph-properties>
    </style:style>
    <style:style style:name="P52" style:parent-style-name="Normal" style:family="paragraph">
      <style:paragraph-properties fo:text-align="justify" fo:text-indent="0.2958in">
        <style:tab-stops>
          <style:tab-stop style:type="center" style:position="0.4923in"/>
        </style:tab-stops>
      </style:paragraph-properties>
    </style:style>
    <style:style style:name="P53" style:parent-style-name="Normal" style:family="paragraph">
      <style:paragraph-properties fo:text-align="center">
        <style:tab-stops>
          <style:tab-stop style:type="center" style:position="0.492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center" style:position="0.4923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0.4923in"/>
        </style:tab-stops>
      </style:paragraph-properties>
      <style:text-properties fo:font-weight="bold" style:font-weight-asian="bold"/>
    </style:style>
    <style:style style:name="P57" style:parent-style-name="Normal" style:family="paragraph">
      <style:paragraph-properties fo:text-align="center">
        <style:tab-stops>
          <style:tab-stop style:type="center" style:position="0.4923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center" style:position="0.492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style>
    <style:style style:name="P63" style:parent-style-name="Normal" style:family="paragraph">
      <style:paragraph-properties fo:text-align="justify" fo:text-indent="0.5909in">
        <style:tab-stops>
          <style:tab-stop style:type="center" style:position="0.4923in"/>
          <style:tab-stop style:type="center" style:position="0.6895in"/>
          <style:tab-stop style:type="left" style:position="0.7875in"/>
        </style:tab-stops>
      </style:paragraph-properties>
    </style:style>
    <style:style style:name="P64" style:parent-style-name="Normal" style:family="paragraph">
      <style:paragraph-properties fo:text-align="justify" fo:text-indent="0.5909in">
        <style:tab-stops>
          <style:tab-stop style:type="center" style:position="0.3937in"/>
          <style:tab-stop style:type="center" style:position="0.4923in"/>
          <style:tab-stop style:type="center" style:position="0.6895in"/>
          <style:tab-stop style:type="left" style:position="0.7875in"/>
        </style:tab-stops>
      </style:paragraph-properties>
    </style:style>
    <style:style style:name="P65" style:parent-style-name="Normal" style:family="paragraph">
      <style:paragraph-properties fo:text-align="justify" fo:text-indent="0.5909in">
        <style:tab-stops>
          <style:tab-stop style:type="center" style:position="0.3937in"/>
          <style:tab-stop style:type="center" style:position="0.4923in"/>
          <style:tab-stop style:type="left" style:position="0.7875in"/>
        </style:tab-stops>
      </style:paragraph-properties>
    </style:style>
    <style:style style:name="P66"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67"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68"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69"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70"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71"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P72" style:parent-style-name="Normal" style:family="paragraph">
      <style:paragraph-properties fo:text-align="justify" fo:text-indent="0.5909in">
        <style:tab-stops>
          <style:tab-stop style:type="center" style:position="0.4923in"/>
          <style:tab-stop style:type="left" style:position="0.7875in"/>
          <style:tab-stop style:type="left" style:position="0.9847in"/>
          <style:tab-stop style:type="center" style:position="1.1812in"/>
        </style:tab-stops>
      </style:paragraph-properties>
    </style:style>
    <style:style style:name="P73"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P74"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P75"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P76"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P77"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tab-stops>
          <style:tab-stop style:type="center" style:position="0.4923in"/>
        </style:tab-stops>
      </style:paragraph-properties>
    </style:style>
    <style:style style:name="P80" style:parent-style-name="Normal" style:family="paragraph">
      <style:paragraph-properties fo:text-align="center">
        <style:tab-stops>
          <style:tab-stop style:type="center" style:position="0.4923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center" style:position="0.492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style>
    <style:style style:name="P86" style:parent-style-name="Normal" style:family="paragraph">
      <style:paragraph-properties fo:text-align="justify" fo:text-indent="0.5909in">
        <style:tab-stops>
          <style:tab-stop style:type="center"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P93"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P94"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P95"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P96"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P97" style:parent-style-name="Normal" style:family="paragraph">
      <style:paragraph-properties fo:text-align="justify" fo:margin-left="0.2958in">
        <style:tab-stops>
          <style:tab-stop style:type="center" style:position="0.1965in"/>
          <style:tab-stop style:type="left" style:position="0.2666in"/>
        </style:tab-stops>
      </style:paragraph-properties>
    </style:style>
    <style:style style:name="P98" style:parent-style-name="Normal" style:family="paragraph">
      <style:paragraph-properties fo:text-align="center">
        <style:tab-stops>
          <style:tab-stop style:type="center" style:position="0.4923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center" style:position="0.4923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2958in">
        <style:tab-stops>
          <style:tab-stop style:type="center" style:position="0.4923in"/>
        </style:tab-stops>
      </style:paragraph-properties>
    </style:style>
    <style:style style:name="P104" style:parent-style-name="Normal" style:family="paragraph">
      <style:paragraph-properties fo:text-align="justify" fo:text-indent="0.5909in">
        <style:tab-stops>
          <style:tab-stop style:type="center" style:position="0.5909in"/>
        </style:tab-stops>
      </style:paragraph-properties>
    </style:style>
    <style:style style:name="P105" style:parent-style-name="Normal" style:family="paragraph">
      <style:paragraph-properties fo:text-align="justify" fo:margin-left="-0.0986in" fo:text-indent="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ab-stops>
          <style:tab-stop style:type="center" style:position="0.4923in"/>
        </style:tab-stops>
      </style:paragraph-properties>
    </style:style>
    <style:style style:name="P123"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style:vertical-align="middle" fo:text-indent="0.2958in">
        <style:tab-stops>
          <style:tab-stop style:type="center" style:position="0.4923in"/>
        </style:tab-stops>
      </style:paragraph-properties>
      <style:text-properties style:font-size-complex="12pt" fo:hyphenate="false"/>
    </style:style>
    <style:style style:name="P129" style:parent-style-name="Normal" style:family="paragraph">
      <style:paragraph-properties fo:text-align="justify" style:vertical-align="middle" fo:text-indent="0.6361in">
        <style:tab-stops>
          <style:tab-stop style:type="center" style:position="0.5909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margin-left="0.3944in">
        <style:tab-stops>
          <style:tab-stop style:type="center" style:position="0.1965in"/>
          <style:tab-stop style:type="left" style:position="0.393in"/>
          <style:tab-stop style:type="left" style:position="0.4916in"/>
        </style:tab-stops>
      </style:paragraph-properties>
      <style:text-properties fo:hyphenate="false"/>
    </style:style>
    <style:style style:name="P169"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style:vertical-align="middle" fo:text-indent="0.2958in">
        <style:tab-stops>
          <style:tab-stop style:type="center" style:position="0.4923in"/>
        </style:tab-stops>
      </style:paragraph-properties>
      <style:text-properties fo:font-weight="bold" style:font-weight-asian="bold" style:font-weight-complex="bold" fo:text-transform="uppercase" style:font-size-complex="12pt" fo:hyphenate="false"/>
    </style:style>
    <style:style style:name="P175" style:parent-style-name="Normal" style:family="paragraph">
      <style:paragraph-properties fo:text-align="justify" fo:text-indent="0.5909in"/>
    </style:style>
    <style:style style:name="P176" style:parent-style-name="Normal" style:family="paragraph">
      <style:paragraph-properties fo:text-align="justify" style:vertical-align="middle" fo:text-indent="0.5909in">
        <style:tab-stops>
          <style:tab-stop style:type="center" style:position="0.6895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center" style:position="0.4923in"/>
        </style:tab-stops>
      </style:paragraph-properties>
    </style:style>
    <style:style style:name="P183" style:parent-style-name="Normal" style:family="paragraph">
      <style:paragraph-properties fo:text-align="center">
        <style:tab-stops>
          <style:tab-stop style:type="center" style:position="0.4923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ab-stops>
          <style:tab-stop style:type="center" style:position="0.4923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style>
    <style:style style:name="P189" style:parent-style-name="Normal" style:family="paragraph">
      <style:paragraph-properties fo:text-align="justify" fo:margin-left="0.8409in" fo:text-indent="-0.25in">
        <style:tab-stops>
          <style:tab-stop style:type="center" style:position="-0.25in"/>
          <style:tab-stop style:type="left" style:position="0.045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center" style:position="0.5909in"/>
          <style:tab-stop style:type="left" style:position="0.6895in"/>
        </style:tab-stops>
      </style:paragraph-properties>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tab-stops>
          <style:tab-stop style:type="center" style:position="0.5909in"/>
          <style:tab-stop style:type="left" style:position="0.6895in"/>
        </style:tab-stops>
      </style:paragraph-properties>
    </style:style>
    <style:style style:name="P19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197"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198"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199"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00" style:parent-style-name="DefaultParagraphFont" style:family="text">
      <style:text-properties fo:color="#FF0000"/>
    </style:style>
    <style:style style:name="P201" style:parent-style-name="Normal" style:family="paragraph">
      <style:paragraph-properties fo:text-align="center" fo:text-indent="0.5909in">
        <style:tab-stops>
          <style:tab-stop style:type="center" style:position="0.5909in"/>
          <style:tab-stop style:type="left" style:position="0.8861in"/>
        </style:tab-stops>
      </style:paragraph-properties>
    </style:style>
    <style:style style:name="P202" style:parent-style-name="Normal" style:family="paragraph">
      <style:paragraph-properties fo:text-align="center">
        <style:tab-stops>
          <style:tab-stop style:type="center" style:position="0.5909in"/>
          <style:tab-stop style:type="left" style:position="0.8861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tab-stops>
          <style:tab-stop style:type="center" style:position="0.5909in"/>
          <style:tab-stop style:type="left" style:position="0.8861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text-indent="0.5909in">
        <style:tab-stops>
          <style:tab-stop style:type="center" style:position="0.5909in"/>
          <style:tab-stop style:type="left" style:position="0.8861in"/>
        </style:tab-stops>
      </style:paragraph-properties>
      <style:text-properties fo:font-weight="bold" style:font-weight-asian="bold" style:font-weight-complex="bold"/>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background-color="#FFFFFF"/>
    </style:style>
    <style:style style:name="P212"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1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1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15"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1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17"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18"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19"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20"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21"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22"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2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2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25"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2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27"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28" style:parent-style-name="Normal" style:family="paragraph">
      <style:paragraph-properties fo:text-align="justify" fo:text-indent="0.5909in">
        <style:tab-stops>
          <style:tab-stop style:type="center" style:position="0.5909in"/>
        </style:tab-stops>
      </style:paragraph-properties>
    </style:style>
    <style:style style:name="P229"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30"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31"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32" style:parent-style-name="Normal" style:family="paragraph">
      <style:paragraph-properties fo:text-align="justify" fo:text-indent="0.2958in">
        <style:tab-stops>
          <style:tab-stop style:type="center" style:position="0.5909in"/>
        </style:tab-stops>
      </style:paragraph-properties>
    </style:style>
    <style:style style:name="P233" style:parent-style-name="Normal" style:family="paragraph">
      <style:paragraph-properties fo:text-align="center">
        <style:tab-stops>
          <style:tab-stop style:type="center" style:position="0.5909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center" style:position="0.590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tab-stops>
          <style:tab-stop style:type="center" style:position="0.5909in"/>
        </style:tab-stops>
      </style:paragraph-properties>
    </style:style>
    <style:style style:name="P239" style:parent-style-name="Normal" style:family="paragraph">
      <style:paragraph-properties fo:text-align="justify" fo:text-indent="0.5909in">
        <style:tab-stops>
          <style:tab-stop style:type="center" style:position="0.5909in"/>
        </style:tab-stops>
      </style:paragraph-properties>
    </style:style>
    <style:style style:name="P240" style:parent-style-name="Normal" style:family="paragraph">
      <style:paragraph-properties fo:text-align="justify" fo:text-indent="0.5909in">
        <style:tab-stops>
          <style:tab-stop style:type="center" style:position="0.5909in"/>
          <style:tab-stop style:type="left" style:position="0.75in"/>
          <style:tab-stop style:type="left" style:position="0.8861in"/>
        </style:tab-stops>
      </style:paragraph-properties>
    </style:style>
    <style:style style:name="P241" style:parent-style-name="Normal" style:family="paragraph">
      <style:paragraph-properties fo:text-align="justify" fo:text-indent="0.5909in">
        <style:tab-stops>
          <style:tab-stop style:type="center" style:position="0.5909in"/>
        </style:tab-stops>
      </style:paragraph-properties>
    </style:style>
    <style:style style:name="P242"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4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4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45"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4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47" style:parent-style-name="Normal" style:family="paragraph">
      <style:paragraph-properties fo:text-align="justify" fo:text-indent="0.5909in">
        <style:tab-stops>
          <style:tab-stop style:type="center" style:position="0.5909in"/>
          <style:tab-stop style:type="left" style:position="0.8861in"/>
          <style:tab-stop style:type="center" style:position="0.9847in"/>
        </style:tab-stops>
      </style:paragraph-properties>
    </style:style>
    <style:style style:name="P248" style:parent-style-name="Normal" style:family="paragraph">
      <style:paragraph-properties fo:text-align="justify" fo:margin-left="0.5909in">
        <style:tab-stops>
          <style:tab-stop style:type="center" style:position="0in"/>
          <style:tab-stop style:type="left" style:position="0.2951in"/>
          <style:tab-stop style:type="center" style:position="0.3937in"/>
        </style:tab-stops>
      </style:paragraph-properties>
    </style:style>
    <style:style style:name="P249" style:parent-style-name="Normal" style:family="paragraph">
      <style:paragraph-properties fo:text-align="justify" fo:text-indent="0.5909in">
        <style:tab-stops>
          <style:tab-stop style:type="center" style:position="0.5909in"/>
          <style:tab-stop style:type="left" style:position="0.8861in"/>
          <style:tab-stop style:type="center"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center" style:position="0.5909in"/>
          <style:tab-stop style:type="left" style:position="0.8861in"/>
          <style:tab-stop style:type="center" style:position="0.9847in"/>
        </style:tab-stops>
      </style:paragraph-properties>
    </style:style>
    <style:style style:name="P253" style:parent-style-name="Normal" style:family="paragraph">
      <style:paragraph-properties fo:text-align="justify" fo:text-indent="0.5909in">
        <style:tab-stops>
          <style:tab-stop style:type="center" style:position="0.5909in"/>
          <style:tab-stop style:type="left" style:position="0.8861in"/>
          <style:tab-stop style:type="center" style:position="0.9847in"/>
        </style:tab-stops>
      </style:paragraph-properties>
    </style:style>
    <style:style style:name="P25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55" style:parent-style-name="Normal" style:family="paragraph">
      <style:paragraph-properties fo:text-align="justify" fo:text-indent="0.5909in">
        <style:tab-stops>
          <style:tab-stop style:type="center" style:position="0.5909in"/>
        </style:tab-stops>
      </style:paragraph-properties>
    </style:style>
    <style:style style:name="P256" style:parent-style-name="Normal" style:family="paragraph">
      <style:paragraph-properties fo:text-align="justify" fo:text-indent="0.2958in">
        <style:tab-stops>
          <style:tab-stop style:type="center" style:position="0.5909in"/>
        </style:tab-stops>
      </style:paragraph-properties>
    </style:style>
    <style:style style:name="P257" style:parent-style-name="Normal" style:family="paragraph">
      <style:paragraph-properties fo:text-align="center">
        <style:tab-stops>
          <style:tab-stop style:type="center" style:position="0.492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center" style:position="0.4923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909in">
        <style:tab-stops>
          <style:tab-stop style:type="center" style:position="0.4923in"/>
        </style:tab-stops>
      </style:paragraph-properties>
      <style:text-properties fo:font-weight="bold" style:font-weight-asian="bold"/>
    </style:style>
    <style:style style:name="P26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center" style:position="0.5909in"/>
        </style:tab-stops>
      </style:paragraph-properties>
    </style:style>
    <style:style style:name="P266" style:parent-style-name="Normal" style:family="paragraph">
      <style:paragraph-properties fo:text-align="justify" fo:text-indent="0.5909in">
        <style:tab-stops>
          <style:tab-stop style:type="center" style:position="0.5909in"/>
        </style:tab-stops>
      </style:paragraph-properties>
    </style:style>
    <style:style style:name="P267" style:parent-style-name="Normal" style:family="paragraph">
      <style:paragraph-properties fo:text-align="justify" fo:text-indent="0.5909in">
        <style:tab-stops>
          <style:tab-stop style:type="center" style:position="0.5909in"/>
        </style:tab-stops>
      </style:paragraph-properties>
    </style:style>
    <style:style style:name="P268" style:parent-style-name="Normal" style:family="paragraph">
      <style:paragraph-properties fo:text-align="justify" fo:text-indent="0.5909in">
        <style:tab-stops>
          <style:tab-stop style:type="center" style:position="0.5909in"/>
        </style:tab-stops>
      </style:paragraph-properties>
    </style:style>
    <style:style style:name="P269" style:parent-style-name="Normal" style:family="paragraph">
      <style:paragraph-properties fo:text-align="justify" fo:text-indent="0.5909in">
        <style:tab-stops>
          <style:tab-stop style:type="center" style:position="0.5909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style:tab-stops>
          <style:tab-stop style:type="center" style:position="0.5909in"/>
        </style:tab-stops>
      </style:paragraph-properties>
    </style:style>
    <style:style style:name="P272" style:parent-style-name="Normal" style:family="paragraph">
      <style:paragraph-properties fo:text-align="center">
        <style:tab-stops>
          <style:tab-stop style:type="center" style:position="0.5909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center" style:position="0.5909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left="0.2958in">
        <style:tab-stops>
          <style:tab-stop style:type="center" style:position="0.2951in"/>
        </style:tab-stops>
      </style:paragraph-properties>
    </style:style>
    <style:style style:name="P278" style:parent-style-name="Normal" style:family="paragraph">
      <style:paragraph-properties fo:text-align="justify" fo:text-indent="0.5909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5909in">
        <style:tab-stops>
          <style:tab-stop style:type="center" style:position="0.5909in"/>
        </style:tab-stops>
      </style:paragraph-properties>
    </style:style>
    <style:style style:name="T281" style:parent-style-name="DefaultParagraphFont" style:family="text">
      <style:text-properties fo:color="#212121" fo:background-color="#FFFFFF"/>
    </style:style>
    <style:style style:name="T282" style:parent-style-name="DefaultParagraphFont" style:family="text">
      <style:text-properties fo:color="#212121" fo:background-color="#FFFFFF"/>
    </style:style>
    <style:style style:name="P283" style:parent-style-name="Normal" style:family="paragraph">
      <style:paragraph-properties fo:text-align="justify" fo:text-indent="0.5909in">
        <style:tab-stops>
          <style:tab-stop style:type="center" style:position="0.5909in"/>
        </style:tab-stops>
      </style:paragraph-properties>
    </style:style>
    <style:style style:name="P284" style:parent-style-name="Normal" style:family="paragraph">
      <style:paragraph-properties fo:text-align="justify" fo:text-indent="0.2958in">
        <style:tab-stops>
          <style:tab-stop style:type="center" style:position="0.4923in"/>
        </style:tab-stops>
      </style:paragraph-properties>
    </style:style>
    <style:style style:name="P285" style:parent-style-name="Normal" style:family="paragraph">
      <style:paragraph-properties fo:text-align="center">
        <style:tab-stops>
          <style:tab-stop style:type="center" style:position="0.4923in"/>
        </style:tab-stops>
      </style:paragraph-properties>
    </style:style>
    <style:style style:name="P2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
      <text:p text:style-name="P15">POTVARKIS</text:p>
      <text:p text:style-name="P16">DĖL BŪSTO PRITAIKYMO ASMENIMS SU NEGALIA VYKDYMO TVARKOS APRAŠO PATVIRTINIMO</text:p>
      <text:p text:style-name="P17"/>
      <text:p text:style-name="P18"><text:span text:style-name="T19">2024 m. sausio 19 d. Nr.<text:s/></text:span><text:span text:style-name="T20">955-97/24</text:span></text:p>
      <text:p text:style-name="P21">Vilnius</text:p>
      <text:p text:style-name="P22"/>
      <text:p text:style-name="P23"/>
      <text:p text:style-name="P24"><text:span text:style-name="T25">Vadovaudamasis Lietuvos Respublikos socialinės apsaugos ir darbo ministro 2019 m. vasario 19 d. įsakymu Nr. A1-103 „Dėl Būsto pritaikymo asmenims su negalia poreikio nustatymo, būsto pritaikymo ir finansavimo <text:s/>tvarkos aprašo patvirtinimo“ patvirtintu Būsto pritaikymo asmenims su negalia poreikio nustatymo, būsto pritaikymo ir finansavimo tvarkos aprašu:</text:span></text:p>
      <text:p text:style-name="P26"><text:span text:style-name="T27">1</text:span><text:span text:style-name="T28">. T v i r t i n u <text:s/>Būsto pritaikymo asmenims su negalia vykdymo tvarkos aprašą (pridedama).</text:span></text:p>
      <text:p text:style-name="P29"><text:span text:style-name="T30">2</text:span><text:span text:style-name="T31">. P a v e d u <text:s/>Socialinės gerovės skyriaus vedėjui kontroliuoti, kaip vykdomos 1 punktu patvirtinto tvarkos aprašo nuostatos.</text:span></text:p>
      <text:p text:style-name="P32"><text:span text:style-name="T33">3</text:span><text:span text:style-name="T34">. P r i p a ž į s t u <text:s/>netekusiu galios Vilniaus miesto savivaldybės administracijos direktoriaus 2023 m. kovo 17 d. įsakymą Nr. 30-629/23 „Dėl Būsto pritaikymo neįgaliesiems vykdymo tvarkos aprašo tvirtinimo“.</text:span></text:p>
      <text:p text:style-name="P35"/>
      <text:p text:style-name="P36"/>
      <text:p text:style-name="P37"/>
      <text:p text:style-name="P38"><text:span text:style-name="T39">Meras</text:span><text:span text:style-name="T40"><text:tab/>Valdas Benkunskas</text:span></text:p>
      <text:soft-page-break/>
      <text:p text:style-name="P41">PATVIRTINTA<text:s/></text:p>
      <text:p text:style-name="P47">Vilniaus miesto savivaldybės mero</text:p>
      <text:p text:style-name="P48">2024 m. sausio 19 d.</text:p>
      <text:p text:style-name="P49">potvarkiu Nr.<text:s/><text:span text:style-name="T50">955-97/24</text:span></text:p>
      <text:p text:style-name="P51"/>
      <text:p text:style-name="P52"/>
      <text:p text:style-name="P53"><text:span text:style-name="T54">BŪSTO PRITAIKYMO ASMENIMS SU NEGALIA VYKDY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text:tab/>Būsto pritaikymo asmenims su negalia vykdymo tvarkos aprašas (toliau – Tvarkos aprašas) reglamentuoja būsto pritaikymo asmenims su negalia vykdymo tvarką Vilniaus miesto savivaldybėje (toliau – Savivaldybė).</text:p>
      <text:p text:style-name="P64">2.<text:tab/>Tvarkos aprašas parengtas vadovaujantis Lietuvos Respublikos socialinės apsaugos ir darbo ministro 2019 m. vasario 19 d. įsakymu Nr. A1-103 „Dėl Būsto pritaikymo asmeniui su negalia poreikio nustatymo, būsto pritaikymo ir finansavimo tvarkos aprašo patvirtinimo“ patvirtintu Būsto pritaikymo asmenims su negalia poreikio nustatymo, būsto pritaikymo ir finansavimo tvarkos aprašu (toliau – SADM tvarkos aprašas).</text:p>
      <text:p text:style-name="P65">3.<text:tab/>Šiuo Tvarkos aprašu privalo vadovautis:</text:p>
      <text:p text:style-name="P66">3.1.<text:tab/>Savivaldybės administracijos direktoriaus įsakymu sudaryta Būsto pritaikymo asmenims su negalia komisija (toliau – Komisija), kuri vykdo jai priskirtas funkcijas ir priima atitinkamus sprendimus vadovaudamasi SADM tvarkos aprašu ir Savivaldybės administracijos direktoriaus įsakymu patvirtintais Būsto pritaikymo asmenims su negalia komisijos nuostatais;</text:p>
      <text:p text:style-name="P67">3.2.<text:tab/>Savivaldybės administracijos Socialinės gerovės skyrius (toliau – Socialinės gerovės skyrius), kuris planuoja bendrą valstybės ir Savivaldybės biudžeto lėšų poreikį pritaikyti būstą asmenims su negalia ir teikia informaciją apie tai Savivaldybės administracijos Finansų skyriui (toliau – Finansų skyrius), priima iš uždarosios akcinės bendrovės „Vilniaus vystymo kompanija“ (toliau – UAB „Vilniaus vystymo kompanija“) paraiškas apmokėti būstų pritaikymą asmenims su negalia ir teikia jas Savivaldybės administracijos Apskaitos poskyriui (toliau – Apskaitos poskyrius) apmokėti. Socialinės gerovės skyrius kartu su biudžetinė įstaiga Vilniaus miesto socialinių paslaugų centru (toliau – Socialinių paslaugų centras) teikia informaciją Asmens su negalia teisių apsaugos agentūrai prie Socialinės apsaugos ir darbo ministerijos (toliau – Agentūra) apie Savivaldybėje gautų prašymų skaičių einamųjų metų sausio 1 d. Agentūra valstybės biudžeto lėšas paskirsto savivaldybėms, organizuoja įrengtų keltuvų priežiūros konkursus, pasirašo įrengtų keltuvų panaudos sutartis su pareiškėjais, konsultuoja pareiškėjus būsto pritaikymo klausimais, organizuoja ir kontroliuoja būsto pritaikymo procesą pareiškėjui pritaikant būstą savarankiškai;</text:p>
      <text:p text:style-name="P68">3.3.<text:tab/>Socialinių paslaugų centras, kuris priima pareiškėjų prašymus, konsultuoja pareiškėjus būsto pritaikymo klausimais, sudaro ir atnaujina būsto pritaikymo eiles, sudaro būsto pritaikymo asmenims su negalia poreikio vertinimo aktus, pagal eilę organizuoja būsto pritaikymo poreikio vertinimą, pagal kompetenciją rengia pareiškėjams pranešimus ir kitus raštus dėl būsto pritaikymo asmenims su negalia, rengia priimtų keltuvų panaudos sutartis, vykdo keltuvų priežiūros kontrolę, atlieka kitas Savivaldybės administracijos pavedamas užduotis;</text:p>
      <text:p text:style-name="P69">3.4.<text:tab/>Apskaitos poskyris, kuris teikia paraiškas lėšoms gauti ir kartu su Socialinių paslaugų centru rengia bei teikia ataskaitas apie lėšų panaudojimą Agentūrai SADM tvarkos apraše nustatyta tvarka, priima keltuvus į Savivaldybės apskaitą ir tvarko įsigyto ilgalaikio turto apskaitą;</text:p>
      <text:p text:style-name="P70">3.5.<text:tab/>uždaroji akcinė bendrovė „Vilniaus vystymo kompanija“, kuri vykdo su būsto pritaikymu asmenims su negalia susijusių projektų valdymą, organizuoja su tuo susijusius viešuosius pirkimus, vykdo statybos techninę priežiūrą, skiria statybos darbų specialistą (architektą, inžinierių ar pan.), kuris dalyvauja Komisijos veikloje SADM tvarkos apraše nustatytais atvejais, atlieka kitus reikiamus projektų valdymo veiksmus;</text:p>
      <text:p text:style-name="P71">3.6.<text:tab/>Savivaldybės įmonė „Vilniaus miesto būstas“ (toliau – SĮ „Vilniaus miesto būstas“), kuri asmenims su negalia, gyvenantiems SĮ „Vilniaus miesto būstas“ nuomojamuose būstuose, organizuoja ir vykdo su būsto pritaikymu asmenims su negalia susijusių projektų valdymą, organizuoja su tuo susijusius viešuosius pirkimus, skiria atstovą dalyvauti Komisijos veikloje ir atlieka kitas Savivaldybės administracijos ir Komisijos pavestas užduotis.</text:p>
      <text:p text:style-name="P72">4.<text:tab/>Tvarkos apraše vartojamos sąvokos atitinka SADM tvarkos apraše vartojamas sąvokas.</text:p>
      <text:p text:style-name="P73">5. Pakartotinai tam pačiam asmeniui būstas gali būti pritaikomas Komisijos sprendimu šiais atvejais:</text:p>
      <text:p text:style-name="P74">5.1. jei asmeniui buvo skirtas laiptų kopiklis ir (arba) asmeniui dėl pasikeitusios sveikatos būklės reikalingi papildomi būsto pritaikymo darbai;</text:p>
      <text:p text:style-name="P75">5.2. jei asmuo įsigijo naują būstą, kuris nuosavybės teise priklauso jam, arba asmeniui yra išnuomotas Savivaldybės būstas (socialinis arba iš Savivaldybės nuomojamas būstas), jei prieš tai jam buvo pritaikytas būstas, kuris nuosavybės teise priklausė atstovui;</text:p>
      <text:p text:style-name="P76">5.3. jei asmeniui buvo įrengtas keltuvas (liftas) (įskaitant ir tuos atvejus, kai keltuvo (lifto) įrengimą organizavo pats asmuo ar atstovas), tačiau keltuvo (lifto) techninę priežiūrą atliekanti įmonė nustatė ir raštu pateikė išvadą, kad keltuvas (liftas) netinkamas naudoti.</text:p>
      <text:p text:style-name="P77">6. Aprašo 5 punkte nenurodytais<text:span text:style-name="T78"><text:s/></text:span>atvejais sprendimą dėl pakartotinio būsto pritaikymo priima Komisija, raštu ar elektroninių ryšių priemonėmis suderinusi su Agentūra (nurodomas asmens, kuriam prašoma pritaikyti būstą, vardas, pavardė, būsto adresas, kokie ankstesni būsto pritaikymo darbai buvo atlikti, pakartotinio būsto pritaikymo priežastis).<text:s/></text:p>
      <text:p text:style-name="P79"/>
      <text:p text:style-name="P80"><text:span text:style-name="T81">II</text:span><text:span text:style-name="T82"><text:s/>SKYRIUS</text:span></text:p>
      <text:p text:style-name="P83"><text:span text:style-name="T84">PRAŠYMŲ PRITAIKYTI BŪSTĄ PATEIKIMAS, NAGRINĖJIMAS, BŪSTO PRITAIKYMO ASMENIUI SUS NEGALIA POREIKIO VERTINIMAS IR NUSTATYMAS</text:span></text:p>
      <text:p text:style-name="P85"/>
      <text:p text:style-name="P86"><text:span text:style-name="T87">7</text:span><text:span text:style-name="T88">.</text:span><text:span text:style-name="T89"><text:tab/></text:span>Prašymai pritaikyti būstą asmeniui su negalia priimami ir būsto pritaikymo eilė sudaroma SADM tvarkos aprašo VI skyriuje nustatyta tvarka ir sąlygomis.</text:p>
      <text:p text:style-name="P90">8.<text:tab/>Laisvos formos prašymą pareiškėjas pateikia tiesiogiai Socialinių paslaugų centrui arba nuotoliniu būdu interneto svetainėje<text:s/><text:span text:style-name="T91">https://paslaugos.vilnius.lt/service-list/Busto-pritaikymas-asmenims su negalia</text:span>.</text:p>
      <text:p text:style-name="P92">9.<text:tab/>Socialinių paslaugų centre gautas prašymas užregistruojamas, nurodoma prašymo gavimo data ir suteikiamas registracijos numeris.</text:p>
      <text:p text:style-name="P93">10.<text:tab/>Socialinių paslaugų centras įtraukia pareiškėją į būsto pritaikymo asmenims su negalia eilę.</text:p>
      <text:p text:style-name="P94">11.<text:tab/>Socialinių paslaugų centras, atėjus eilei, su pareiškėju ir Komisija suderina prašomo pritaikyti būsto apžiūros laiką, parengia būsto pritaikymo poreikio vertinimo aktą ir su Komisija įvertina būsto pritaikymo asmeniui su negalia poreikį. Tuo atveju, jeigu pareiškėjas prašo būsto pritaikymo darbus visiškai ar iš dalies organizuoti savarankiškai neatėjus eilei, Socialinių paslaugų centras per 20 darbo dienų nuo tokio prašymo gavimo parengia būsto pritaikymo poreikio vertinimo aktą, su pareiškėju ir Komisija suderina prašomo pritaikyti būsto apžiūros laiką ir su Komisija įvertina būsto pritaikymo asmeniui su negalia poreikį.</text:p>
      <text:p text:style-name="P95">12.<text:tab/>Prašymų priėmimo terminus einamųjų metų laikotarpiui nustato Komisija. Komisija turi teisę prašymo pritaikyti būstą nenagrinėti ir išbraukti pareiškėją iš būsto pritaikymo laukiančių asmenų eilės, jeigu pareiškėjas nesudaro sąlygų Komisijai įvertinti prašomo pritaikyti būsto darbų poreikio arba prašomas pritaikyti būstas neatitinka SADM tvarkos aprašo V skyriuje nustatytų reikalavimų pritaikomam būstui. <text:s/></text:p>
      <text:p text:style-name="P96">13.<text:tab/>Būsto pritaikymo asmeniui su negalia poreikio vertinimą ir nustatymą atlieka Komisija SADM tvarkos aprašo VII skyriuje nustatyta tvarka.</text:p>
      <text:p text:style-name="P97"/>
      <text:p text:style-name="P98"><text:span text:style-name="T99">III</text:span><text:span text:style-name="T100"><text:s/>SKYRIUS</text:span></text:p>
      <text:p text:style-name="P101"><text:span text:style-name="T102">VIEŠŲJŲ PIRKIMŲ ORGANIZAVIMAS</text:span></text:p>
      <text:p text:style-name="P103"/>
      <text:p text:style-name="P104">14.<text:tab/>Būsto pritaikymo asmenims su negalia reikiamus viešuosius pirkimus vykdo UAB „Vilniaus vystymo kompanija“ arba SĮ „Vilniaus miesto būstas“ (jeigu būsto pritaikymas vykdomas socialiniuose būstuose) pagal Savivaldybės administracijos pavedimus ir Komisijos patvirtintus pritaikymo asmenims su negalia poreikį patvirtinančius protokolus.<text:s/></text:p>
      <text:p text:style-name="P105"><text:span text:style-name="T106">15</text:span><text:span text:style-name="T107">.</text:span><text:span text:style-name="T108"><text:tab/></text:span>Viešųjų pirkimų organizavimo terminai:</text:p>
      <text:p text:style-name="P109"><text:span text:style-name="T110">15.1</text:span><text:span text:style-name="T111"><text:tab/><text:s/>einamaisiais metais pritaikomų būstų sąraše esančių objektų projektavimo ir rangos darbų viešieji pirkimai atliekami iki einamųjų metų balandžio 1 d.;</text:span></text:p>
      <text:p text:style-name="P112"><text:span text:style-name="T113">15.2</text:span><text:span text:style-name="T114">.</text:span><text:span text:style-name="T115"><text:tab/>Komisijos sprendimu papildžius einamaisiais metais pritaikomų būstų sąrašą naujais objektais, šių naujų objektų projektavimo ir rangos objektų darbų viešieji pirkimai atliekami per vieną mėnesį nuo tokio sprendimo priėmimo datos;</text:span></text:p>
      <text:p text:style-name="P116"><text:span text:style-name="T117">15.3</text:span><text:span text:style-name="T118">. pasibaigus viešųjų pirkimų konkursui UAB „Vilniaus vystymo kompanija“ ir SĮ „Vilniaus miesto būstas“ per 10 darbo dienų informuoja Socialinės gerovės skyrių apie konkurso rezultatus;</text:span></text:p>
      <text:p text:style-name="P119"><text:span text:style-name="T120">15.4</text:span><text:span text:style-name="T121">. neįvykus viešųjų pirkimų konkursui, UAB „Vilniaus vystymo kompanija“ ir SĮ „Vilniaus miesto būstas“ reguliariai organizuoja statybos rinkos apklausas, siekdamos išsiaiškinti priežastis. Socialinės gerovės skyriui per 15 darbo dienų nuo įvykusios rinkos apklausos pateikiami rinkos apklausų rezultatai ir išvados.</text:span></text:p>
      <text:p text:style-name="P122"/>
      <text:p text:style-name="P123"><text:span text:style-name="T124">IV</text:span><text:span text:style-name="T125"><text:s/>SKYRIUS</text:span></text:p>
      <text:p text:style-name="P126"><text:span text:style-name="T127">savarankiškaS būsto pritaikymo ASMENIMS SU NEGALIA ORGANIZAVIMAS IR išlaidų kompensavimas</text:span></text:p>
      <text:p text:style-name="P128"/>
      <text:p text:style-name="P129"><text:span text:style-name="T130">16</text:span><text:span text:style-name="T131">.</text:span><text:span text:style-name="T132"><text:tab/>Būsto pritaikymo darbus, įskaitant keltuvų (liftų), laiptų kopiklių ir kitos įrangos pirkimą ir įrengimą, pareiškėjas gali organizuoti savarankiškai ir neatėjus eilei. Tokį pageidavimą pareiškėjas pasirašytinai patvirtina Komisijos sudaromame būsto pritaikymo asmeniui su negalia poreikio vertinimo akte.</text:span></text:p>
      <text:p text:style-name="P133"><text:span text:style-name="T134">17</text:span><text:span text:style-name="T135">.</text:span><text:span text:style-name="T136"><text:tab/>Savarankiškas būsto pritaikymo asmeniui su negalia darbų organizavimas vykdomas vadovaujantis SADM tvarkos aprašo X skyriaus nuostatomis.</text:span></text:p>
      <text:p text:style-name="P137"><text:span text:style-name="T138">18</text:span><text:span text:style-name="T139">.</text:span><text:span text:style-name="T140"><text:tab/>Pareiškėjui savarankiškai organizuojant būsto pritaikymo asmeniui su negalia darbų atlikimą, Socialinės gerovės skyrius:</text:span></text:p>
      <text:p text:style-name="P141"><text:span text:style-name="T142">18.1</text:span><text:span text:style-name="T143">. organizuoja sutarties su pareiškėju pasirašymą dėl savarankiško būsto pritaikymo darbų organizavimo pagal preliminarų Komisijos patvirtintą būsto pritaikymo darbų aprašą ir išlaidų sąmatą;</text:span></text:p>
      <text:p text:style-name="P144"><text:span text:style-name="T145">18.2</text:span><text:span text:style-name="T146">. konsultuoja pareiškėją visais klausimais, susijusiais su darbų atlikimu ir tinkamumu, esant poreikiui, vyksta pas pareiškėją į būstą;</text:span></text:p>
      <text:p text:style-name="P147"><text:span text:style-name="T148">18.3</text:span><text:span text:style-name="T149">. Komisijai sudarius būsto pritaikymo asmeniui su negalia darbų užbaigimo aktą (dalinį darbų priėmimą arba visą darbų priėmimą) ir gavus pareiškėjo prašymą kompensuoti patirtas išlaidas (už iš dalies arba visiškai atliktus darbus), teikia patirtų išlaidų dokumentus Apskaitos poskyriui kompensacijai išmokėti;</text:span></text:p>
      <text:p text:style-name="P150"><text:span text:style-name="T151">18.4</text:span><text:span text:style-name="T152">. vykdo pagal savo kompetenciją kitas funkcijas, susijusias su savarankišku būsto pritaikymo asmeniui su negalia darbų organizavimu.</text:span></text:p>
      <text:p text:style-name="P153"><text:span text:style-name="T154">19</text:span><text:span text:style-name="T155">.</text:span><text:span text:style-name="T156"><text:tab/>UAB „Vystymo kompanija ne vėliau kaip per 30 darbo dienų po poreikių vertinimo akto sudarymo pateikia būsto pritaikymo darbų išlaidų sąmatos projektą,</text:span><text:span text:style-name="T157"><text:s/></text:span><text:span text:style-name="T158">sudarytą atsižvelgiant į preliminarius statybos darbų kainos apskaičiavimus.</text:span></text:p>
      <text:p text:style-name="P159"><text:span text:style-name="T160">20</text:span><text:span text:style-name="T161">.</text:span><text:span text:style-name="T162"><text:tab/>Jeigu numatytiems būsto pritaikymo darbams turi būti rengiamas projektas, viena iš projekto sudedamųjų dalių turi būti statybos skaičiuojamosios kainos nustatymo dalis, kurią rengia atestuotas sąmatininkas pagal vidutinius įkainius. Už skaičiavimus atsako projekto autorius / architektas ir sąmatininkas, projekto parengimą organizuoja pats pareiškėjas. Parengtą projektą pareiškėjas perduoda UAB „Vilniaus vystymo kompanija“ patikrinti. UAB „Vilniaus vystymo kompanija“ esant įtarimui, kad kaina neatitinka vidutinių įkainių, gali ją perskaičiuoti arba pareiškėjui (projekto autoriui) nurodyti paaiškinti, patikslinti.<text:s/></text:span></text:p>
      <text:p text:style-name="P163"><text:span text:style-name="T164">21</text:span><text:span text:style-name="T165">.</text:span><text:span text:style-name="T166"><text:s/></text:span><text:span text:style-name="T167">Savivaldybės administracija, gavusi asmens ar atstovo pateiktą (-us) būsto pritaikymo darbų apmokėjimo dokumentą (-us) (pavyzdžiui: sąskaitą faktūrą, išankstinę sąskaitą faktūrą, perdavimo–priėmimo aktą, pirkimo–pardavimo kvitą), kuriame (-iuose) nurodyti būsto pritaikymo darbų sąraše esantys darbai ir šių darbų kaina, turi teisę asmeniui ar atstovui išmokėti iki 60 procentų šiame apmokėjimo dokumente nurodytos išlaidų sumos, pervesdama lėšas į asmens ar atstovo nurodytą sąskaitą. Ši nuostata taikoma ir būstams, kurie nėra įtraukti į einamųjų metų pritaikomų būstų sąrašą, – tokiu atveju apmokėti galima tik iš Savivaldybės biudžeto lėšų.</text:span></text:p>
      <text:p text:style-name="P168"/>
      <text:p text:style-name="P169"><text:span text:style-name="T170">V</text:span><text:span text:style-name="T171"><text:s/>SKYRIUS</text:span></text:p>
      <text:p text:style-name="P172"><text:span text:style-name="T173">BŪSTŲ KEITIMO KAINŲ SKIRTUMO PADENGIMAS</text:span></text:p>
      <text:p text:style-name="P174"/>
      <text:p text:style-name="P175">22. Asmeniui su negalia, kuriam reikia pritaikyti būstą, gali būti išmokėta kompensacija, skirta parduoto nepritaikyto būsto ir nupirkto pritaikyto būsto vertės skirtumui visiškai ar iš dalies padengti arba parduoto nepritaikyto būsto ir nupirkto iš dalies pritaikyto būsto vertės skirtumui visiškai ar iš dalies padengti (toliau – kompensacija).</text:p>
      <text:p text:style-name="P176"><text:span text:style-name="T177">23</text:span><text:span text:style-name="T178">. Būsto keitimo kainų skirtumo padengimas vykdomas vadovaujantis SADM tvarkos aprašo XI skyriaus nuostatomis.</text:span></text:p>
      <text:p text:style-name="P179"><text:span text:style-name="T180">24</text:span><text:span text:style-name="T181">. Jeigu nupirktas iš dalies pritaikytas būstas, lėšų sumą, reikalingą iš dalies pritaikytam būstui pritaikyti, UAB „Vilniaus vystymo kompanija“ įvertina ir per 30 darbo dienų nuo nupirkto būsto poreikio vertinimo atlikimo datos pateikia Komisijai svarstyti.</text:span></text:p>
      <text:p text:style-name="P182"/>
      <text:p text:style-name="P183"><text:span text:style-name="T184">VI</text:span><text:span text:style-name="T185"><text:s/>SKYRIUS</text:span></text:p>
      <text:p text:style-name="P186"><text:span text:style-name="T187">BŪSTO PRITAIKYMO ASMENIMS SU NEGALIA DARBŲ PRIEŽIŪRA IR PRIĖMIMAS</text:span></text:p>
      <text:p text:style-name="P188"/>
      <text:p text:style-name="P189"><text:span text:style-name="T190">25</text:span><text:span text:style-name="T191">.</text:span><text:span text:style-name="T192"><text:tab/></text:span>Būsto pritaikymo darbų priėmimą vykdo Komisija.</text:p>
      <text:p text:style-name="P193">26. UAB „Vilniaus vystymo kompanija“ informuoja Komisiją apie įmonės organizuotų būsto pritaikymo darbų pabaigą ir suderina su Komisija bei pareiškėju būsto pritaikymo apžiūros laiką.</text:p>
      <text:p text:style-name="P194">27. SĮ „Vilniaus miesto būstas“ informuoja Komisiją apie įmonės organizuotų socialinių būstų pritaikymo darbų pabaigą ir suderina su Komisija bei pareiškėju būsto pritaikymo apžiūros laiką.</text:p>
      <text:p text:style-name="P195">28. Pareiškėjas, savarankiškai organizuojantis būsto pritaikymo darbus, informuoja Socialinės gerovės skyrių apie būsto pritaikymo dalinę ir (ar) visą darbų pabaigą. Socialinės gerovės skyrius suderina su Komisija ir pareiškėju būsto pritaikymo apžiūros laiką.</text:p>
      <text:p text:style-name="P196">29. Būsto pritaikymo apžiūra laikoma įvykusia, jei apžiūroje dalyvauja daugiau nei pusė Komisijos narių, kurių vienas turi būti neįgaliųjų asociacijos atstovas.</text:p>
      <text:p text:style-name="P197">30. Komisijos nariai apžiūri pritaikytus būstus ir prireikus teikia UAB „Vilniaus vystymo kompanija“ ar SĮ „Vilniaus miesto būstas“, ar pačiam darbus organizavusiam pareiškėjui pastabas bei pasiūlymus dėl darbų atlikimo kokybės, būsto pritaikymo tinkamumo. Pasiūlymai parengiami rašte, kurį pasirašo visi apžiūroje dalyvavę Komisijos nariai.</text:p>
      <text:p text:style-name="P198">31. Komisija, nustačiusi, kad būstas pritaikytas ir pritaikymo darbai atlikti tinkamai, pasirašo būsto pritaikymo asmeniui su negalia <text:s/>darbų užbaigimo aktą.<text:s/></text:p>
      <text:p text:style-name="P199">32.<text:span text:style-name="T200"><text:s/></text:span>UAB „Vilniaus vystymo kompanija“ ar SĮ „Vilniaus miesto būstas“ perduoda pasirašytus būsto pritaikymo asmeniui su negalia <text:s/>darbų užbaigimo aktus Socialinės gerovės skyriui, o aktų kopijas – Socialinių paslaugų centrui.</text:p>
      <text:p text:style-name="P201"/>
      <text:p text:style-name="P202"><text:span text:style-name="T203">VII</text:span><text:span text:style-name="T204"><text:s/>SKYRIUS</text:span></text:p>
      <text:p text:style-name="P205"><text:span text:style-name="T206">ILGALAIKIO TURTO NAUDOJIMO TVARKOS NUSTATYMAS</text:span></text:p>
      <text:p text:style-name="P207"/>
      <text:p text:style-name="P208">33. UAB „Vilniaus vystymo kompanija“ ir S<text:span text:style-name="T209">Į „Vilniaus miesto būstas</text:span>“<text:s/><text:span text:style-name="T210">įrengti keltuvai (liftai) ar nupirkti mobil</text:span>ūs keltuvai ir laiptų kopikliai perduodami Apskaitos poskyriui ir ši įranga įrašoma į<text:s/><text:span text:style-name="T211">Savivaldybės įsigyto ilgalaikio turto apskaitą (toliau – ilgalaikio turto apskaita). Šios įrangos eksploatacija ir priežiūra bei su ja susijusios išlaidos dengiamos Savivaldybės ir valstybės biudžeto lėšomis.</text:span></text:p>
      <text:p text:style-name="P212">34. SĮ „Vilniaus miesto būstas“ įrengti keltuvai (liftai) ar nupirkti mobilūs keltuvai ir laiptų kopikliai perduodami Apskaitos poskyriui ir ši įranga įrašoma į ilgalaikio turto apskaitą ir tuo atveju, kai įrangos įsigijimas buvo organizuojamas ne pagal būsto pritaikymo asmenims su negalia programą. Šiuo atveju įrangos eksploatacija ir priežiūra bei su ja susijusios išlaidos dengiamos tik Savivaldybės biudžeto lėšomis.<text:s/></text:p>
      <text:p text:style-name="P213">35. Socialinės gerovės skyrius organizuoja įrengtų keltuvų, nupirktų mobilių keltuvų ir laiptų kopiklių priežiūros konkursus, pasirašo keltuvo (lifto), mobilaus keltuvo ar laiptų kopiklio panaudos sutartis su pareiškėjais.</text:p>
      <text:p text:style-name="P214">36. Socialinių paslaugų centras rengia įrengtų keltuvų (liftų), mobilaus keltuvo ar laiptų kopiklio panaudos sutartis, organizuoja šių sutarčių pasirašymo procedūrą, vykdo keltuvų priežiūros kontrolę, organizuoja keltuvų (liftų), mobilių keltuvų ir laiptų kopiklių demontavimo, grąžinimo ir perdavimo procedūrą.<text:s/></text:p>
      <text:p text:style-name="P215">37. Jei keltuvo (lifto), mobilaus keltuvo ar laiptų kopiklio pirkimą ir įrengimą organizavo asmuo ar atstovas ši įranga tampa jo nuosavybe, todėl asmuo atsako už jos eksploataciją bei priežiūrą ir padengia su tuo susijusias išlaidas.</text:p>
      <text:p text:style-name="P216">38. Mirus asmeniui su negalia ar šiam asmeniui išsikėlus iš pritaikyto būsto, Savivaldybės administracijos sumontuoti keltuvai (liftai) išmontuojami šiais atvejais:</text:p>
      <text:p text:style-name="P217">38.1. keltuvas (liftas) buvo įrengtas daugiabutyje kaip individualus patekimas į būstą ir juo kiti daugiabutyje gyvenantys asmenys su negalia negali pasinaudoti;</text:p>
      <text:p text:style-name="P218">38.2. keltuvas (liftas) buvo įrengtas daugiabučio namo bendrojo naudojimo patalpose, o daugiabučio namo bendrojo naudojimo objektų valdytojas (butų ir kitų patalpų savininkų bendrija, jungtinės veiklos sutartimi įgaliotas asmuo arba bendrojo naudojimo objektų administratorius) pateikia daugumos bendraturčių sprendimą įrengtą keltuvą demontuoti;<text:s/></text:p>
      <text:p text:style-name="P219">38.3. jeigu keltuvas (liftas) buvo įrengtas individualiame name ir šiame name daugiau nėra asmenų su negalia, kuriems reikalingas įrengtas keltuvas (liftas).</text:p>
      <text:p text:style-name="P220">39. Mirus asmeniui su negalia ar šiam asmeniui išsikėlus iš pritaikyto būsto, Savivaldybės administracijos sumontuoti keltuvai (liftai) individualiame name gali būti perduodami (išperkami) šio namo savininkams jų prašymu ir Savivaldybės administracijos leidimu. Tokiu būdu perduotas keltuvas (liftas) išbraukiamas iš ilgalaikio turto apskaitos ir Savivaldybės administracija neatsako už jo eksploataciją bei priežiūrą ir nedengia su tuo susijusių išlaidų.</text:p>
      <text:p text:style-name="P221">40. Asmuo, išsikėlęs iš pritaikyto būsto, ar mirus asmeniui, jo atstovas arba jo turto paveldėtojai privalo raštu nedelsdami informuoti Socialinių paslaugų centrą apie nereikalingą keltuvą (liftą), mobilų keltuvą, laiptų kopiklį, nurodydami asmens, kuriam buvo pritaikytas būstas, vardą, pavardę, gimimo datą, būsto adresą.</text:p>
      <text:p text:style-name="P222">41. Jeigu asmuo, kuriam buvo pritaikytas būstas, ar atstovas pakartotinai kreipiasi prašydamas pritaikyti kitą būstą ir nurodo, kad prieš tai pritaikytame būste asmuo tam tikrais laikotarpiais gyvena, šiame būste sumontuotas keltuvas (liftas), kurio įrengimą organizavo Savivaldybės administracija, neišmontuojamas.</text:p>
      <text:p text:style-name="P223">42. Norėdamas gauti laiptų kopiklį ir (ar) mobilų keltuvą asmuo ar jo atstovas kreipiasi į Socialinių paslaugų centrą pateikdamas laisvos formos prašymą (toliau – prašymas), nurodydamas, kad būsto pritaikymo paslaugos nepageidauja. Kartu su prašymu asmuo ar atstovas pateikia šiuos dokumentus ar jų kopijas:</text:p>
      <text:p text:style-name="P224">42.1. asmens ir atstovo, jeigu prašymą ir dokumentus teikia atstovas, asmens tapatybę patvirtinantį dokumentą (pasą, asmens tapatybės kortelę arba Lietuvos Respublikos ilgalaikio gyventojo leidimą gyventi Europos Sąjungoje);</text:p>
      <text:p text:style-name="P225">42.2.<text:tab/>dokumentą, patvirtinantį asmens atstovavimo pagrindą (gimimo liudijimą, teismo sprendimą (nutartį), įgaliojimą, asmens ar atstovo raštišką sutikimą, kad būsto pritaikymo klausimais asmeniui atstovautų kitas asmuo.</text:p>
      <text:p text:style-name="P226">43. Socialinių paslaugų centras prie prašymo prideda:</text:p>
      <text:p text:style-name="P227">43.1. neįgaliojo pažymėjimo kopiją, jeigu Agentūros duomenų bazės žinybiniame registre nėra informacijos apie nustatytą neįgalumo arba dalyvumo lygį.;</text:p>
      <text:p text:style-name="P228">43.2.<text:tab/>išrašą iš Lietuvos Respublikos gyventojų registro apie asmens gyvenamąją vietą;</text:p>
      <text:p text:style-name="P229">43.3.<text:tab/>galiojančios asmens aprūpinimo techninės pagalbos priemonėmis sutarties kopiją (kad išduotas neįgaliojo vežimėlis ir (ar) funkcinė lovą) arba Techninės pagalbos neįgaliesiems centro raštą, arba duomenų bazės išrašą, patvirtinantį, kad asmuo yra pateikęs Techninės pagalbos neįgaliesiems centrui socialinės apsaugos ir darbo ministro nustatytos formos prašymą skirti neįgaliojo vežimėlį ar funkcinę lovą.</text:p>
      <text:p text:style-name="P230">44. Laiptų kopiklis gali būti išduodamas tik asmeniui su negalia, kuriam jau yra išduotas naudoti neįgaliojo vežimėlis.<text:s/></text:p>
      <text:p text:style-name="P231">45. Mobilus keltuvas gali būti išduodamas tik asmeniui su negalia, kuriam jau yra išduotas naudoti neįgaliojo vežimėlis ir (ar) funkcinė lova.</text:p>
      <text:p text:style-name="P232"/>
      <text:p text:style-name="P233"><text:span text:style-name="T234">VIII</text:span><text:span text:style-name="T235"><text:s/>SKYRIUS</text:span></text:p>
      <text:p text:style-name="P236"><text:span text:style-name="T237">LAIKINO APGYVENDINIMO BŪSTO PRITAIKYMO METU IŠLAIDŲ KOMPENSAVIMAS</text:span></text:p>
      <text:p text:style-name="P238"/>
      <text:p text:style-name="P239">46. Būsto pritaikymo metu pareiškėjas gali laikinai persikelti gyventi į kitą gyvenamąją vietą ir už patirtas laikino apgyvendinimo išlaidas gauti kompensaciją, kai tenkinamos abi šios sąlygos:</text:p>
      <text:p text:style-name="P240">46.1. laikino apgyvendinimo metu būsto pritaikymo darbai vykdomi būsto viduje;</text:p>
      <text:p text:style-name="P241">46.2. pareiškėjas būsto pritaikymo metu patirtų didelių nepatogumų (netektų galimybės naudotis asmens higienos prietaisais, dėl patalpų jungimo, angų platinimo ir kitų darbų pobūdžio kiltų pavojus pareiškėjo sveikatai ir pan.).</text:p>
      <text:p text:style-name="P242">47. Laikino apgyvendinimo būsto pritaikymo metu išlaidų kompensacija mokama iš Savivaldybės biudžeto lėšų.</text:p>
      <text:p text:style-name="P243">48. Laikino apgyvendinimo būsto pritaikymo metu išlaidų kompensacija į būsto pritaikymo išlaidų sąmatas neįtraukiama. Laikino apgyvendinimo būsto pritaikymo metu išlaidos kompensuojamos iš atskiros sąmatos.</text:p>
      <text:p text:style-name="P244">49. Pareiškėjas, nusprendęs pasinaudoti galimybe laikinai persikelti gyventi į kitą vietą iki būsto pritaikymo darbų pradžios, apie tai informuoja Socialinės gerovės skyrių, kuris apie tokį pareiškėjo pageidavimą per 5 darbo dienas informuoja Komisiją.</text:p>
      <text:p text:style-name="P245">50. Komisija, įvertinusi būsto pritaikymo darbų pobūdį, priima sprendimą dėl būtinybės pareiškėjui laikinai persikelti gyventi į kitą vietą ir nedelsdama apie priimtą sprendimą informuoja pareiškėją.</text:p>
      <text:p text:style-name="P246">51. Pareiškėjas, kurio sprendimui laikinai persikelti į kitą gyvenamąją vietą Komisija pritaria, Komisijai jos apsilankymo metu, elektroniniu paštu ar kitomis priemonėmis turi pasirašytinai pateikti:</text:p>
      <text:p text:style-name="P247">51.1. kokio pobūdžio laikinoji gyvenamoji vieta pareiškėjui reikalinga;</text:p>
      <text:p text:style-name="P248">51.2. kuriam laikui pareiškėjas ketina apsigyventi kitoje vietoje;</text:p>
      <text:p text:style-name="P249"><text:span text:style-name="T250">51.3</text:span><text:span text:style-name="T251">. kad sutinka savarankiškai organizuoti laikino apgyvendinimo, būsto pritaikymo metu, vietos pasirinkimą ir su laikino apgyvendinimo paslaugą teikiančiu subjektu suderinti paslaugos teikimo sąlygas;</text:span></text:p>
      <text:p text:style-name="P252">51.4. kad neturi turtinių ir neturtinių pretenzijų Savivaldybės administracijai, Komisijai ir kitiems pareiškėjo būsto pritaikyme dalyvaujantiems subjektams dėl laikino apgyvendinimo kitoje vietoje paslaugos teikimo sąlygų;</text:p>
      <text:p text:style-name="P253">51.5. patvirtinimą, kad laikino apgyvendinimo metu būsto pritaikymo darbai bus vykdomi, jeigu būsto pritaikymo darbai organizuojami savarankiškai, arba įsipareigojimą užtikrinti rangovui galimybę patekti į būstą vykdyti būsto pritaikymo darbus, jeigu būsto pritaikymo darbus organizuoja Savivaldybės administracija.</text:p>
      <text:p text:style-name="P254">52.Vienam pareiškėjui laikino apgyvendinimo išlaidoms kompensuoti iš Savivaldybės biudžeto lėšų gali būti skirta ne didesnė kaip vienos bazinės socialinės išmokos dydžio suma už vieną laikino apgyvendinimo dieną ir ne didesnė kaip 20 bazinių socialinių išmokų suma už visą laikino apgyvendinimo laikotarpį, įskaitant pareiškėjo patirtas išlaidas už nuvežimą į laikino apgyvendinimo įstaigą ir parvežimą iš jos.</text:p>
      <text:p text:style-name="P255">53. Socialinės gerovės skyrius, gavęs laisvos formos pareiškėjo prašymą kartu su patirtas išlaidas patvirtinančiais dokumentais, teikia patirtų išlaidų dokumentus Apskaitos poskyriui kompensacijai išmokėti, kuris perveda lėšas į pareiškėjo nurodytą sąskaitą.</text:p>
      <text:p text:style-name="P256"/>
      <text:p text:style-name="P257"><text:span text:style-name="T258">IX</text:span><text:span text:style-name="T259"><text:s/>SKYRIUS</text:span></text:p>
      <text:p text:style-name="P260"><text:span text:style-name="T261">FINANSAVIMO TVARKA IR ATSISKAITYMAS UŽ LĖŠŲ PANAUDOJIMĄ</text:span></text:p>
      <text:p text:style-name="P262"/>
      <text:p text:style-name="P263">54. Būsto pritaikymo darbai finansuojami iš šiam tikslui skirtų lėšų, numatytų valstybės ir Savivaldybės biudžetuose<text:span text:style-name="T264">.</text:span></text:p>
      <text:p text:style-name="P265">55. Socialinės gerovės skyrius kartu su Socialinių paslaugų centru, teikia informaciją apie gautus pareiškėjų prašymus iki einamųjų metų sausio 1 d. pagal kurią Agentūra einamiems metams paskiria valstybės biudžeto lėšas Savivaldybei.<text:s/></text:p>
      <text:p text:style-name="P266">56. Savivaldybės administracija su Agentūra pasirašo Būsto pritaikymo asmenims su negalia finansavimo sutartį.</text:p>
      <text:p text:style-name="P267">57. Apskaitos poskyris iš būsto pritaikymo asmenims su negalia administravimo išlaidoms padengti skirtų 4 procentų visų būstui pritaikyti skiriamų valstybės biudžeto lėšų 2 procentus perveda Socialinių paslaugų centrui.</text:p>
      <text:p text:style-name="P268">58. Statybos techninės priežiūros išlaidos, atliekant būsto pritaikymo darbus asmenims su negalia, finansuojamos Savivaldybės biudžeto lėšomis.</text:p>
      <text:p text:style-name="P269">59. Apskaitos poskyris teikia Agentūrai patvirtintos<text:span text:style-name="T270"><text:s/></text:span>formos finansines būsto pritaikymo ataskaitas ir paraiškas pagal Agentūros ir Savivaldybės administracijos sudarytą Būsto pritaikymo asmenims su negalia finansavimo sutartį. Teikiamos ataskaitos derinamos su Socialinės gerovės skyriumi ir Socialinių paslaugų centru.</text:p>
      <text:p text:style-name="P271"/>
      <text:p text:style-name="P272"><text:span text:style-name="T273">X</text:span><text:span text:style-name="T274"><text:s/>SKYRIUS</text:span></text:p>
      <text:p text:style-name="P275"><text:span text:style-name="T276">BAIGIAMOSIOS NUOSTATOS</text:span></text:p>
      <text:p text:style-name="P277"/>
      <text:p text:style-name="P278">60. Šis Tvarkos aprašas skelbiamas Savivaldybės interneto svetainėje<text:s/><text:span text:style-name="T279">www.vilnius.lt</text:span>.</text:p>
      <text:p text:style-name="P280"><text:span text:style-name="T281">61</text:span><text:span text:style-name="T282">. Valstybės tarnautojai ir darbuotojai už šio Tvarkos aprašo  nesilaikymą atsako Lietuvos Respublikos teisės aktų nustatyta tvarka.</text:span></text:p>
      <text:p text:style-name="P283">62. Tvarkos aprašą įgyvendinančių subjektų veiksmai ir priimami sprendimai gali būti skundžiami teisės aktų nustatyta tvarka.</text:p>
      <text:p text:style-name="P284"/>
      <text:p text:style-name="P285">__________________________</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9T13:04:00Z</meta:creation-date>
    <dc:date>2024-01-19T13:04:00Z</dc:date>
    <meta:template xlink:href="Normal.dotm" xlink:type="simple"/>
    <meta:editing-cycles>2</meta:editing-cycles>
    <meta:editing-duration>PT0S</meta:editing-duration>
    <meta:document-statistic meta:page-count="3" meta:paragraph-count="530" meta:word-count="3092" meta:character-count="24955" meta:row-count="1178" meta:non-whitespace-character-count="22393"/>
  </office:meta>
</office:document-meta>
</file>