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02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CIDFont+F1" style:font-name-complex="CIDFont+F1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-0.083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8"/>
      <text:p text:style-name="P9">2023 m.<text:s/>vasario 17<text:s/>d. Nr.<text:s/>V-226</text:p>
      <text:p text:style-name="P10">Vilnius</text:p>
      <text:p text:style-name="P11"/>
      <text:p text:style-name="P12"/>
      <text:p text:style-name="P13"><text:span text:style-name="T14">Pakeičiu</text:span><text:span text:style-name="T15"><text:s/>Interneto svetainių, kuriose gali būti reklamuojami receptiniai vaistiniai<text:s/></text:span><text:span text:style-name="T16">preparatai, sąrašą, patvirtintą Lietuvos Respublikos sveikatos apsaugos ministro 2011 m. birželio 27 d. įsakymu Nr. V-638 „Dėl Interneto svetainių, kuriose gali būti reklamuojami receptiniai vaistiniai</text:span><text:span text:style-name="T17"><text:s/>preparatai, sąrašo patvirtinimo“, ir jį papildau 35–36 punktais:</text:span></text:p>
      <text:p text:style-name="P18"><text:span text:style-name="T19">„</text:span><text:span text:style-name="T20">35</text:span><text:span text:style-name="T21">. fertility-insights.ferring.com. Interneto svetainės tvarkytojas UAB „</text:span><text:span text:style-name="T22">Centralpharma communications</text:span><text:span text:style-name="T23">“ Vilnius.</text:span></text:p>
      <text:p text:style-name="P24"><text:span text:style-name="T25">36</text:span><text:span text:style-name="T26">. nematomaliga.lt/gydytojams/. Interneto svetainės tvarkytojas UAB „SERVIER PHARMA“ Vilnius.“</text:span></text:p>
      <text:p text:style-name="P27"/>
      <text:p text:style-name="P28"/>
      <text:p text:style-name="P29"/>
      <text:p text:style-name="P30">Sveikatos apsaugos ministras<text:tab/>Arūnas Dulk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3-02-17T12:20:00Z</meta:creation-date>
    <dc:date>2023-02-17T12:20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95" meta:character-count="950" meta:row-count="35" meta:non-whitespace-character-count="875"/>
  </office:meta>
</office:document-meta>
</file>