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right" style:position="3.3486in"/>
          <style:tab-stop style:type="right" style:position="3.7236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333333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63in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fo:font-size="10pt" style:font-size-asian="10pt" fo:background-color="#FFFFFF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fo:font-size="10pt" style:font-size-asian="10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9"/>
      <text:p text:style-name="P10">KALVARIJOS SAVIVALDYBĖS ADMINISTRACIJOS</text:p>
      <text:p text:style-name="P11">DIREKTORIUS</text:p>
      <text:p text:style-name="P12"/>
      <text:p text:style-name="P13">ĮSAKYMAS</text:p>
      <text:p text:style-name="P14">DĖL PASIRENGIMO VAKCINACIJAI COVID-19 LIGOS (KORONAVIRUSO INFEKCIJOS) VAKCINA KALVARIJOS SAVIVALDYBĖJE</text:p>
      <text:p text:style-name="P15"/>
      <text:p text:style-name="P16"><text:span text:style-name="T17">2021 m. liepos 29 d. Nr. <text:s/></text:span><text:span text:style-name="T18">D-402 (2.12E)</text:span></text:p>
      <text:p text:style-name="P19">Kalvarija</text:p>
      <text:p text:style-name="P20"/>
      <text:p text:style-name="P21"/>
      <text:p text:style-name="P22"><text:span text:style-name="T23">Vadovaudamasis Lietuvos Respublikos vietos savivaldos įstatymo 29 straipsnio 8 dalies 2 punktu, Lietuvos Respublikos sveikatos apsaugos ministro, valstybės lygio ekstremaliosios situacijos valstybės operacijų vadovo 2020 m. gruodžio 4 d. sprendimu Nr. V-2819 „Dėl pasirengimo skiepijimui COVID-19 ligos (koronaviruso infekcijos) vakcina“ (aktuali redakcija 2021-07-01) ir Gyventojų skiepijimo valstybės biudžeto lėšomis įsigyjama COVID-19 ligos (koronaviruso infekcijos) vakcina organizavimo tvarkos aprašu, patvirtintu Lietuvos Respublikos sveikatos apsaugos ministro 2020 m. gruodžio 23 d. įsakymu Nr. V-2997 „Dėl Gyventojų skiepijimo valstybės biudžeto lėšomis įsigyjama COVID-19 (koronaviruso infekcijos) vakcina organizavimo tvarkos aprašo patvirtinimo“ (aktuali redakcija 2021-07-15):<text:s/></text:span></text:p>
      <text:p text:style-name="P24"><text:span text:style-name="T25">1</text:span><text:span text:style-name="T26">.<text:s/></text:span><text:span text:style-name="T27">Skiriu:<text:s/></text:span></text:p>
      <text:p text:style-name="P28"><text:span text:style-name="T29">1.1</text:span><text:span text:style-name="T30">. VšĮ Kalvarijos pirminės sveikatos priežiūros centrą skiepijimą COVID-19 ligos (koronaviruso infekcijos) vakcina organizuojančia ir atliekančia asmens sveikatos priežiūros įstaiga Kalvarijos savivaldybės teritorijoje.<text:s/></text:span></text:p>
      <text:p text:style-name="P31"><text:span text:style-name="T32">1.2</text:span><text:span text:style-name="T33">.</text:span><text:span text:style-name="T34"><text:s/>Kalvarijos savivaldybės administracijos vyriausiąją specialistę (savivaldybės gydytoją) Laurą Jankeliūnę, o jos atostogų, ligos, komandiruotės metu ir kitais atvejais, kai jos laikinai nėra, Bendrųjų reikalų skyriaus vyriausiąją specialistę Ugnę Padvelskytę, Kalvarijos savivaldybės skiepijimo COVID-19 ligos (koronaviruso infekcijos) vakcina koordinatore (toliau – koordinatorius) ir pavedu:</text:span></text:p>
      <text:p text:style-name="P35"><text:span text:style-name="T36">1.2.1</text:span><text:span text:style-name="T37">. koordinuoti COVID-19 vakcinų pristatymą į savivaldybėje esančius vakcinacijos centrus ir paslaugas organizuojančias asmens sveikatos priežiūros įstaigas (toliau – ASPĮ);</text:span><text:span text:style-name="T38"><text:s/></text:span></text:p>
      <text:p text:style-name="P39"><text:span text:style-name="T40">1.2.2</text:span><text:span text:style-name="T41">. nustačius teisės aktų, reguliuojančių skiepijimą COVID-19 vakcina, galimus pažeidimus, apie juos pranešti Kalvarijos savivaldybės administracijos direktoriui ir (ar) kitoms kompetentingoms institucijoms.</text:span></text:p>
      <text:p text:style-name="P42"><text:span text:style-name="T43">2</text:span><text:span text:style-name="T44">. Į p a r e i g o j u VšĮ Kalvarijos pirminės sveikatos priežiūros centrą</text:span><text:span text:style-name="T45">:</text:span></text:p>
      <text:p text:style-name="P46"><text:span text:style-name="T47">2.1</text:span><text:span text:style-name="T48">. organizuoti ir vykdyti skiepijimą COVID-19 vakcina;</text:span></text:p>
      <text:p text:style-name="P49"><text:span text:style-name="T50">2.2</text:span><text:span text:style-name="T51">.<text:s/></text:span><text:span text:style-name="T52">įvertinus turimų skiepijimo paslaugas galinčių teikti specialistų kiekį, nustatyti papildomų skiepijimo paslaugas galinčių teikti  specialistų poreikį ir, suderinus su koordinatoriumi, pagal poreikį organizuoti jų mokymus;</text:span></text:p>
      <text:p text:style-name="P53"><text:span text:style-name="T54">2.3</text:span><text:span text:style-name="T55">. planuoti skiepijamų asmenų srautus, atsižvelgiant į skiepijimo paslaugas galinčių teikti specialistų ir asmenų, priklausančių kiekvienai prioritetinei grupei, skaičių;</text:span></text:p>
      <text:p text:style-name="P56"><text:span text:style-name="T57">2.4</text:span><text:span text:style-name="T58">.</text:span><text:span text:style-name="T59"><text:s/></text:span><text:span text:style-name="T60">vakcinacijos proceso sklandžiam organizavimui pasitelkti kitas skiepijančias asmens sveikatos priežiūros įstaigas.</text:span></text:p>
      <text:p text:style-name="P61"><text:span text:style-name="T62">3</text:span><text:span text:style-name="T63">. N u r o d a u<text:s/></text:span><text:span text:style-name="T64">VšĮ Kalvarijos pirminės sveikatos priežiūros centro vyriausiajai gydytojai Ilonai Aleksienei įgyvendinti COVID-19 vakcinavimo procesą teisės aktų numatyta tvarka.</text:span></text:p>
      <text:p text:style-name="P65"><text:span text:style-name="T66">4</text:span><text:span text:style-name="T67">. P r i p a ž į s t u netekusiu galios Kalvarijos savivaldybės administracijos direktoriaus 2020 m. gruodžio 11 d. įsakymą Nr. D-518 „Dėl pasirengimo vakcinacijai COVID-19 ligos (koronaviruso infekcijos) vakcina Kalvarijos savivaldybėje“.</text:span></text:p>
      <text:p text:style-name="P68"><text:span text:style-name="T69">5</text:span><text:span text:style-name="T70">. N u r o d a u Bendrųjų reikalų skyriaus vyriausiajai specialistei Ugnei Padvelskytei šį įsakymą paskelbti Kalvarijos savivaldybės administracijos interneto svetainėje.</text:span></text:p>
      <text:p text:style-name="P71"><text:span text:style-name="T72">6</text:span><text:span text:style-name="T73">. Šis įsakymas įsigalioja nuo š. m. liepos 30 d.<text:s/></text:span></text:p>
      <text:p text:style-name="P74"><text:span text:style-name="T75">Šis įsakymas per vieną mėnesį nuo paskelbimo (įteikimo) dienos gali būti skundžiamas  Regionų apygardos administracinio teismo Kauno rūmams (adresu: A. Mickevičiaus g. 8A, LT-44312 Kaunas) Lietuvos Respublikos administracinių bylų teisenos įstatymo nustatyta tvarka. </text:span></text:p>
      <text:p text:style-name="Normal"/>
      <text:p text:style-name="Normal"/>
      <text:p text:style-name="Normal"/>
      <text:p text:style-name="P76">Direktorius<text:tab/><text:tab/><text:tab/><text:tab/><text:tab/><text:tab/><text:tab/><text:tab/><text:tab/><text:s text:c="17"/>Kęstas Spūdy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6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10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end"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21-10-12T06:57:00Z</meta:creation-date>
    <dc:date>2021-10-12T06:57:00Z</dc:date>
    <meta:print-date>2021-07-28T12:43:00Z</meta:print-date>
    <meta:template xlink:href="Normal.dotm" xlink:type="simple"/>
    <meta:editing-cycles>2</meta:editing-cycles>
    <meta:editing-duration>PT0S</meta:editing-duration>
    <meta:user-defined meta:name="LabbisDVSAttachmentId">ada92868-00fc-417b-ac3a-50c9fa62870a</meta:user-defined>
    <meta:document-statistic meta:page-count="2" meta:paragraph-count="26" meta:word-count="449" meta:character-count="3692" meta:row-count="90" meta:non-whitespace-character-count="3269"/>
  </office:meta>
</office:document-meta>
</file>