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9" style:parent-style-name="Normal" style:family="paragraph">
      <style:paragraph-properties fo:text-align="center" fo:line-height="115%"/>
    </style:style>
    <style:style style:name="P10" style:parent-style-name="Normal" style:family="paragraph">
      <style:paragraph-properties fo:text-align="center" fo:line-height="115%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name-asian="Calibri" fo:color="#000000" style:font-size-complex="12p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96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LĖŠŲ DYDŽIO MOKINIŲ, GYVENANČIŲ AKMENĖS RAJONO DABIKINĖS VLADIMIRO ZUBOVO MOKYKLOS BENDRABUTYJE, MAITINIMUI SKIRTIEMS PRODUKTAMS ĮSIGYTI NUSTATYMO</text:p>
      <text:p text:style-name="P8"/>
      <text:p text:style-name="P9">2019 m. vasario 15 d. Nr. T-13</text:p>
      <text:p text:style-name="P10">Naujoji Akmenė</text:p>
      <text:p text:style-name="P11"/>
      <text:p text:style-name="P12"/>
      <text:p text:style-name="P13"><text:span text:style-name="T14">Vadovaudamasi Lietuvos Respublikos vietos savivaldos įstatymo 18 straipsnio 1 dalimi,<text:s/></text:span><text:span text:style-name="T15">Lietuvos Respublikos švietimo įstatymo 36 straipsnio 6 dalimi, Apmokėjimo už maitinimą mokinių, gyvenančių bendrojo ugdymo mokyklos bendrabutyje, tvarkos aprašo, patvirtinto Lietuvos Respublikos švietimo ir mokslo ministro 2011 m. rugsėjo 6 d. įsakymu Nr. V-1642 „Dėl Apmokėjimo už maitinimą mokinių, gyvenančių bendrojo ugdymo mokyklos bendrabutyje, tvarkos aprašo patvirtinimo“ 8 punktu ir atsižvelgdama į Akmenės rajono Dabikinės Vladimiro Zubovo mokyklos 2019 m. sausio 8 d. raštą Nr. S1-3 (1.30.) „Dėl mokyklos bendrabutyje<text:s/></text:span><text:soft-page-break/><text:span text:style-name="T16">gyvenančių mokinių maitinimo lėšų dydžio nustatymo“, Akmenės rajono savivaldybės taryba n u s p e n d ž i a:</text:span></text:p>
      <text:p text:style-name="P17"><text:span text:style-name="T18">1</text:span><text:span text:style-name="T19">.</text:span><text:span text:style-name="T20"><text:tab/>Nustatyti maitinimui skirtiems produktams įsigyti (įskaitant prekių pirkimo pridėtinės vertės mokestį) lėšų dydį vienai dienai vienam mokiniui, gyvenančiam Akmenės rajono Dabikinės Vladimiro Zubovo mokyklos bendrabutyje – 4,00 Eur:</text:span></text:p>
      <text:p text:style-name="P21"><text:span text:style-name="T22">1.1</text:span><text:span text:style-name="T23">.</text:span><text:span text:style-name="T24"><text:tab/><text:s/>pusryčiams – 0,73 Eur,</text:span></text:p>
      <text:p text:style-name="P25"><text:span text:style-name="T26">1.2</text:span><text:span text:style-name="T27">.</text:span><text:span text:style-name="T28"><text:tab/><text:s/>priešpiečiams – 0,54 Eur,</text:span></text:p>
      <text:p text:style-name="P29"><text:span text:style-name="T30">1.3</text:span><text:span text:style-name="T31">.</text:span><text:span text:style-name="T32"><text:tab/><text:s/>pietums – 1,63 Eur,</text:span></text:p>
      <text:p text:style-name="P33"><text:span text:style-name="T34">1.4</text:span><text:span text:style-name="T35">.</text:span><text:span text:style-name="T36"><text:tab/><text:s/>pavakariams – 0,38 Eur,</text:span></text:p>
      <text:p text:style-name="P37"><text:span text:style-name="T38">1.5</text:span><text:span text:style-name="T39">.</text:span><text:span text:style-name="T40"><text:tab/>vakarienei – 0,72 Eur.</text:span></text:p>
      <text:p text:style-name="P41"><text:span text:style-name="T42">2</text:span><text:span text:style-name="T43">.</text:span><text:span text:style-name="T44"><text:tab/>Pripažinti netekusiu galios Akmenės rajono savivaldybės tarybos 2014 m. lapkričio 27 d. sprendimą Nr. T-246(E) „Dėl Akmenės rajono Dabikinės specialiosios mokyklos maitinimo, medikamentų ir patalynės išlaidų finansinių normatyvų patvirtinimo“.</text:span></text:p>
      <text:p text:style-name="P45">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<text:span text:style-name="T46">Savivaldybės meras <text:s text:c="14"/></text:span><text:span text:style-name="T47"><text:tab/></text:span><text:span text:style-name="T48"><text:tab/></text:span><text:span text:style-name="T49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Mockuviene</meta:initial-creator>
    <dc:creator>adlibuser</dc:creator>
    <meta:creation-date>2022-02-21T16:16:00Z</meta:creation-date>
    <dc:date>2022-02-21T16:16:00Z</dc:date>
    <meta:template xlink:href="Normal.dotm" xlink:type="simple"/>
    <meta:editing-cycles>2</meta:editing-cycles>
    <meta:editing-duration>PT0S</meta:editing-duration>
    <meta:document-statistic meta:page-count="2" meta:paragraph-count="65" meta:word-count="245" meta:character-count="1763" meta:row-count="98" meta:non-whitespace-character-count="1583"/>
  </office:meta>
</office:document-meta>
</file>