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075in">
        <style:tab-stops>
          <style:tab-stop style:type="left" style:position="4.2125in"/>
        </style:tab-stops>
      </style:paragraph-properties>
    </style:style>
    <style:style style:name="P34" style:parent-style-name="Normal" style:family="paragraph">
      <style:paragraph-properties fo:margin-left="0.075in">
        <style:tab-stops>
          <style:tab-stop style:type="left" style:position="4.2125in"/>
        </style:tab-stops>
      </style:paragraph-properties>
    </style:style>
    <style:style style:name="P35" style:parent-style-name="Normal" style:family="paragraph">
      <style:paragraph-properties fo:margin-left="0.075in">
        <style:tab-stops>
          <style:tab-stop style:type="left" style:position="4.2125in"/>
        </style:tab-stops>
      </style:paragraph-properties>
    </style:style>
    <style:style style:name="P36" style:parent-style-name="Normal" style:family="paragraph">
      <style:paragraph-properties fo:margin-left="0.075in">
        <style:tab-stops>
          <style:tab-stop style:type="left" style:position="4.2125in"/>
        </style:tab-stops>
      </style:paragraph-properties>
      <style:text-properties style:font-size-complex="12pt" style:language-asian="lt" style:country-asian="LT"/>
    </style:style>
    <style:style style:name="P37" style:parent-style-name="Normal" style:family="paragraph">
      <style:paragraph-properties fo:margin-left="0.075in">
        <style:tab-stops>
          <style:tab-stop style:type="left" style:position="4.2125in"/>
        </style:tab-stops>
      </style:paragraph-properties>
    </style:style>
    <style:style style:name="P38"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5"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in"/>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562in" fo:text-indent="0.4923in">
        <style:tab-stops>
          <style:tab-stop style:type="left" style:position="0.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562in" fo:text-indent="0.4923in">
        <style:tab-stops>
          <style:tab-stop style:type="left" style:position="0.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562in" fo:text-indent="0.4923in">
        <style:tab-stops>
          <style:tab-stop style:type="left" style:position="0.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562in" fo:text-indent="0.4923in">
        <style:tab-stops>
          <style:tab-stop style:type="left" style:position="0.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562in" fo:text-indent="0.4923in">
        <style:tab-stops>
          <style:tab-stop style:type="left" style:position="0.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562in" fo:text-indent="0.4923in">
        <style:tab-stops>
          <style:tab-stop style:type="left" style:position="0.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562in" fo:text-indent="0.4923in">
        <style:tab-stops>
          <style:tab-stop style:type="left" style:position="0.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562in" fo:text-indent="0.4923in">
        <style:tab-stops>
          <style:tab-stop style:type="left" style:position="0.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562in" fo:text-indent="0.4923in">
        <style:tab-stops>
          <style:tab-stop style:type="left" style:position="0.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562in" fo:text-indent="0.4923in">
        <style:tab-stops>
          <style:tab-stop style:type="left" style:position="0.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562in" fo:text-indent="0.4923in">
        <style:tab-stops>
          <style:tab-stop style:type="left" style:position="0.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562in" fo:text-indent="0.4923in">
        <style:tab-stops>
          <style:tab-stop style:type="left" style:position="0.125in"/>
        </style:tab-stops>
      </style:paragraph-properties>
    </style:style>
    <style:style style:name="P210" style:parent-style-name="Normal" style:family="paragraph">
      <style:paragraph-properties fo:text-align="center" fo:margin-right="-0.0562in">
        <style:tab-stops>
          <style:tab-stop style:type="left" style:position="0.12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right="-0.0562in">
        <style:tab-stops>
          <style:tab-stop style:type="left" style:position="0.12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margin-right="-0.0562in" fo:text-indent="0.5in">
        <style:tab-stops>
          <style:tab-stop style:type="left" style:position="0.125in"/>
        </style:tab-stops>
      </style:paragraph-properties>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right="-0.0562in" fo:text-indent="0.5in">
        <style:tab-stops>
          <style:tab-stop style:type="left" style:position="0.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562in" fo:text-indent="0.5in">
        <style:tab-stops>
          <style:tab-stop style:type="left" style:position="0.125in"/>
        </style:tab-stops>
      </style:paragraph-properties>
    </style:style>
    <style:style style:name="P223" style:parent-style-name="Normal" style:family="paragraph">
      <style:paragraph-properties fo:text-align="center" fo:margin-right="-0.0548in">
        <style:tab-stops>
          <style:tab-stop style:type="left" style:position="0.12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margin-right="-0.0548in">
        <style:tab-stops>
          <style:tab-stop style:type="left" style:position="0.125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margin-right="-0.0548in" fo:text-indent="0.5909in">
        <style:tab-stops>
          <style:tab-stop style:type="left" style:position="0.125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2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4923in">
        <style:tab-stops>
          <style:tab-stop style:type="left" style:position="0.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562in" fo:text-indent="0.4923in">
        <style:tab-stops>
          <style:tab-stop style:type="left" style:position="0.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562in" fo:text-indent="0.4923in">
        <style:tab-stops>
          <style:tab-stop style:type="left" style:position="0.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562in" fo:text-indent="0.4923in">
        <style:tab-stops>
          <style:tab-stop style:type="left" style:position="0.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562in" fo:text-indent="0.4923in">
        <style:tab-stops>
          <style:tab-stop style:type="left" style:position="0.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562in" fo:text-indent="0.4923in">
        <style:tab-stops>
          <style:tab-stop style:type="left" style:position="0.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562in" fo:text-indent="0.4923in">
        <style:tab-stops>
          <style:tab-stop style:type="left" style:position="0.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justify" fo:text-indent="0.2166in"/>
      <style:text-properties style:font-size-complex="12pt" style:language-asian="ar" style:country-asian="SA" fo:hyphenate="false"/>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center" fo:margin-right="-0.0562in"/>
    </style:style>
    <style:style style:name="P310" style:parent-style-name="Normal" style:family="paragraph">
      <style:paragraph-properties fo:text-align="center" fo:margin-right="-0.0562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margin-right="-0.0562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right="-0.0562in" fo:text-indent="0.5in"/>
      <style:text-properties style:font-size-complex="12pt"/>
    </style:style>
    <style:style style:name="P316" style:parent-style-name="Normal" style:family="paragraph">
      <style:paragraph-properties fo:text-align="justify" fo:margin-right="-0.0562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562in" fo:text-indent="0.4923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margin-right="-0.0562in" fo:text-indent="0.4923in"/>
    </style:style>
    <style:style style:name="P336" style:parent-style-name="Normal" style:family="paragraph">
      <style:paragraph-properties fo:text-align="center" fo:margin-right="-0.0562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margin-right="-0.0562in"/>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margin-right="-0.0562in" fo:text-indent="0.5in"/>
      <style:text-properties fo:font-weight="bold" style:font-weight-asian="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548in" fo:text-indent="0.4923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h text:style-name="P11" text:outline-level="2"/>
      <text:h text:style-name="P12" text:outline-level="2">SPRENDIMAS</text:h>
      <text:p text:style-name="P13"><text:span text:style-name="T14">DĖL KLAIPĖDOS MIESTO SAVIVALDYBĖS TARYBOS 2016 M. GEGUŽĖS 26 D. SPRENDIMO NR. T2-150 „DĖL VISUOMENĖS SVEIKATOS PRIEŽIŪROS ORGANIZAVIMO ŠVIETIMO ĮSTAIGOSE“ PAKEITIMO</text:span></text:p>
      <text:p text:style-name="P15"/>
      <text:p text:style-name="P16">2022 m. balandžio 28 d. Nr. T2-91</text:p>
      <text:p text:style-name="P17">Klaipėda</text:p>
      <text:p text:style-name="P18"/>
      <text:p text:style-name="P19"/>
      <text:p text:style-name="P20"><text:span text:style-name="T21">Vadovaudamasi Lietuvos Respublikos vietos savivaldos įstatymo 16 straipsnio 4 dalimi ir 18 straipsnio 1 dalimi, Lietuvos Respublikos visuomenės sveikatos priežiūros įstatymo 6 straipsnio 1 dalies 1 punktu, Lietuvos Respublikos švietimo įstatymo 22 straipsniu, Sveikatos priežiūros mokykloje tvarkos aprašu, patvirtintu Lietuvos Respublikos sveikatos apsaugos ministro ir Lietuvos Respublikos švietimo ir mokslo ministro 2005 m. gruodžio 30 d. įsakymu Nr. V-1035/ISAK-2680 „Dėl Sveikatos priežiūros mokykloje tvarkos aprašo patvirtinimo“, Klaipėdos miesto savivaldybės taryba<text:s/></text:span><text:span text:style-name="T22">nusprendži</text:span><text:span text:style-name="T23">a:</text:span></text:p>
      <text:p text:style-name="P24"><text:span text:style-name="T25">1</text:span><text:span text:style-name="T26">. Pakeisti Visuomenės sveikatos priežiūros organizavimo švietimo įstaigose tvarkos aprašą, patvirtintą Klaipėdos miesto savivaldybės tarybos 2016 m. gegužės 26 d. sprendimu Nr. T2</text:span><text:span text:style-name="T27">‑150<text:s/></text:span><text:soft-page-break/><text:span text:style-name="T28">„Dėl Visuomenės sveikatos priežiūros organizavimo švietimo įstaigose“,<text:s/></text:span><text:span text:style-name="T29">ir jį išdėstyti nauja redakcija (pridedama).</text:span></text:p>
      <text:p text:style-name="P30"><text:span text:style-name="T31">2</text:span><text:span text:style-name="T32">. Skelbti šį sprendimą Teisės aktų registre ir Klaipėdos miesto savivaldybės interneto svetainėje.</text:span></text:p>
      <text:p text:style-name="P33"/>
      <text:p text:style-name="P34"/>
      <text:p text:style-name="P35"/>
      <text:p text:style-name="P36">Savivaldybės mero pavaduotojas<text:tab/><text:tab/><text:tab/>Arūnas Barbšys</text:p>
      <text:p text:style-name="P37"/>
      <text:soft-page-break/>
      <text:p text:style-name="P38">PATVIRTINTA</text:p>
      <text:p text:style-name="P45">Klaipėdos miesto savivaldybės tarybos</text:p>
      <text:p text:style-name="P46">2016 m. gegužės 26 d. sprendimu Nr. T2‑150</text:p>
      <text:p text:style-name="P47">(Klaipėdos miesto savivaldybės tarybos</text:p>
      <text:p text:style-name="P48">2022 m. balandžio 28 d. sprendimo Nr. T2-91</text:p>
      <text:p text:style-name="P49">redakcija)</text:p>
      <text:p text:style-name="P50"/>
      <text:p text:style-name="P51"/>
      <text:p text:style-name="P52"><text:span text:style-name="T53">VISUOMENĖS SVEIKATOS PRIEŽIŪROS ORGANIZAVIMO MOKYKL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suomenės sveikatos priežiūros organizavimo mokykloje tvarkos aprašas (toliau – Aprašas) nustato visuomenės sveikatos priežiūros Klaipėdos miesto savivaldybės teritorijoje esančiose ikimokyklinio ugdymo, bendrojo ugdymo mokyklose ir profesinio mokymo įstaigose (toliau – Mokykla) tikslą, uždavinius, sveikatos priežiūros ir maitinimo Mokykloje organizavimą, dokumentaciją, lėšų skyrimo ir naudojimo tvarką bei kontrolę.<text:s/></text:span></text:p>
      <text:p text:style-name="P64"><text:span text:style-name="T65">2</text:span><text:span text:style-name="T66">. Visuomenės sveikatos priežiūrą mokiniams, ugdomiems pagal ikimokyklinio, priešmokyklinio, pradinio, pagrindinio ir vidurinio ugdymo programas (toliau – mokiniai), vykdo savivaldybės visuomenės sveikatos priežiūros biudžetinė įstaiga Klaipėdos miesto visuomenės sveikatos biuras (toliau – Biuras).<text:s/></text:span></text:p>
      <text:p text:style-name="P67"><text:span text:style-name="T68">3</text:span><text:span text:style-name="T69">. Visuomenės sveikatos priežiūrą Mokykloje vykdo visuomenės sveikatos specialistas, atitinkantis Visuomenės sveikatos specialisto, vykdančio sveikatos priežiūrą mokykloje,<text:s/></text:span><text:soft-page-break/><text:span text:style-name="T70">kvalifikacinių reikalavimų aprašo, patvirtinto Lietuvos Respublikos sveikatos apsaugos ministro 2007 m. rugpjūčio 1 d. įsakymu Nr. V-630 „Dėl Visuomenės sveikatos specialisto, vykdančio sveikatos priežiūrą mokykloje, kvalifikacinių reikalavimų aprašo patvirtinimo“, nustatytus kvalifikacinius reikalavimus.</text:span></text:p>
      <text:p text:style-name="P71"><text:span text:style-name="T72">4</text:span><text:span text:style-name="T73">. Visuomenės sveikatos specialisto etatas steigiamas Biure. Klaipėdos miesto savivaldybės administracijos (toliau – Savivaldybės administracija) direktorius nustato didžiausią leistiną visuomenės sveikatos specialistų Mokykloje pareigybių skaičių.<text:s/></text:span></text:p>
      <text:p text:style-name="P74"><text:span text:style-name="T75">5</text:span><text:span text:style-name="T76">. Visuomenės sveikatos specialistas, vykdantis visuomenės sveikatos priežiūrą Mokykloje, tiesiogiai pavaldus Biuro direktoriui.<text:s/></text:span></text:p>
      <text:p text:style-name="P77"><text:span text:style-name="T78">6</text:span><text:span text:style-name="T79">.<text:s/></text:span><text:span text:style-name="T80">Visuomenės sveikatos priežiūra Mokykloje organizuojama vadovaujantis teisės aktais, reglamentuojančiais visuomenės sveikatos priežiūrą Mokykloje, Lietuvos Respublikos sveikatos apsaugos ir<text:s/></text:span><text:span text:style-name="T81">Lietuvos Respublikos švietimo, mokslo ir sporto ministrų</text:span><text:span text:style-name="T82"><text:s/>įsakymais, Biuro nuostatais, vidaus darbo tvarkos taisyklėmis, visuomenės sveikatos priežiūros specialisto pareigybės aprašymu ir Aprašu.</text:span></text:p>
      <text:p text:style-name="P83"><text:span text:style-name="T84">7</text:span><text:span text:style-name="T85">. Apraše vartojamos sąvokos:<text:s/></text:span></text:p>
      <text:p text:style-name="P86"><text:span text:style-name="T87">7.1</text:span><text:span text:style-name="T88">.<text:s/></text:span><text:span text:style-name="T89">Asmens sveikatos priežiūra</text:span><text:span text:style-name="T90"><text:s/>– valstybės licencijuota fizinių ir juridinių asmenų veikla, kurios tikslas – laiku diagnozuoti asmens sveikatos sutrikimus ir užkirsti jiems kelią, padėti atgauti ir sustiprinti sveikatą.</text:span></text:p>
      <text:p text:style-name="P91"><text:span text:style-name="T92">7.2</text:span><text:span text:style-name="T93">.<text:s/></text:span><text:span text:style-name="T94">Maitinimo paslaugų teikėjas<text:s/></text:span><text:span text:style-name="T95">– juridinis asmuo, teikiantis maitinimo paslaugą Mokykloje.</text:span></text:p>
      <text:p text:style-name="P96"><text:span text:style-name="T97">7.3</text:span><text:span text:style-name="T98">.<text:s/></text:span><text:span text:style-name="T99">Perspektyvinis valgiaraštis</text:span><text:span text:style-name="T100"> – penkiolikos darbo dienų numatomų patiekti vartoti dienos maisto produktų ir patiekalų sąrašas.</text:span></text:p>
      <text:p text:style-name="P101"><text:span text:style-name="T102">7.4</text:span><text:span text:style-name="T103">.<text:s/></text:span><text:span text:style-name="T104">Valgiaraštis</text:span><text:span text:style-name="T105">-</text:span><text:span text:style-name="T106">reikalavimas</text:span><text:span text:style-name="T107"><text:s/>– dienos valgiaraštis, sudarytas pagal perspektyvinį valgiaraštį.<text:s/></text:span></text:p>
      <text:p text:style-name="P108"><text:span text:style-name="T109">7.5</text:span><text:span text:style-name="T110">.<text:s/></text:span><text:span text:style-name="T111">Visuomenės sveikatos priežiūra</text:span><text:span text:style-name="T112"><text:s/>– organizacinių, teisinių, ekonominių, techninių, socialinių bei medicinos priemonių, padedančių įgyvendinti ligų ir traumų profilaktiką, išsaugoti visuomenės sveikatą bei ją stiprinti, visuma.</text:span></text:p>
      <text:p text:style-name="P113"/>
      <text:p text:style-name="P114"><text:span text:style-name="T115">II</text:span><text:span text:style-name="T116"><text:s/>SKYRIUS</text:span></text:p>
      <text:p text:style-name="P117"><text:span text:style-name="T118">VISUOMENĖS SVEIKATOS PRIEŽIŪROS MOKYKLOJE ORGANIZAVIMO TIKSLAS IR UŽDAVINIAI</text:span></text:p>
      <text:p text:style-name="P119"/>
      <text:p text:style-name="P120"><text:span text:style-name="T121">8</text:span><text:span text:style-name="T122">. Visuomenės sveikatos priežiūros Mokykloje tikslas – saugoti ir stiprinti mokinių sveikatą, aktyviai bendradarbiaujant su mokinių tėvais (globėjais, rūpintojais), mokytojais, pagalbos mokiniui specialistais, mokyklos vaiko gerovės komisija.</text:span></text:p>
      <text:p text:style-name="P123"><text:span text:style-name="T124">9</text:span><text:span text:style-name="T125">. Visuomenės sveikatos priežiūros Mokykloje uždaviniai:</text:span></text:p>
      <text:p text:style-name="P126"><text:span text:style-name="T127">9.1</text:span><text:span text:style-name="T128">. vykdyti mokinių sveikatos būklės stebėseną;</text:span></text:p>
      <text:p text:style-name="P129"><text:span text:style-name="T130">9.2</text:span><text:span text:style-name="T131">. ugdyti mokinių sveikos gyvensenos įgūdžius;</text:span></text:p>
      <text:p text:style-name="P132"><text:span text:style-name="T133">9.3</text:span><text:span text:style-name="T134">. vykdyti visuomenės sveikatos rizikos veiksnių stebėseną ir prevenciją Mokykloje;</text:span></text:p>
      <text:p text:style-name="P135"><text:span text:style-name="T136">9.4</text:span><text:span text:style-name="T137">. organizuoti mokiniams, sergantiems lėtinėmis neinfekcinėmis ligomis, mokinio savirūpai reikalingą pagalbą Mokykloje;</text:span></text:p>
      <text:p text:style-name="P138"><text:span text:style-name="T139">9.5</text:span><text:span text:style-name="T140">. esant nepalankiai epidemiologinei situacijai organizuoti ėminių paėmimą ligos nustatymo tyrimui atlikti ir (ar) savitestavimą mokyklos bendruomenės nariams.</text:span></text:p>
      <text:p text:style-name="P141"/>
      <text:p text:style-name="P142"><text:span text:style-name="T143">III</text:span><text:span text:style-name="T144"><text:s/>SKYRIUS</text:span></text:p>
      <text:p text:style-name="P145"><text:span text:style-name="T146">VISUOMENĖS SVEIKATOS PRIEŽIŪROS ORGANIZAVIMAS MOKYKLOJE</text:span></text:p>
      <text:p text:style-name="P147"/>
      <text:p text:style-name="P148"><text:span text:style-name="T149">10</text:span><text:span text:style-name="T150">. Visuomenės sveikatos priežiūros organizavimas grindžiamas bendradarbiavimu tarp Mokyklos ir Biuro. Bendradarbiavimui užtikrinti pasirašoma Biuro direktoriaus ir Mokyklos bendradarbiavimo sutartis, patvirtinta Savivaldybės administracijos direktoriaus įsakymu.<text:s/></text:span></text:p>
      <text:p text:style-name="P151"><text:span text:style-name="T152">11</text:span><text:span text:style-name="T153">. Visuomenės sveikatos specialistas visuomenės sveikatos priežiūros Mokykloje uždaviniams įgyvendinti pasitelkia Mokyklos bendruomenę.</text:span></text:p>
      <text:p text:style-name="P154"><text:span text:style-name="T155">12</text:span><text:span text:style-name="T156">. Visuomenės sveikatos priežiūra Mokykloje vykdoma pagal Mokyklos visuomenės sveikatos priežiūros veiklos planą (toliau – Veiklos planas), kuris yra sudedamoji Mokyklos strateginio plano ir metinio veiklos plano dalis.</text:span></text:p>
      <text:p text:style-name="P157"><text:span text:style-name="T158">13</text:span><text:span text:style-name="T159">. Atsižvelgdamas į konkrečios Mokyklos, savivaldybės bei šalies visuomenės sveikatos priežiūros poreikius ir prioritetus, visuomenės sveikatos specialistas kartu su Mokyklos bendruomene parengia Veiklos plano projektą, suderina jį su Biuro direktoriumi ir pateikia Mokyklos vadovui. Veiklos plane numatytos priemonės turi būti įtrauktos į Biuro veiklos planą.</text:span></text:p>
      <text:p text:style-name="P160"><text:span text:style-name="T161">14</text:span><text:span text:style-name="T162">. Visuomenės sveikatos specialistas Veiklos planą parengia kasmet iki sausio 1 d.</text:span></text:p>
      <text:p text:style-name="P163"><text:span text:style-name="T164">15</text:span><text:span text:style-name="T165">. Visuomenės sveikatos specialistas Biuro direktoriui kasmet iki gruodžio 31 d. teikia Veiklos plano įgyvendinimo ataskaitą bei kitas teisės aktais nustatytas ar Biuro direktoriaus įsakymu patvirtintas ataskaitas.<text:s/></text:span></text:p>
      <text:p text:style-name="P166"><text:span text:style-name="T167">16</text:span><text:span text:style-name="T168">. Visuomenės sveikatos priežiūrai mokykloje vykdyti turi būti įrengtas sveikatos kabinetas. Sveikatos kabinetas turi būti lengvai prieinamas mokiniams ir kitiems mokyklos bendruomenės nariams, užtikrinantis paslaugų teikimo konfidencialumą.<text:s/></text:span></text:p>
      <text:p text:style-name="P169"><text:span text:style-name="T170">17</text:span><text:span text:style-name="T171">. Mokykla atsakinga, kad sveikatos kabineto įrengimas ir techninės priemonės atitiktų visuomenės sveikatos priežiūros teisės aktų reikalavimus.</text:span></text:p>
      <text:p text:style-name="P172"><text:span text:style-name="T173">18</text:span><text:span text:style-name="T174">. Biuras atsakingas už sveikatos kabinete esančias priemones, skirtas visuomenės sveikatos rizikos veiksniams įvertinti bei sveikos gyvensenos įgūdžiams ugdyti.</text:span></text:p>
      <text:p text:style-name="P175"><text:span text:style-name="T176">19</text:span><text:span text:style-name="T177">. Mokyklos darbo laiku, lengvai pasiekiamoje vietoje ir, jei Mokykloje įrengta, sporto salėje, mokymo kabinete (kuriame atliekami praktikos darbai su konstrukcinėmis medžiagomis,<text:s/></text:span><text:soft-page-break/><text:span text:style-name="T178">elektronika, maisto tvarkymu, tekstile), sveikatos kabinete ir kiekvienoje ikimokyklinio ir priešmokyklinio ugdymo programą vykdančioje grupėje turi būti įmonės pirmosios pagalbos rinkinys, kurio sudėtis ir apimtis turi atitikti teisės aktų reikalavimus.</text:span></text:p>
      <text:p text:style-name="P179"><text:span text:style-name="T180">20</text:span><text:span text:style-name="T181">. Pirmosios pagalbos rinkinius, išskyrus rinkinį, esantį sveikatos kabinete, privalo įsigyti ir nuolat papildyti Mokykla.<text:s/></text:span></text:p>
      <text:p text:style-name="P182"><text:span text:style-name="T183">21</text:span><text:span text:style-name="T184">. Visuomenės sveikatos specialistas kontroliuoja pirmosios pagalbos rinkinių sudėtį ir apimtį bei organizuoja, kad jie būtų laiku papildyti.<text:s/></text:span></text:p>
      <text:p text:style-name="P185"><text:span text:style-name="T186">22</text:span><text:span text:style-name="T187">. Mokyklos vadovas turi nustatyti šias tvarkas:</text:span></text:p>
      <text:p text:style-name="P188"><text:span text:style-name="T189">22.1</text:span><text:span text:style-name="T190">. mokinių apžiūros dėl asmens higienos;<text:s/></text:span></text:p>
      <text:p text:style-name="P191"><text:span text:style-name="T192">22.2</text:span><text:span text:style-name="T193">. mokyklos darbuotojų veiksmų mokiniui susirgus ar patyrus traumą Mokykloje ir teisėtų mokinio atstovų informavimo apie Mokykloje patirtą traumą ar ūmų sveikatos sutrikimą;<text:s/></text:span></text:p>
      <text:p text:style-name="P194"><text:span text:style-name="T195">22.3</text:span><text:span text:style-name="T196">. pirmosios pagalbos organizavimo;<text:s/></text:span></text:p>
      <text:p text:style-name="P197"><text:span text:style-name="T198">22.4</text:span><text:span text:style-name="T199">. pagalbos mokinio savirūpai pagal gydytojų rekomendacijas užtikrinimo (pvz., vaistų laikymo, išdavimo, naudojimo ir kt.), jeigu Mokinys serga lėtine neinfekcine liga;</text:span></text:p>
      <text:p text:style-name="P200"><text:span text:style-name="T201">22.5</text:span><text:span text:style-name="T202">. mokyklos darbuotojų veiksmų, įtarus mokinį vartojus alkoholį, tabaką ir (ar) kitas psichiką veikiančias medžiagas.</text:span></text:p>
      <text:p text:style-name="P203"><text:span text:style-name="T204">22.6</text:span><text:span text:style-name="T205">. ėminių paėmimo ligos nustatymo tyrimui atlikti ir (ar) savitestavimo organizavimo.</text:span></text:p>
      <text:p text:style-name="P206"><text:span text:style-name="T207">23</text:span><text:span text:style-name="T208">. Mokyklos vadovas, įvertinęs Mokykloje besimokančių mokinių skaičių, atsižvelgęs į Mokykloje galiojantį visuomenės sveikatos priežiūrą vykdančio visuomenės sveikatos specialisto etatinį normatyvą, paskiria darbuotoją (-us), kuris (-ie) kartu su visuomenės sveikatos specialistu prižiūri mokinių ar kitų bendruomenės narių atliekamą ėminių paėmimą ligos nustatymo tyrimui atlikti ir (ar) savitestavimą.</text:span></text:p>
      <text:p text:style-name="P209"/>
      <text:p text:style-name="P210"><text:span text:style-name="T211">IV</text:span><text:span text:style-name="T212"><text:s/>SKYRIUS</text:span></text:p>
      <text:p text:style-name="P213"><text:span text:style-name="T214">MOKINIŲ ASMENS SVEIKATOS PRIEŽIŪROS ORGANIZAVIMAS</text:span></text:p>
      <text:p text:style-name="P215"/>
      <text:p text:style-name="P216"><text:span text:style-name="T217">24</text:span><text:span text:style-name="T218">. Mokykla, norėdama teikti asmens sveikatos priežiūros paslaugas, įstatymų nustatyta tvarka turi būti įgijusi teisę tokiai veiklai vykdyti ir turėti licenciją atitinkamoms sveikatos priežiūros paslaugoms teikti.</text:span></text:p>
      <text:p text:style-name="P219"><text:span text:style-name="T220">25</text:span><text:span text:style-name="T221">. Įtarus Mokykloje užkrečiamosios ligos atvejį, visuomenės sveikatos specialistas informuoja ir konsultuoja teisėtus vaiko atstovus bei organizuoja prevencinius veiksmus, vadovaudamasis Savivaldybės administracijos direktoriaus įsakymu patvirtintu Užkrečiamųjų ligų prevencijos Klaipėdos miesto ugdymo įstaigose priemonių planu.<text:s/></text:span></text:p>
      <text:p text:style-name="P222"/>
      <text:p text:style-name="P223"><text:span text:style-name="T224">V</text:span><text:span text:style-name="T225"><text:s/>SKYRIUS</text:span></text:p>
      <text:p text:style-name="P226"><text:span text:style-name="T227">MOKINIŲ MAITINIMO ORGANIZAVIMAS</text:span></text:p>
      <text:p text:style-name="P228"/>
      <text:p text:style-name="P229"><text:span text:style-name="T230">26</text:span><text:span text:style-name="T231">. Mokinių maitinimas Mokykloje organizuojamas vadovaujantis teisės aktais, reglamentuojančiais maitinimo organizavimą, maisto produktų tiekimą, maisto tvarkymą, patalpų ir įrangos priežiūrą, sveikatos bei saugos reikalavimus.<text:s/></text:span></text:p>
      <text:p text:style-name="P232"><text:span text:style-name="T233">27</text:span><text:span text:style-name="T234">. Už maitinimo organizavimą bendrojo ugdymo mokykloje pagal kompetenciją yra atsakingi Mokyklos savininko teises ir pareigas įgyvendinanti institucija, maitinimo paslaugų teikėjas ir įstaigos vadovas.<text:s/></text:span></text:p>
      <text:p text:style-name="P235"><text:span text:style-name="T236">28</text:span><text:span text:style-name="T237">. Už maitinimo organizavimą mokyklose, įgyvendinančiose ikimokyklinio ir (ar) priešmokyklinio ugdymo programas, pagal kompetenciją atsako<text:s/></text:span><text:span text:style-name="T238">Mokyklos savininko teises ir pareigas įgyvendinanti institucija</text:span><text:span text:style-name="T239">, įstaigos vadovas ir Biuras.</text:span></text:p>
      <text:p text:style-name="P240"><text:span text:style-name="T241">29</text:span><text:span text:style-name="T242">. Visuomenės sveikatos specialistas, vykdantis sveikatos priežiūrą Mokykloje</text:span><text:span text:style-name="T243">,<text:s/></text:span><text:span text:style-name="T244">pagal kompetenciją vertina vaikų maitinimo organizavimo atitiktį teisės aktų reikalavimams ir Biuro direktoriaus nustatyta tvarka pildo Valgiaraščių ir vaikų maitinimo atitikties patikrinimo žurnalą.<text:s/></text:span><text:soft-page-break/><text:span text:style-name="T245">Apie maitinimo organizavime nustatytus trūkumus ir neatitikimus raštu informuoja maitinimo paslaugos teikėją, pranešimo kopiją pateikia Mokyklos vadovui bei Biuro direktoriui.</text:span></text:p>
      <text:p text:style-name="P246"><text:span text:style-name="T247">30</text:span><text:span text:style-name="T248">. Visuomenės sveikatos specialistas turi raštu informuoti Mokyklos administraciją ir maitinimo paslaugų teikėjų darbuotojus, atsakingus už vaikų maitinimą, apie Formoje Nr. E027-1 pateiktus raštiškus nurodymus dėl vaiko maitinimo organizavimo per 5 darbo dienas nuo Formos Nr. E027-1 pateikimo.</text:span></text:p>
      <text:p text:style-name="P249"><text:span text:style-name="T250">31</text:span><text:span text:style-name="T251">. Valgiaraščio sudarymo tvarka mokyklose, įgyvendinančiose<text:s/></text:span><text:span text:style-name="T252">ikimokyklinio ir (ar) priešmokyklinio ugdymo programas</text:span><text:span text:style-name="T253">:</text:span></text:p>
      <text:p text:style-name="P254"><text:span text:style-name="T255">31.1</text:span><text:span text:style-name="T256">.<text:s/></text:span><text:span text:style-name="T257">Biuro mitybos specialistas sudaro perspektyvinį valgiaraštį. Perspektyvinis valgiaraštis sudaromas 15-ai dienų 1–3 metų, 4–7 metų ir 6–10 amžiaus vaikams. Jei Mokykloje sudaromos mišrios grupės iš 1–3 metų ir 4–7 metų amžiaus vaikų, valgiaraščiai sudaromi vadovaujantis 4–7 m. vaikams rekomenduojamomis paros maistinių medžiagų normomis. Jei Mokykloje sudaromos mišrios grupės iš 4–7 metų ir 6–10 amžiaus vaikų, valgiaraščiai sudaromi vadovaujantis 6–10 m. vaikams rekomenduojamomis paros maistinių medžiagų normomis.<text:s/></text:span></text:p>
      <text:p text:style-name="P258"><text:span text:style-name="T259">31.2</text:span><text:span text:style-name="T260">.<text:s/></text:span><text:span text:style-name="T261">Perspektyvinių v</text:span><text:span text:style-name="T262">algiaraščių energinė ir maistinė vertė nuo rekomenduojamų paros normų gali nukrypti ne daugiau nei penkis procentus.</text:span></text:p>
      <text:p text:style-name="P263"><text:span text:style-name="T264">31.3</text:span><text:span text:style-name="T265">. Perspektyvinis valgiaraštis keičiamas tuo atveju, kai pasikeičia teisės aktai, kuriais vadovaujantis jis buvo sudarytas.</text:span></text:p>
      <text:p text:style-name="P266"><text:span text:style-name="T267">31.4</text:span><text:span text:style-name="T268">. Mokiniams, turintiems sveikatos sutrikimų, Biuro<text:s/></text:span><text:span text:style-name="T269">mitybos specialistas<text:s/></text:span><text:span text:style-name="T270">sudaro atskirą pritaikyto maitinimo valgiaraštį pagal raštiškas gydytojų rekomendacijas (forma Nr. E027-1, o pasikeitus sveikatos būklei – forma Nr. 046/a), kurias pateikia mokykloje dirbantis visuomenės sveikatos specialistas ir (ar) vaikų įstatyminiai atstovai. Pritaikyto maitinimo valgiaraštis pateikiamas Mokyklai ne vėliau kaip per 30 darbo dienų nuo tokių raštiškų rekomendacijų gavimo datos.</text:span></text:p>
      <text:p text:style-name="P271"><text:span text:style-name="T272">31.5</text:span><text:span text:style-name="T273">. Mokykloje dirbantis visuomenės sveikatos specialistas kiekvieną dieną surenka duomenis apie vaikų, darbuotojų skaičių ir pasirinktų maitinimų skaičių.<text:s/></text:span></text:p>
      <text:p text:style-name="P274"><text:span text:style-name="T275">31.6</text:span><text:span text:style-name="T276">. Valgiaraštį-reikalavimą pagal perspektyvinį valgiaraštį ir tos dienos mokinių bei darbuotojų skaičių sudaro ugdymo įstaigoje dirbantis visuomenės sveikatos specialistas kiekvieną darbo dieną iki 9.30 val.</text:span></text:p>
      <text:p text:style-name="P277"><text:span text:style-name="T278">31.7</text:span><text:span text:style-name="T279">. Valgiaraštis-reikalavimas sudaromas pagal Biuro direktoriaus įsakymu patvirtintą tvarką.</text:span></text:p>
      <text:p text:style-name="P280"><text:span text:style-name="T281">31.8</text:span><text:span text:style-name="T282">. Pusryčių valgiaraščio projektas sudaromas pagal praėjusios dienos Mokyklą lankiusių mokinių skaičių, atsižvelgiant į mokinių sergamumą įstaigoje ir tėvų pateiktą informaciją.</text:span></text:p>
      <text:p text:style-name="P283"><text:span text:style-name="T284">31.9</text:span><text:span text:style-name="T285">. Pusryčių valgiaraščio projektą bei numatomų reikalingų produktų sąrašą visuomenės sveikatos specialistas Mokyklai pateikia iš vakaro.</text:span></text:p>
      <text:p text:style-name="P286"><text:span text:style-name="T287">31.10</text:span><text:span text:style-name="T288">. Valgiaraštį-reikalavimą pasirašo jį sudaręs asmuo, tvirtina Mokyklos vadovas.<text:s/></text:span></text:p>
      <text:p text:style-name="P289"><text:span text:style-name="T290">32</text:span><text:span text:style-name="T291">. Galimus nereikšmingus valgiaraščio-reikalavimo pakeitimus (galimas maistinės ir energinės vertės nuokrypis iki 10 proc.) atlieka visuomenės sveikatos specialistas, suderinęs su Mokyklos vadovu.<text:s/></text:span></text:p>
      <text:p text:style-name="P292"/>
      <text:p text:style-name="P293"><text:span text:style-name="T294">VI</text:span><text:span text:style-name="T295"><text:s/>SKYRIUS</text:span></text:p>
      <text:p text:style-name="P296"><text:span text:style-name="T297">VISUOMENĖS SVEIKATOS PRIEŽIŪROS DOKUMENTACIJA MOKYKLOJE</text:span></text:p>
      <text:p text:style-name="P298"/>
      <text:p text:style-name="P299"><text:span text:style-name="T300">33</text:span><text:span text:style-name="T301">. Visuomenės sveikatos specialistas sistemina ir analizuoja statistinės atskaitomybės formas teisės aktų nustatyta tvarka.<text:s/></text:span></text:p>
      <text:p text:style-name="P302"><text:span text:style-name="T303">34</text:span><text:span text:style-name="T304">. Mokyklos vadovas ar darbuotojas, mokyklos vadovo įgaliotas tvarkyti asmens duomenis, siekdamas užtikrinti tinkamas sąlygas Mokiniui dalyvauti ugdymo procese, privalo įvertinti iš visuomenės sveikatos specialistų gautas asmens sveikatos priežiūros įstaigų specialistų išvadas ir rekomendacijas. Gauti asmens duomenys (įskaitant sveikatos duomenis) naudojami<text:s/></text:span><text:soft-page-break/><text:span text:style-name="T305">komplektuojant fizinio aktyvumo ugdymo grupes ir užtikrinant mokiniui tinkamą fizinį krūvį, pritaikant maitinimą, parenkant mokiniui tinkamą vietą klasėje ir tinkamą jo ūgiui suolą, įgyvendinant skubios pagalbos priemones mokiniams, sergantiems lėtinėmis neinfekcinėmis ligomis.</text:span></text:p>
      <text:p text:style-name="P306"><text:span text:style-name="T307">35</text:span><text:span text:style-name="T308">. Visuomenės sveikatos specialistas taip pat pildo kitus teisės aktais bei Biuro direktoriaus įsakymu patvirtintus dokumentus.</text:span></text:p>
      <text:p text:style-name="P309"/>
      <text:p text:style-name="P310"><text:span text:style-name="T311">VII</text:span><text:span text:style-name="T312"><text:s/>SKYRIUS</text:span></text:p>
      <text:p text:style-name="P313"><text:span text:style-name="T314">LĖŠŲ MOKINIŲ VISUOMENĖS SVEIKATOS PRIEŽIŪRAI MOKYKLOJE SKYRIMAS IR NAUDOJIMAS</text:span></text:p>
      <text:p text:style-name="P315"/>
      <text:p text:style-name="P316"><text:span text:style-name="T317">36</text:span><text:span text:style-name="T318">. Visuomenės sveikatos priežiūros mokykloje finansavimo šaltiniai:<text:s/></text:span></text:p>
      <text:p text:style-name="P319"><text:span text:style-name="T320">36.1</text:span><text:span text:style-name="T321">. valstybės biudžeto specialiųjų tikslinių dotacijų savivaldybės biudžetui skirtos lėšos;</text:span></text:p>
      <text:p text:style-name="P322"><text:span text:style-name="T323">36.2</text:span><text:span text:style-name="T324">. Klaipėdos miesto savivaldybės biudžeto lėšos;</text:span></text:p>
      <text:p text:style-name="P325"><text:span text:style-name="T326">36.3</text:span><text:span text:style-name="T327">. kitos teisėtu būdu įgytos lėšos.</text:span></text:p>
      <text:p text:style-name="P328"><text:span text:style-name="T329">37</text:span><text:span text:style-name="T330">.<text:s/></text:span><text:span text:style-name="T331">Mokinių visuomenės sveikatos priežiūros</text:span><text:span text:style-name="T332"><text:s/></text:span><text:span text:style-name="T333">funkcijai vykdyti<text:s/></text:span><text:span text:style-name="T334">buhalterinė apskaita organizuojama ir finansinė atskaitomybė tvarkoma teisės aktų nustatyta tvarka.</text:span></text:p>
      <text:p text:style-name="P335"/>
      <text:p text:style-name="P336"><text:span text:style-name="T337">VIII</text:span><text:span text:style-name="T338"><text:s/>SKYRIUS</text:span></text:p>
      <text:p text:style-name="P339"><text:span text:style-name="T340">ATSKAITOMYBĖ IR KONTROLĖ</text:span></text:p>
      <text:p text:style-name="P341"/>
      <text:p text:style-name="P342"><text:span text:style-name="T343">38</text:span><text:span text:style-name="T344">. Visuomenės sveikatos specialisto funkcijų įgyvendinimą pagal savo kompetenciją kontroliuoja Biuro direktorius ar jo įgaliotas asmuo.</text:span></text:p>
      <text:p text:style-name="P345"><text:span text:style-name="T346">39</text:span><text:span text:style-name="T347">. Biuras:</text:span></text:p>
      <text:p text:style-name="P348"><text:span text:style-name="T349">39.1</text:span><text:span text:style-name="T350">. kasmet Savivaldybės administracijos Sveikatos apsaugos skyriui iki sausio 10 d., o Sveikatos mokymų ir ligų prevencijos centrui – iki sausio 15 d. pateikia Sveikatos ugdymo ir mokymo ataskaitos formą Nr. 41</text:span><text:span text:style-name="T351">‑1-sveikata, patvirtintą Lietuvos Respublikos sveikatos apsaugos ministro įsakymu;</text:span></text:p>
      <text:p text:style-name="P352"><text:span text:style-name="T353">39.2</text:span><text:span text:style-name="T354">. pasibaigus pusmečiui bei ataskaitiniams metams,<text:s/></text:span><text:span text:style-name="T355">Savivaldybės administracijos</text:span><text:span text:style-name="T356"><text:s/></text:span><text:span text:style-name="T357">Sveikatos apsaugos skyriui ne vėliau kaip per 7 darbo dienas, o Sveikatos mokymų ir ligų prevencijos centrui – per 10 darbo dienų pateikia ataskaitą apie suplanuotų visuomenės sveikatos priežiūros funkcijų vykdymo veiklos vertinimo kriterijų reikšmių pasiekimą;</text:span></text:p>
      <text:p text:style-name="P358"><text:span text:style-name="T359">39.3</text:span><text:span text:style-name="T360">. kasmet iki liepos 1 d. Mokyklų vadovams pateikia metinę sveikatos priežiūros veiklos vykdymo ataskaitą (laisva forma);<text:s/></text:span></text:p>
      <text:p text:style-name="P361"><text:span text:style-name="T362">39.4</text:span><text:span text:style-name="T363">. kasmet iki lapkričio 1 d. Mokyklų vadovams bei Savivaldybės administracijos Sveikatos apsaugos skyriui pateikia informaciją (suvestinę) apie mokinių sveikatos būklę.</text:span></text:p>
      <text:p text:style-name="P364"><text:span text:style-name="T365">40</text:span><text:span text:style-name="T366">. Lėšų, skirtų visuomenės sveikatos priežiūrai Mokykloje, panaudojimas kontroliuojamas<text:s/></text:span><text:span text:style-name="T367">teisės aktų nustatyta tvarka.</text:span></text:p>
      <text:p text:style-name="P368"/>
      <text:p text:style-name="P369"><text:span text:style-name="T370">_______________________</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5-02T13:34:00Z</meta:creation-date>
    <dc:date>2022-05-02T13:34:00Z</dc:date>
    <meta:template xlink:href="Normal.dotm" xlink:type="simple"/>
    <meta:editing-cycles>2</meta:editing-cycles>
    <meta:editing-duration>PT0S</meta:editing-duration>
    <meta:document-statistic meta:page-count="12" meta:paragraph-count="140" meta:word-count="1975" meta:character-count="16438" meta:row-count="486" meta:non-whitespace-character-count="14603"/>
  </office:meta>
</office:document-meta>
</file>