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3" style:parent-style-name="Normal" style:family="paragraph">
      <style:paragraph-properties fo:line-height="115%"/>
      <style:text-properties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68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justify" fo:line-height="115%" fo:text-indent="0.6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line-height="115%"/>
      <style:text-properties style:font-size-complex="12pt" fo:language="en" fo:country="US"/>
    </style:style>
    <style:style style:name="P24" style:parent-style-name="Normal" style:family="paragraph">
      <style:paragraph-properties fo:line-height="115%"/>
      <style:text-properties style:font-size-complex="12pt" fo:language="en" fo:country="US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MAŽAREIKŠMĖS ŽALOS IŠIEŠKOJIMO IŠLAIDŲ DYDŽIO PATVIRTINIMO</text:p>
      <text:p text:style-name="P7"/>
      <text:p text:style-name="P8"><text:span text:style-name="T9">2017 m.<text:s/></text:span><text:span text:style-name="T10">kovo 1 d. Nr.</text:span><text:span text:style-name="T11"><text:s/>D1-181</text:span></text:p>
      <text:p text:style-name="P12">Vilnius</text:p>
      <text:p text:style-name="P13"/>
      <text:p text:style-name="P14"/>
      <text:p text:style-name="P15"><text:span text:style-name="T16">Vadovaudamasis Lietuvos Respublikos aplinkos apsaugos įstatymo 33 straipsnio 4 dalimi ir Žalos aplinkai ir kitų nuostolių pripažinimo mažareikšme žala tvarkos aprašo, patvirtinto Lietuvos Respublikos aplinkos ministro 2006 m. gegužės 16 d. įsakymu Nr. D1-230 „Dėl Žalos aplinkai ir kitų nuostolių pripažinimo mažareikšme žala tvarkos aprašo ir Mažareikšmės žalos išieškojimo išlaidų apskaičiavimo metodikos patvirtinimo“, 6 punktu</text:span><text:span text:style-name="T17">,</text:span></text:p>
      <text:p text:style-name="P18"><text:span text:style-name="T19">t v i r t i n u</text:span><text:span text:style-name="T20"><text:s/></text:span><text:span text:style-name="T21">mažareikšmės žalos išieškojimo išlaidų dydį 2017 metams – 43 eurus</text:span><text:span text:style-name="T22">.</text:span></text:p>
      <text:p text:style-name="P23"/>
      <text:p text:style-name="P24"/>
      <text:p text:style-name="P25"/>
      <text:p text:style-name="P26"><text:span text:style-name="T27">Aplink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Mazeike</meta:initial-creator>
    <dc:creator>adlibuser</dc:creator>
    <meta:creation-date>2017-03-02T09:30:00Z</meta:creation-date>
    <dc:date>2017-03-02T09:30:00Z</dc:date>
    <meta:print-date>2017-02-03T08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5" meta:character-count="724" meta:row-count="16" meta:non-whitespace-character-count="632"/>
  </office:meta>
</office:document-meta>
</file>