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complex="Calibri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166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4 M. GRUODŽIO 18 D. SPRENDIMO NR. T-397 „DĖL ŠIAULIŲ MIESTO SAVIVALDYBĖS BŪSTO FONDO IR SOCIALINIO BŪSTO FONDO SĄRAŠŲ PATVIRTINIMO“ PAKEITIMO</text:p>
      <text:p text:style-name="P8"/>
      <text:p text:style-name="P9">2018 m. rugsėjo 6 d. Nr. T-319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Lietuvos Respublikos paramos būstui įsigyti ar išsinuomoti įstatymo 4 straipsnio 5 dalies 4 punktu, Šiaulių miesto savivaldybės taryba<text:s/></text:span><text:span text:style-name="T15">n u s p r e n d ž i a:</text:span></text:p>
      <text:p text:style-name="P16"><text:span text:style-name="T17">1</text:span><text:span text:style-name="T18">. Pakeisti Šiaulių miesto savivaldybės būsto fondo sąrašą, patvirtintą Šiaulių miesto savivaldybės tarybos 2014 m. gruodžio 18 d. sprendimo Nr. T-397 „Dėl Šiaulių miesto savivaldybės būsto fondo ir socialinio būsto fondo sąrašų sudarymo“ 1.1 papunkčiu, ir išdėstyti jį nauja redakcija (pridedama).</text:span></text:p>
      <text:p text:style-name="P19"><text:span text:style-name="T20">2</text:span><text:span text:style-name="T21">. 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išdėstyti jį nauja redakcija (pridedama).</text:span></text:p>
      <text:p text:style-name="P22"><text:span text:style-name="T23">3</text:span><text:span text:style-name="T24">.<text:s/></text:span><text:span text:style-name="T25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18-09-07T08:42:00Z</meta:creation-date>
    <dc:date>2018-09-07T08:42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1" meta:paragraph-count="11" meta:word-count="176" meta:character-count="1493" meta:row-count="42" meta:non-whitespace-character-count="1328"/>
  </office:meta>
</office:document-meta>
</file>