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fo:line-height="150%"/>
      <style:text-properties fo:font-weight="bold" style:font-weight-asian="bold" style:font-weight-complex="bold" style:font-style-complex="italic" fo:color="#00000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style-complex="italic" style:font-size-complex="12pt"/>
    </style:style>
    <style:style style:name="T16" style:parent-style-name="DefaultParagraphFont" style:family="text">
      <style:text-properties style:font-style-complex="italic" fo:color="#000000" style:font-size-complex="12pt"/>
    </style:style>
    <style:style style:name="T17" style:parent-style-name="DefaultParagraphFont" style:family="text">
      <style:text-properties style:font-style-complex="italic"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909in"/>
    </style:style>
    <style:style style:name="P2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style>
    <style:style style:name="P3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style:punctuation-wrap="simple" fo:text-align="justify" style:vertical-align="baseline" fo:margin-left="2.7in" fo:text-indent="1.05in" style:page-number="1">
        <style:tab-stops/>
      </style:paragraph-properties>
      <style:text-properties style:font-size-complex="12pt"/>
    </style:style>
    <style:style style:name="P68" style:parent-style-name="Normal" style:family="paragraph">
      <style:paragraph-properties style:punctuation-wrap="simple" style:vertical-align="baseline" fo:margin-left="3.7409in" fo:text-indent="0.009in">
        <style:tab-stops/>
      </style:paragraph-properties>
      <style:text-properties style:font-size-complex="12pt"/>
    </style:style>
    <style:style style:name="P69" style:parent-style-name="Normal" style:family="paragraph">
      <style:paragraph-properties style:punctuation-wrap="simple" style:vertical-align="baseline" fo:margin-left="3.7409in" fo:text-indent="0.0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909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margin-left="0.25in" fo:text-indent="0.34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margin-left="0.55in" fo:text-indent="0.04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margin-left="0.55in" fo:text-indent="0.04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style:punctuation-wrap="simple" fo:text-align="justify" style:vertical-align="baseline" fo:text-indent="0.5909in"/>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margin-left="0.25in" fo:text-indent="0.34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left="0.25in" fo:text-indent="0.3409in">
        <style:tab-stops/>
      </style:paragraph-properties>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P18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style:punctuation-wrap="simple" fo:text-align="center" style:vertical-align="baseline"/>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909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style:punctuation-wrap="simple" fo:text-align="justify" style:vertical-align="baseline" fo:margin-left="0.25in" fo:text-indent="0.34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margin-left="0.25in" fo:text-indent="0.34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margin-left="0.25in" fo:text-indent="0.34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master-page-name="MPF2" style:family="paragraph">
      <style:paragraph-properties fo:break-before="page" style:punctuation-wrap="simple" style:vertical-align="baseline" fo:text-indent="4.725in" style:page-number="1"/>
      <style:text-properties style:font-size-complex="12pt"/>
    </style:style>
    <style:style style:name="P254" style:parent-style-name="Normal" style:family="paragraph">
      <style:paragraph-properties style:punctuation-wrap="simple" style:vertical-align="baseline" fo:text-indent="4.725in"/>
      <style:text-properties style:font-size-complex="12pt"/>
    </style:style>
    <style:style style:name="P255" style:parent-style-name="Normal" style:family="paragraph">
      <style:paragraph-properties style:punctuation-wrap="simple" style:vertical-align="baseline" fo:text-indent="4.7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909in"/>
      <style:text-properties style:font-size-complex="12pt"/>
    </style:style>
    <style:style style:name="P260" style:parent-style-name="Normal" style:family="paragraph">
      <style:paragraph-properties style:punctuation-wrap="simple" fo:text-align="end" style:vertical-align="baseline" fo:text-indent="0.043in"/>
      <style:text-properties fo:font-weight="bold" style:font-weight-asian="bold" style:font-weight-complex="bold" style:font-size-complex="12pt"/>
    </style:style>
    <style:style style:name="P2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2" style:parent-style-name="Normal" style:family="paragraph">
      <style:paragraph-properties fo:text-align="center" fo:text-indent="0.2166in"/>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style:font-style-complex="italic" fo:font-size="11pt" style:font-size-asian="11pt" style:font-size-complex="11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style="italic" style:font-style-asian="italic" style:font-style-complex="italic" fo:font-size="11pt" style:font-size-asian="11pt" style:font-size-complex="11pt"/>
    </style:style>
    <style:style style:name="P273" style:parent-style-name="Normal" style:family="paragraph">
      <style:paragraph-properties fo:text-align="center"/>
      <style:text-properties fo:font-weight="bold" style:font-weight-asian="bold" style:font-weight-complex="bold" style:font-size-complex="12pt"/>
    </style:style>
    <style:style style:name="P27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5"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276" style:parent-style-name="Normal" style:family="paragraph">
      <style:paragraph-properties fo:text-align="center"/>
      <style:text-properties fo:font-weight="bold" style:font-weight-asian="bold" style:font-weight-complex="bold" fo:text-transform="uppercase"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style:font-style-complex="italic" fo:font-size="11pt" style:font-size-asian="11pt" style:font-size-complex="11pt"/>
    </style:style>
    <style:style style:name="P286" style:parent-style-name="Normal" style:family="paragraph">
      <style:paragraph-properties fo:text-align="justify" fo:text-indent="0.2166in"/>
      <style:text-properties style:font-size-complex="12pt"/>
    </style:style>
    <style:style style:name="P287" style:parent-style-name="Normal" style:family="paragraph">
      <style:paragraph-properties style:punctuation-wrap="simple" fo:text-align="justify" style:vertical-align="baseline" fo:line-height="150%" fo:text-indent="0.2166in" fo:background-color="#FFFFFF"/>
      <style:text-properties fo:font-weight="bold" style:font-weight-asian="bold" style:font-weight-complex="bold" fo:letter-spacing="0.0027in" style:font-size-complex="12pt"/>
    </style:style>
    <style:style style:name="P288" style:parent-style-name="Normal" style:family="paragraph">
      <style:paragraph-properties style:punctuation-wrap="simple" fo:text-align="justify" style:vertical-align="baseline" fo:line-height="150%" fo:text-indent="0.2166in" fo:background-color="#FFFFFF"/>
    </style:style>
    <style:style style:name="T289" style:parent-style-name="DefaultParagraphFont" style:family="text">
      <style:text-properties fo:font-weight="bold" style:font-weight-asian="bold" style:font-weight-complex="bold" fo:letter-spacing="0.0027in" style:font-size-complex="12pt"/>
    </style:style>
    <style:style style:name="T290" style:parent-style-name="DefaultParagraphFont" style:family="text">
      <style:text-properties fo:letter-spacing="-0.0013in" fo:font-size="14pt" style:font-size-asian="14pt" style:font-size-complex="14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T320" style:parent-style-name="DefaultParagraphFont" style:family="text">
      <style:text-properties fo:letter-spacing="-0.002in" style:font-size-complex="12pt"/>
    </style:style>
    <style:style style:name="T321" style:parent-style-name="DefaultParagraphFont" style:family="text">
      <style:text-properties fo:letter-spacing="-0.002in"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text-properties style:font-size-complex="12pt"/>
    </style:style>
    <style:style style:name="P329" style:parent-style-name="Normal" style:family="paragraph">
      <style:paragraph-properties fo:text-align="justify" fo:text-indent="0.2166in"/>
      <style:text-properties style:font-size-complex="12pt"/>
    </style:style>
    <style:style style:name="P330" style:parent-style-name="Normal" style:family="paragraph">
      <style:paragraph-properties fo:text-align="justify" fo:text-indent="0.2166in"/>
      <style:text-properties style:font-size-complex="12pt"/>
    </style:style>
    <style:style style:name="P331" style:parent-style-name="Normal" style:family="paragraph">
      <style:paragraph-properties fo:text-align="justify" fo:text-indent="0.4541in"/>
    </style:style>
    <style:style style:name="T332" style:parent-style-name="DefaultParagraphFont" style:family="text">
      <style:text-properties fo:font-style="italic" style:font-style-asian="italic" style:font-style-complex="italic" fo:font-size="11pt" style:font-size-asian="11pt" style:font-size-complex="11pt"/>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tyle="italic" style:font-style-asian="italic" style:font-style-complex="italic" fo:font-size="11pt" style:font-size-asian="11pt" style:font-size-complex="11pt"/>
    </style:style>
    <style:style style:name="P336" style:parent-style-name="Normal" style:family="paragraph">
      <style:paragraph-properties fo:text-align="justify" fo:text-indent="0.2166in"/>
      <style:text-properties fo:font-size="11pt" style:font-size-asian="11pt" style:font-size-complex="11pt"/>
    </style:style>
    <style:style style:name="P337" style:parent-style-name="Normal" style:family="paragraph">
      <style:paragraph-properties fo:text-align="justify" fo:text-indent="1.5in"/>
      <style:text-properties fo:font-style="italic" style:font-style-asian="italic" style:font-style-complex="italic" style:font-size-complex="12pt"/>
    </style:style>
    <style:style style:name="P338" style:parent-style-name="Normal" style:family="paragraph">
      <style:paragraph-properties fo:text-align="center"/>
    </style:style>
    <style:style style:name="T339" style:parent-style-name="DefaultParagraphFont" style:family="text">
      <style:text-properties fo:font-style="italic" style:font-style-asian="italic" style:font-style-complex="italic" fo:font-size="11pt" style:font-size-asian="11pt" style:font-size-complex="11pt"/>
    </style:style>
    <style:style style:name="P340" style:parent-style-name="Normal" style:master-page-name="MPF3" style:family="paragraph">
      <style:paragraph-properties fo:break-before="page" style:punctuation-wrap="simple" style:vertical-align="baseline" fo:text-indent="4.725in" style:page-number="1"/>
      <style:text-properties style:font-size-complex="12pt"/>
    </style:style>
    <style:style style:name="P346" style:parent-style-name="Normal" style:family="paragraph">
      <style:paragraph-properties style:punctuation-wrap="simple" style:vertical-align="baseline" fo:text-indent="4.725in"/>
      <style:text-properties style:font-size-complex="12pt"/>
    </style:style>
    <style:style style:name="P347" style:parent-style-name="Normal" style:family="paragraph">
      <style:paragraph-properties style:punctuation-wrap="simple" style:vertical-align="baseline" fo:text-indent="4.72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P35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P353" style:parent-style-name="Normal" style:family="paragraph">
      <style:paragraph-properties fo:text-align="center" fo:text-indent="0.2166in"/>
      <style:text-properties fo:font-weight="bold" style:font-weight-asian="bold" style:font-weight-complex="bold" style:font-size-complex="12pt"/>
    </style:style>
    <style:style style:name="P354" style:parent-style-name="Normal" style:family="paragraph">
      <style:paragraph-properties fo:text-align="center" fo:text-indent="0.2166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style="italic" style:font-style-asian="italic" style:font-style-complex="italic"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style:font-style-complex="italic"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center" fo:text-indent="0.0861in"/>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text-underline-type="single" style:text-underline-style="solid" style:text-underline-width="auto" style:text-underline-mode="continuous"/>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style:font-style-complex="italic" style:font-size-complex="12pt"/>
    </style:style>
    <style:style style:name="P377" style:parent-style-name="Normal" style:family="paragraph">
      <style:paragraph-properties fo:text-align="justify" fo:text-indent="0.2166in"/>
      <style:text-properties style:font-size-complex="12pt"/>
    </style:style>
    <style:style style:name="P378" style:parent-style-name="Normal" style:family="paragraph">
      <style:paragraph-properties fo:text-align="justify" fo:text-indent="0.2166in"/>
      <style:text-properties style:font-size-complex="12pt"/>
    </style:style>
    <style:style style:name="P379" style:parent-style-name="Normal" style:family="paragraph">
      <style:paragraph-properties fo:text-align="justify" fo:line-height="150%" fo:text-indent="0.2166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fo:letter-spacing="0.0027in" style:font-size-complex="12pt"/>
    </style:style>
    <style:style style:name="T382" style:parent-style-name="DefaultParagraphFont" style:family="text">
      <style:text-properties fo:letter-spacing="-0.0013in" fo:font-size="14pt" style:font-size-asian="14pt" style:font-size-complex="14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fo:font-style="italic" style:font-style-asian="italic" style:font-style-complex="italic" style:font-size-complex="12pt"/>
    </style:style>
    <style:style style:name="P392" style:parent-style-name="Normal" style:family="paragraph">
      <style:paragraph-properties fo:text-align="justify" fo:text-indent="0.2166in"/>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166in"/>
    </style:style>
    <style:style style:name="P399" style:parent-style-name="Normal" style:family="paragraph">
      <style:paragraph-properties fo:text-align="justify" fo:text-indent="0.2166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fo:letter-spacing="0.002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2166in"/>
      <style:text-properties style:font-size-complex="12pt"/>
    </style:style>
    <style:style style:name="P431" style:parent-style-name="Normal" style:family="paragraph">
      <style:paragraph-properties fo:text-align="justify" fo:text-indent="0.4541in"/>
    </style:style>
    <style:style style:name="T432" style:parent-style-name="DefaultParagraphFont" style:family="text">
      <style:text-properties fo:font-style="italic" style:font-style-asian="italic" style:font-style-complex="italic"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434" style:parent-style-name="DefaultParagraphFont" style:family="text">
      <style:text-properties fo:font-style="italic" style:font-style-asian="italic" style:font-style-complex="italic" fo:font-size="11pt" style:font-size-asian="11pt" style:font-size-complex="11pt"/>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8"/>
      <text:h text:style-name="P9" text:outline-level="2">PAGĖGIŲ SAVIVALDYBĖS MERAS</text:h>
      <text:p text:style-name="P10"/>
      <text:p text:style-name="P11">potvarkis</text:p>
      <text:p text:style-name="P12">dėl pagėgių savivaldybės verslo subjektų paraiškų svarstymo komisijos sudarymo ir nuostatų patvirtinimo<text:s/></text:p>
      <text:p text:style-name="P13"/>
      <text:h text:style-name="P14" text:outline-level="2"><text:span text:style-name="T15">2023 m. birželio<text:s/></text:span><text:span text:style-name="T16">27</text:span><text:span text:style-name="T17">d.Nr. M1-63</text:span></text:h>
      <text:p text:style-name="P18">Pagėgiai</text:p>
      <text:p text:style-name="P19"/>
      <text:p text:style-name="P20"/>
      <text:p text:style-name="P21">Vadovaudamasis Lietuvos Respublikos vietos savivaldos įstatymo 25 straipsnio 5 dalimi<text:span text:style-name="T22">ir Pagėgių savivaldybės smulkiojo ir vidutinio verslo subjektų finansavimo programos tvarkos aprašo, patvirtinto Pagėgių savivaldybės tarybos 2023 m. birželio <text:s/>20 d. sprendimu Nr. T- 122„Dėl Pagėgių savivaldybės smulkiojo ir vidutinio verslo subjektų finansavimo programos tvarkos aprašo patvirtinimo“, 20punktu:</text:span></text:p>
      <text:p text:style-name="P23"><text:span text:style-name="T24">1</text:span><text:span text:style-name="T25">.<text:s/></text:span><text:span text:style-name="T26">S u d a r a u šios sudėties Pagėgių savivaldybės Verslo subjektų paraiškų svarstymo komisiją:</text:span></text:p>
      <text:p text:style-name="P27">1.1.<text:tab/>Ligita Kazlauskienė, vicemerė, Pagėgių savivaldybės mero deleguota atstovė, komisijos pirmininkė;</text:p>
      <text:p text:style-name="P28">1.2.<text:tab/>Inga Kuzmarskienė, mero patarėja, Pagėgių savivaldybės mero deleguota atstovė, komisijos pirmininkės pavaduotoja;</text:p>
      <text:p text:style-name="P29">1.3.<text:tab/>MarijaKuzmarskienė,<text:span text:style-name="T30">Pagėgių savivaldybės Finansų skyriaus vyriausioji specialistė;</text:span></text:p>
      <text:p text:style-name="P31">1.4.<text:tab/>Ina Valauskienė, Pagėgių savivaldybės Strateginio planavimo ir investicijų skyriaus vyresnioji specialistė, komisijos sekretorė;</text:p>
      <text:p text:style-name="P32">1.5.<text:tab/>Nijolė Šertvytienė, Pagėgių savivaldybės Centralizuoto buhalterinės apskaitos skyriaus buhalterė.</text:p>
      <text:p text:style-name="P33"><text:span text:style-name="T34">2</text:span><text:span text:style-name="T35">.<text:s/></text:span><text:span text:style-name="T36">T v i r t i n u Pagėgių savivaldybės verslo subjektų paraiškų svarstymo komisijos nuostatus (pridedama).</text:span></text:p>
      <text:p text:style-name="P37"><text:span text:style-name="T38">3</text:span><text:span text:style-name="T39">. P r i p a ž į s t u netekusiais galios:</text:span></text:p>
      <text:p text:style-name="P40"><text:span text:style-name="T41">3.1</text:span><text:span text:style-name="T42">. <text:s/>Pagėgių savivaldybės administracijos direktoriaus 2019 m. lapkričio 11 d. įsakymą Nr. A1-929 „Dėl Pagėgių savivaldybės verslo subjektų paraiškų svarstymo komisijos sudarymo“ su vėlesniu pakeitimu.</text:span></text:p>
      <text:p text:style-name="P43"><text:span text:style-name="T44">3.2</text:span><text:span text:style-name="T45">. Pagėgių savivaldybės administracijos direktoriaus 2019 m. lapkričio 11 d. įsakymą Nr. A1-930 „Dėl Pagėgių savivaldybės verslo subjektų paraiškų svarstymo komisijos nuostatų patvirtinimo“.</text:span></text:p>
      <text:p text:style-name="P46"><text:span text:style-name="T47">4</text:span><text:span text:style-name="T48">. S k e l b i u šį potvarkį Teisės aktų registre ir Pagėgių savivaldybės interneto svetainėje<text:s/></text:span><text:span text:style-name="T49">www.pagegiai.lt</text:span><text:span text:style-name="T50">.</text:span></text:p>
      <text:p text:style-name="P51"><text:span text:style-name="T52">Šis potvarki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potvarkio pasirašymo ar įteikimo suinteresuotiems asmenims dieno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 text:c="8"/>Vaidas Bendaravičius</text:span></text:p>
      <text:soft-page-break/>
      <text:p text:style-name="P62">PATVIRTINTA</text:p>
      <text:p text:style-name="P68">Pagėgių savivaldybės mero potvarkiu</text:p>
      <text:p text:style-name="P69"><text:span text:style-name="T70">2023 m.<text:s/></text:span><text:span text:style-name="T71">birželio27</text:span><text:span text:style-name="T72">d. Nr. M1-63</text:span></text:p>
      <text:p text:style-name="P73"/>
      <text:p text:style-name="P74"><text:span text:style-name="T75">PAGĖGIŲ SAVIVALDYBĖS VERSLO SUBJEKTŲ PARAIŠKŲ SVARSTYMO KOMIS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Pagėgių savivaldybės (toliau – Savivaldybės) Smulkiojo ir vidutinio verslo subjektams (toliau – SVV) paraiškas dėl finansinės paramos skyrimo svarsto, vertina ir priima nutarimą Pagėgių savivaldybės Verslo subjektų paraiškų svarstymo komisija (toliau – Komisija).</text:span></text:p>
      <text:p text:style-name="P87"><text:span text:style-name="T88">2</text:span><text:span text:style-name="T89">.</text:span><text:span text:style-name="T90"><text:tab/></text:span><text:span text:style-name="T91">Komisiją sudaro, jos sudėtį keičia, Komisijos pirmininką, pirmininko pavaduotoją, sekretorių skiria Savivaldybės meras savo potvarkiu.</text:span></text:p>
      <text:p text:style-name="P92"><text:span text:style-name="T93">3</text:span><text:span text:style-name="T94">.</text:span><text:span text:style-name="T95"><text:tab/>Komisija savo veikloje vadovaujasi Lietuvos Respublikos įstatymais, Vyriausybės nutarimais ir kitais teisės aktais, Savivaldybės tarybos sprendimais, Mero potvarkiais, Pagėgių savivaldybės smulkiojo ir vidutinio verslo subjektų finansavimo programos tvarkos aprašu (toliau – Aprašas) ir šiais Pagėgių savivaldybės Verslo subjektų paraiškų svarstymo komisijos nuostatais (toliau – Nuostatai).</text:span></text:p>
      <text:p text:style-name="P96"><text:span text:style-name="T97">4</text:span><text:span text:style-name="T98">.</text:span><text:span text:style-name="T99"><text:tab/>Nuostatainustato Komisijos tikslus,teises ir funkcijas, jos sudėtį, darbo organizavimą ir paraiškų vertinimą.</text:span></text:p>
      <text:p text:style-name="P100"/>
      <text:p text:style-name="P101"><text:span text:style-name="T102">II</text:span><text:span text:style-name="T103"><text:s/>SKYRIUS</text:span></text:p>
      <text:p text:style-name="P104"><text:span text:style-name="T105">KOMISIJOS TIKSLAS, TEISĖS IR FUNKCIJA</text:span></text:p>
      <text:p text:style-name="P106"/>
      <text:p text:style-name="P107"><text:span text:style-name="T108">5</text:span><text:span text:style-name="T109">.</text:span><text:span text:style-name="T110"><text:tab/>Komisijos veiklos tikslas – teikti Pagėgių savivaldybės merui ar jo įgaliotam administracijos direktoriui pasiūlymus dėl finansinės paramos iš Savivaldybės biudžeto SVV subjektui suteikimo.</text:span></text:p>
      <text:p text:style-name="P111"><text:span text:style-name="T112">6</text:span><text:span text:style-name="T113">.</text:span><text:span text:style-name="T114"><text:tab/>Svarbiausia Komisijos funkcija – svarstyti SVV subjektų paraiškas finansinei paramai gauti iš Savivaldybės biudžeto, vertinti jas ir priimti nutarimus dėl finansinės paramos skyrimo ar neskyrimo.</text:span></text:p>
      <text:p text:style-name="P115"><text:span text:style-name="T116">7</text:span><text:span text:style-name="T117">.</text:span><text:span text:style-name="T118"><text:tab/>Komisija turi teisę:</text:span></text:p>
      <text:p text:style-name="P119"><text:span text:style-name="T120">7.1</text:span><text:span text:style-name="T121">.</text:span><text:span text:style-name="T122"><text:tab/></text:span><text:span text:style-name="T123">susipažinti su paraiškomis, prie jų pridedamais priedais bei kitais dokumentais;</text:span></text:p>
      <text:p text:style-name="P124"><text:span text:style-name="T125">7.2</text:span><text:span text:style-name="T126">.</text:span><text:span text:style-name="T127"><text:tab/></text:span><text:span text:style-name="T128">dalyvauti rengiant ir svarstant Komisijos posėdžių klausimus, balsuoti svarstomais klausimais;</text:span></text:p>
      <text:p text:style-name="P129"><text:span text:style-name="T130">7.3</text:span><text:span text:style-name="T131">.</text:span><text:span text:style-name="T132"><text:tab/>gauti iš Savivaldybės administracijos skyrių ir verslo subjektų informaciją, susijusią su Komisijos kompetencija;</text:span></text:p>
      <text:p text:style-name="P133"><text:span text:style-name="T134">7.4</text:span><text:span text:style-name="T135">.</text:span><text:span text:style-name="T136"><text:tab/></text:span><text:span text:style-name="T137">siūlyti kviesti dalyvauti Komisijos darbe reikalingus asmenis;</text:span></text:p>
      <text:p text:style-name="P138"><text:span text:style-name="T139">7.5</text:span><text:span text:style-name="T140">.</text:span><text:span text:style-name="T141"><text:tab/></text:span><text:span text:style-name="T142">pareikšti pastabas ir teikti pasiūlymus pasirašant<text:s/></text:span><text:span text:style-name="T143">Komisijos posėdžio protokolus (toliau –</text:span><text:span text:style-name="T144"><text:s/>Protokolas), dalyvauti rengiant ir svarstant Komisijos posėdžių klausimus, balsuoti svarstomais klausimais;</text:span></text:p>
      <text:p text:style-name="P145"><text:span text:style-name="T146">7.6</text:span><text:span text:style-name="T147">.</text:span><text:span text:style-name="T148"><text:tab/></text:span><text:span text:style-name="T149">siūlyti Savivaldybės merui pakeisti ir (ar) papildyti šiuos nuostatus.</text:span></text:p>
      <text:p text:style-name="P150"/>
      <text:p text:style-name="P151"><text:span text:style-name="T152">III</text:span><text:span text:style-name="T153"><text:s/>SKYRIUS</text:span></text:p>
      <text:p text:style-name="P154"><text:span text:style-name="T155">KOMISIJOS SUDĖTIS IR DARBO ORGANIZAVIMAS</text:span></text:p>
      <text:p text:style-name="P156"/>
      <text:p text:style-name="P157"><text:span text:style-name="T158">8</text:span><text:span text:style-name="T159">.</text:span><text:span text:style-name="T160"><text:tab/>Komisijos<text:s/></text:span><text:span text:style-name="T161">sudėtissudaryta iš 5 narių - dviejų Savivaldybės<text:s/></text:span><text:span text:style-name="T162">mero deleguotų atstovų ir trijų Savivaldybės administracijos darbuotojų.</text:span></text:p>
      <text:p text:style-name="P163"><text:span text:style-name="T164">9</text:span><text:span text:style-name="T165">.</text:span><text:span text:style-name="T166"><text:tab/>Komisijai vadovauja, organizuoja jos darbą, šaukia posėdžius ir sudaro jų darbotvarkę Komisijos pirmininkas, jam nesant – Komisijos pirmininko pavaduotojas.<text:s/></text:span></text:p>
      <text:p text:style-name="P167"><text:span text:style-name="T168">10</text:span><text:span text:style-name="T169">.</text:span><text:span text:style-name="T170"><text:tab/>Komisijos veiklos forma yra posėdžiai ir organizuojami esant poreikiui. Komisijos nutarimai, išvados ir pasiūlymai įforminami Protokolu, kuriuos rašo Komisijos posėdžio sekretorius, jam nesant – sekretorių paskiria Komisijos pirmininkas.</text:span></text:p>
      <text:p text:style-name="P171"><text:span text:style-name="T172">11</text:span><text:span text:style-name="T173">.</text:span><text:span text:style-name="T174"><text:tab/>Komisijos posėdžiai yra teisėti, kai juose dalyvauja ne mažiau kaip ½ Komisijos narių.</text:span></text:p>
      <text:p text:style-name="P175"><text:span text:style-name="T176">12</text:span><text:span text:style-name="T177">.</text:span><text:span text:style-name="T178"><text:tab/>Apie<text:s/></text:span><text:span text:style-name="T179">rengiamą Komisijos posėdį visi Komisijos nariai turi būti informuoti el. paštu ne vėliau kaip prieš 2 darbo dienas.</text:span><text:span text:style-name="T180"><text:s/>Apie priimtą sprendimą Komisijos posėdį organizuoti nuotoliniu arba mišriuoju būdu Komisijos nariams nedelsiant turi būti pranešta elektroninių ryšių priemonėmis.</text:span></text:p>
      <text:p text:style-name="P181"><text:span text:style-name="T182">13</text:span><text:span text:style-name="T183">.</text:span><text:span text:style-name="T184"><text:tab/>Komisijos nariai privalo:</text:span></text:p>
      <text:p text:style-name="P185"><text:span text:style-name="T186">13.1</text:span><text:span text:style-name="T187">.</text:span><text:span text:style-name="T188"><text:tab/><text:s/>pasirašyti Konfidencialumo pasižadėjimą (Priedas 1), laikyti paslaptyje duomenis ar informaciją, kuri sudaro valstybės, tarnybos, komercinę ar kitą įstatymų saugomą paslaptį;</text:span></text:p>
      <text:p text:style-name="P189"><text:span text:style-name="T190">13.2</text:span><text:span text:style-name="T191">.</text:span><text:span text:style-name="T192"><text:tab/><text:s/>pasirašyti Nešališkumo deklaraciją (Priedas 2), vengti interesų konflikto, nenaudoti duomenų ar informacijos, gautos atliekant savo pareigas, asmeninei arba kitų asmenų naudai, informuoti Komisiją apie galimą viešųjų ir privačių interesų konfliktą, nusišalinti nuo dalyvavimo rengiant, svarstant ar priimant Komisijos sprendimus, kurie gali tokį konfliktą sukelti;</text:span></text:p>
      <text:p text:style-name="P193"><text:span text:style-name="T194">13.3</text:span><text:span text:style-name="T195">.</text:span><text:span text:style-name="T196"><text:tab/>vykdyti Komisijos pirmininko pavedimus,<text:s/></text:span><text:span text:style-name="T197">vadovautis įstatymais ir kitais teisės aktais, dalyvauti posėdžiuose, o jei negali dalyvauti, apie neatvykimą į posėdį informuoti pirmininką iš anksto.</text:span></text:p>
      <text:p text:style-name="P198"><text:span text:style-name="T199">14</text:span><text:span text:style-name="T200">.</text:span><text:span text:style-name="T201"><text:tab/></text:span><text:span text:style-name="T202">Protokole<text:s/></text:span><text:span text:style-name="T203">nurodoma data, protokolo eilės numeris, Komisijos darbe dalyvavusių asmenų vardai, pavardės, pareigos, svarstyti klausimai, pasiūlymai ir priimti nutarimai. Protokolą pasirašo visi posėdyje dalyvavę Komisijos nariai.</text:span></text:p>
      <text:p text:style-name="P204"/>
      <text:p text:style-name="P205"><text:span text:style-name="T206">IV</text:span><text:span text:style-name="T207"><text:s/>SKYRIUS</text:span></text:p>
      <text:p text:style-name="P208"><text:span text:style-name="T209">PARAIŠKŲ VERTINIMAS</text:span></text:p>
      <text:p text:style-name="P210"/>
      <text:p text:style-name="P211"><text:span text:style-name="T212">15</text:span><text:span text:style-name="T213">.</text:span><text:span text:style-name="T214"><text:tab/>Gautos paraiškos vertinamos ir priimami spendimai dėl finansinės paramos skyrimo SVV subjektui remiantis Aprašu, jame nustatytomis finansinių paramos priemonių finansavimo sąlygomis, paraiškų teikimo tvarka ir vertinimu.<text:s/></text:span></text:p>
      <text:p text:style-name="P215"><text:span text:style-name="T216">16</text:span><text:span text:style-name="T217">.</text:span><text:span text:style-name="T218"><text:tab/>Komisijos narys privalo nedalyvauti svarstyme ir nebalsuoti dėl klausimo, kuris gali sukelti viešų ir privačių interesų konfliktą. Komisijos narys tokiu atveju privalo informuoti posėdžio dalyvius ir nusišalinti nuo klausimo svarstymo. Šis faktas turi būti užfiksuotas Komisijos posėdžio Protokole.</text:span></text:p>
      <text:p text:style-name="P219"><text:span text:style-name="T220">17</text:span><text:span text:style-name="T221">.</text:span><text:span text:style-name="T222"><text:tab/>Komisija, posėdyje apsvarsčiusi ir įvertinusi SVV subjektų pateiktas paraiškas bei dokumentus, sprendimas priimamas Komisijos balsų dauguma, o balsams pasiskirsčius po lygiai, sprendimą lemia Komisijos pirmininko balsas.</text:span></text:p>
      <text:p text:style-name="P223"><text:span text:style-name="T224">18</text:span><text:span text:style-name="T225">.</text:span><text:span text:style-name="T226"><text:tab/>Jeigu Komisijos narys nesutinka su nutarimu ir balsuoja prieš, atskira jo nuomonė paties prašymu įrašoma Protokole.</text:span></text:p>
      <text:p text:style-name="P227"/>
      <text:p text:style-name="P228"><text:span text:style-name="T229">V</text:span><text:span text:style-name="T230"><text:s/>SKYRIUS</text:span></text:p>
      <text:p text:style-name="P231"><text:span text:style-name="T232">BAIGIAMOSIOS NUOSTATOS</text:span></text:p>
      <text:p text:style-name="P233"/>
      <text:p text:style-name="P234"><text:span text:style-name="T235">19</text:span><text:span text:style-name="T236">.</text:span><text:span text:style-name="T237"><text:tab/>Komisijos posėdžių protokolus saugo Strateginio planavimo ir investicijų skyrius.</text:span></text:p>
      <text:p text:style-name="P238"><text:span text:style-name="T239">20</text:span><text:span text:style-name="T240">.</text:span><text:span text:style-name="T241"><text:tab/>Šie Nuostatai gali būti papildomi, keičiami ir naikinami Savivaldybės mero potvarkiu.</text:span></text:p>
      <text:p text:style-name="P242"><text:span text:style-name="T243">21</text:span><text:span text:style-name="T244">.</text:span><text:span text:style-name="T245"><text:tab/></text:span><text:span text:style-name="T246">Komisijos nariai, pažeidę Lietuvos Respublikos teisės aktus ir šiuos nuostatus vykdydami savo funkcijas, atsako Lietuvos Respublikos įstatymų ir kitų teisės aktų nustatyta tvarka</text:span><text:span text:style-name="T247">.</text:span></text:p>
      <text:p text:style-name="Normal"/>
      <text:soft-page-break/>
      <text:p text:style-name="P248">Pagėgių savivaldybės verslo</text:p>
      <text:p text:style-name="P254">subjektų paraiškų svarstymo</text:p>
      <text:p text:style-name="P255"><text:span text:style-name="T256">komisijos nuostatų<text:s/></text:span><text:span text:style-name="T257">1</text:span><text:span text:style-name="T258"><text:s/>priedas</text:span></text:p>
      <text:p text:style-name="P259"/>
      <text:p text:style-name="P260"/>
      <text:p text:style-name="P261"/>
      <text:p text:style-name="P262"><text:span text:style-name="T263">PAGĖGIŲ SAVIVALDYBĖS ADMINISTRACIJA</text:span></text:p>
      <text:p text:style-name="P264"><text:span text:style-name="T265">________________________________________________________________________________</text:span></text:p>
      <text:p text:style-name="P266"><text:span text:style-name="T267">(Komisiją sudariusios organizacijos pavadinimas)</text:span></text:p>
      <text:p text:style-name="P268"/>
      <text:p text:style-name="P269"/>
      <text:p text:style-name="P270">________________________________________________________________________________</text:p>
      <text:p text:style-name="P271"><text:span text:style-name="T272">(Komisijos pirmininko, nario ar eksperto vardas ir pavardė)</text:span></text:p>
      <text:p text:style-name="P273"/>
      <text:p text:style-name="P274"/>
      <text:p text:style-name="P275">komisijos PIRMININKO, nario AR eksperto<text:s/></text:p>
      <text:p text:style-name="P276">KONFIDENCIALUMO PASIŽADĖJIMAS</text:p>
      <text:p text:style-name="P277"/>
      <text:p text:style-name="P278">20... m.________________ d.</text:p>
      <text:p text:style-name="P279"/>
      <text:p text:style-name="P280"><text:span text:style-name="T281">______</text:span><text:span text:style-name="T282">PAGĖGIAI_</text:span><text:span text:style-name="T283">_____</text:span></text:p>
      <text:p text:style-name="P284"><text:span text:style-name="T285">(Vietovės pavadinimas)</text:span></text:p>
      <text:p text:style-name="P286"/>
      <text:p text:style-name="P287">Būdamas Pagėgių savivaldybės verslo subjektų paraiškų svarstymo</text:p>
      <text:soft-page-break/>
      <text:p text:style-name="P288"><text:span text:style-name="T289"><text:s text:c="2"/>komisijos</text:span><text:span text:style-name="T290">..............................................................</text:span><text:span text:style-name="T291"><text:s/>,</text:span></text:p>
      <text:p text:style-name="P292"><text:span text:style-name="T293">1</text:span><text:span text:style-name="T294">. Pasižadu</text:span><text:span text:style-name="T295">:</text:span></text:p>
      <text:p text:style-name="P296"><text:span text:style-name="T297">1.1</text:span><text:span text:style-name="T298">. saugoti ir tik įstatymų ir kitų teisės aktų nustatytais tikslais ir tvarka naudoti visą su programų atranka ir vertinimu susijusią informaciją, kuri man taps žinoma, dirbant komisijos pirmininku, nariu ar ekspertu;</text:span></text:p>
      <text:p text:style-name="P299"><text:span text:style-name="T300">1.2</text:span><text:span text:style-name="T301">. man patikėtus dokumentus saugoti tokiu būdu</text:span><text:span text:style-name="T302">, kad tretieji asmenys neturėtų galimybės su</text:span><text:span text:style-name="T303"><text:s/>jais susipažinti ar pasinaudoti;</text:span></text:p>
      <text:p text:style-name="P304"><text:span text:style-name="T305">1.3</text:span><text:span text:style-name="T306">. nepasilikti jokių man pateiktų dokumentų kopijų.</text:span></text:p>
      <text:p text:style-name="P307"><text:span text:style-name="T308">2</text:span><text:span text:style-name="T309">. Man žinoma, kad su programų atranka ir vertinimu kurią kvietimo dokumentuose ir kitų su<text:s/></text:span><text:span text:style-name="T310">programų atranka ir įgyvendinimu susijusių teisės aktų nuostatos numato teikti programų atrankoje dalyvaujančioms arba nedalyvaujančioms šalims, galėsiu teikti tik įpareigotas organizacijos vadovo<text:s/></text:span><text:span text:style-name="T311">ar jo įgalioto asmens. Konfidencialią informaciją galėsiu atskleisti tik Lietuvos Respublikos įstatymų</text:span><text:span text:style-name="T312"><text:s/>nustatytais atvejais.</text:span></text:p>
      <text:p text:style-name="P313"><text:span text:style-name="T314">3</text:span><text:span text:style-name="T315">. Man išaiškinta, kad konfidencialią informaciją sudaro:</text:span></text:p>
      <text:p text:style-name="P316"><text:span text:style-name="T317">3.1</text:span><text:span text:style-name="T318">. informacija, kurios konfidencialumą nurodė Pareiškėjas ir jos atskleidimas nėra privalomas pagal Lietuvos Respublikos teisės aktus;</text:span></text:p>
      <text:p text:style-name="P319"><text:span text:style-name="T320">3.2</text:span><text:span text:style-name="T321">. visa su programos atranka ir vertinimu susijusi informacija ir dokumentai, kuriuos su programų</text:span><text:span text:style-name="T322"><text:s/>įgyvendinimu susijusių teisės aktų nuostatos nenumato teikti atrankos procedūrose dalyvaujančioms arba nedalyvaujančioms šalims;</text:span></text:p>
      <text:p text:style-name="P323"><text:span text:style-name="T324">3</text:span><text:span text:style-name="T325">.3</text:span><text:span text:style-name="T326">. informacija, jeigu jos atskleidimas prieštarauja įstatymams, daro nuostolių teisėtiems šalių</text:span><text:span text:style-name="T327"><text:s/>komerciniams interesams arba trukdo užtikrinti sąžiningą konkurenciją.</text:span></text:p>
      <text:p text:style-name="P328"/>
      <text:p text:style-name="P329"/>
      <text:p text:style-name="P330">___________________<text:tab/><text:tab/>_______________________</text:p>
      <text:p text:style-name="P331"><text:span text:style-name="T332">(Vardas, pavardė)</text:span><text:span text:style-name="T333"><text:tab/></text:span><text:span text:style-name="T334"><text:tab/></text:span><text:span text:style-name="T335"><text:tab/><text:s text:c="16"/>(Parašas)</text:span></text:p>
      <text:p text:style-name="P336"/>
      <text:p text:style-name="P337"/>
      <text:p text:style-name="P338"><text:span text:style-name="T339">______________________________</text:span></text:p>
      <text:soft-page-break/>
      <text:p text:style-name="P340">Pagėgių savivaldybės verslo</text:p>
      <text:p text:style-name="P346">subjektų paraiškų svarstymo</text:p>
      <text:p text:style-name="P347"><text:span text:style-name="T348">komisijos nuostatų<text:s/></text:span><text:span text:style-name="T349">2</text:span><text:span text:style-name="T350"><text:s/>priedas</text:span></text:p>
      <text:p text:style-name="P351"/>
      <text:p text:style-name="P352"/>
      <text:p text:style-name="P353"/>
      <text:p text:style-name="P354"><text:span text:style-name="T355">PAGĖGIŲ SAVIVALDYBĖS ADMINISTRACIJA</text:span></text:p>
      <text:p text:style-name="P356"><text:span text:style-name="T357">________________________________________________________________________________</text:span></text:p>
      <text:p text:style-name="P358"><text:span text:style-name="T359">(Komisiją sudariusios organizacijos pavadinimas)</text:span></text:p>
      <text:p text:style-name="P360"/>
      <text:p text:style-name="P361"/>
      <text:p text:style-name="P362">________________________________________________________________________________</text:p>
      <text:p text:style-name="P363"><text:span text:style-name="T364">(Komisijos pirmininko, nario ar eksperto vardas ir pavardė)</text:span></text:p>
      <text:p text:style-name="P365"/>
      <text:p text:style-name="P366"><text:span text:style-name="T367">komisijos PIRMININKO, nario AR eksperto</text:span></text:p>
      <text:p text:style-name="P368">NEŠALIŠKUMO DEKLARACIJA</text:p>
      <text:p text:style-name="P369"/>
      <text:p text:style-name="P370">20.....m. _____________ d. Nr. ______</text:p>
      <text:p text:style-name="P371"/>
      <text:p text:style-name="P372"><text:span text:style-name="T373">________</text:span><text:span text:style-name="T374">PAGĖGIAI________</text:span></text:p>
      <text:p text:style-name="P375"><text:span text:style-name="T376">(Vietovės pavadinimas)</text:span></text:p>
      <text:p text:style-name="P377"/>
      <text:p text:style-name="P378"/>
      <text:soft-page-break/>
      <text:p text:style-name="P379"><text:span text:style-name="T380">Būdamas Pagėgių savivaldybės<text:s/></text:span><text:span text:style-name="T381">verslo subjektų paraiškų svarstymo komisijos</text:span><text:span text:style-name="T382">..............................................................</text:span><text:span text:style-name="T383"><text:s/>,<text:s/></text:span></text:p>
      <text:p text:style-name="P384"><text:span text:style-name="T385">1</text:span><text:span text:style-name="T386">. Pasižadu:</text:span><text:span text:style-name="T387"><text:tab/></text:span><text:span text:style-name="T388"><text:tab/></text:span><text:span text:style-name="T389"><text:tab/></text:span><text:span text:style-name="T390"><text:tab/></text:span><text:span text:style-name="T391"><text:tab/></text:span></text:p>
      <text:p text:style-name="P392"><text:span text:style-name="T393">1.1</text:span><text:span text:style-name="T394">. Objektyviai, dalykiškai, be išankstinio nusistatymo, vadovaudamasis lygiatei</text:span><text:span text:style-name="T395">s</text:span><text:span text:style-name="T396">iškumo, nediskriminavimo, proporcingumo, abipusio pripažinimo ir skaidrumo principais, atlikti Verslo subjektų<text:s/></text:span><text:span text:style-name="T397">paraiškų svarstymo komisijos pirmininko/nario pareigas;</text:span></text:p>
      <text:p text:style-name="P398"/>
      <text:p text:style-name="P399"><text:span text:style-name="T400">2</text:span><text:span text:style-name="T401">. Paaiškėjus bent vienai iš šių aplinkybių:</text:span></text:p>
      <text:p text:style-name="P402"><text:span text:style-name="T403">2.1</text:span><text:span text:style-name="T404">. programų vertinimo ir atrankos procedūrose kaip Pareiškėjas dalyvauja asmuo, susijęs su</text:span><text:span text:style-name="T405"><text:s/>manimi santuokos, artimos giminystės ar svainystės ryšiais, arba juridinis asmuo, kuriam vadovauja toks asmuo;<text:s/></text:span></text:p>
      <text:p text:style-name="P406"><text:span text:style-name="T407">2.2</text:span><text:span text:style-name="T408">. aš arba Pareiškėjas, susijęs su manimi santuokos, artimos giminystės ar svainystės ryšiais:</text:span></text:p>
      <text:p text:style-name="P409"><text:span text:style-name="T410">2.2.1</text:span><text:span text:style-name="T411">. esu (yra) paraiškų vertinimo ir atrankos procedūrose dalyvaujančio Pareiškėjo valdymo</text:span><text:span text:style-name="T412"><text:s/>organų narys;<text:s/></text:span></text:p>
      <text:p text:style-name="P413"><text:span text:style-name="T414">2.2.2</text:span><text:span text:style-name="T415">. turiu(-i) paraiškų vertinimo ir atrankos procedūrose dalyvaujančio Pareiškėjo/juridinio asmens<text:s/></text:span><text:span text:style-name="T416">įstatinio kapitalo dalį arba turtinį įnašą jame;</text:span></text:p>
      <text:p text:style-name="P417"><text:span text:style-name="T418">2.2.3</text:span><text:span text:style-name="T419">. gaunu(-a) iš paraiškų vertinimo ir atrankos procedūrose dalyvaujančio Pareiškėjo/ juridinio</text:span><text:span text:style-name="T420"><text:s/>asmens bet kokios rūšies pajamų;</text:span></text:p>
      <text:p text:style-name="P421"><text:span text:style-name="T422">2.3</text:span><text:span text:style-name="T423">. dėl bet kokių kitų aplinkybių negaliu laikytis 1 punkte nustatytų principų, nedelsdamas raštu pranešti apie tai mane Pagėgių savivaldybės verslo subjektų paraiškų svarstymo<text:s/></text:span><text:span text:style-name="T424">komisijos pirmininku/nariu paskyrusios organizacijos vadovui ir nusišalinti.</text:span></text:p>
      <text:p text:style-name="P425"><text:span text:style-name="T426">Man išaiškinta, kad asmenys, susiję su manimi santuokos, artimos giminystės ar svainystės ryšiais,</text:span><text:span text:style-name="T427">yra: sutuoktinis, seneliai, tėvai (įtėviai), vaikai (įvaikiai), jų sutuoktiniai, vaikaičiai, broliai, seserys</text:span><text:span text:style-name="T428"><text:s/>ir jų vaikai, taip pat sutuoktinio tėvai, broliai, seserys ir jų vaikai.</text:span></text:p>
      <text:p text:style-name="P429"/>
      <text:soft-page-break/>
      <text:p text:style-name="P430">___________________<text:tab/><text:tab/>_______________________</text:p>
      <text:p text:style-name="P431"><text:span text:style-name="T432">(Vardas, pavardė)</text:span><text:span text:style-name="T433"><text:tab/></text:span><text:span text:style-name="T434"><text:tab/></text:span><text:span text:style-name="T435"><text:tab/><text:s text:c="16"/>(Parašas)</text:span></text:p>
      <text:p text:style-name="P436"><text:span text:style-name="T43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49"><text:page-number text:fixed="false">2</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341"><text:page-number text:fixed="false">2</text:page-number></text:p>
        <text:p text:style-name="P342"/>
      </style:header>
      <style:footer>
        <text:p text:style-name="P343"/>
      </style:footer>
    </style:master-page>
    <style:master-page style:next-style-name="MP3" style:name="MPF3" style:page-layout-name="PL3">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6-28T13:18:00Z</meta:creation-date>
    <dc:date>2023-06-28T13:18:00Z</dc:date>
    <meta:print-date>2023-06-27T10:16:00Z</meta:print-date>
    <meta:template xlink:href="Normal.dotm" xlink:type="simple"/>
    <meta:editing-cycles>2</meta:editing-cycles>
    <meta:editing-duration>PT0S</meta:editing-duration>
    <meta:document-statistic meta:page-count="12" meta:paragraph-count="168" meta:word-count="1700" meta:character-count="12673" meta:row-count="348" meta:non-whitespace-character-count="11141"/>
  </office:meta>
</office:document-meta>
</file>