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style:font-name="TimesLT" fo:color="#FFFFFF" fo:font-size="10pt" style:font-size-asian="10pt" fo:language="en" fo:country="GB"/>
    </style:style>
    <style:style style:name="P6" style:parent-style-name="Normal" style:family="paragraph">
      <style:paragraph-properties fo:text-align="center"/>
      <style:text-properties style:font-name="TimesL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6pt" style:font-size-asian="16pt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4Įsakymai<text:s/></text:span></text:p>
      <text:p text:style-name="P6"/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16 M. SPALIO 28 D. ĮSAKYMO NR. A1-583 „DĖL LIETUVOS RESPUBLIKOS SOCIALINĖS APSAUGOS IR DARBO MINISTRO 2016 M. SAUSIO 26 D. ĮSAKYMO<text:s/></text:span><text:span text:style-name="T17">NR. A1-44</text:span><text:span text:style-name="T18"><text:s/>„DĖL DELSPINIGIŲ DYDŽIO PATVIRTINIMO“ PAKEITIMO“ PRIPAŽINIMO NETEKUSIU GALIOS</text:span></text:p>
      <text:p text:style-name="P19"/>
      <text:p text:style-name="P20"/>
      <text:p text:style-name="P21">2016 m. gruodžio 22 d. Nr. A1-679</text:p>
      <text:p text:style-name="P22">Vilnius</text:p>
      <text:p text:style-name="P23"/>
      <text:p text:style-name="P24"><text:span text:style-name="T25">Pripažįstu<text:s/></text:span><text:span text:style-name="T26">netekusiu galios<text:s/></text:span><text:span text:style-name="T27">Lietuvos Respublikos socialinės apsaugos ir darbo ministro 2016 m. spalio 28 d. įsakymą Nr. A1-583 „Dėl Lietuvos Respublikos socialinės apsaugos ir darbo ministro 2016 m. sausio 26 d. įsakymo<text:s/></text:span><text:span text:style-name="T28">Nr. A1-44</text:span><text:span text:style-name="T29"><text:s/>„Dėl delspinigių dydžio patvirtinimo“ pakeitimo“.</text:span></text:p>
      <text:p text:style-name="P30"/>
      <text:p text:style-name="P31"/>
      <text:p text:style-name="P32">Socialinės apsaugos ir darbo ministras<text:tab/><text:tab/><text:tab/>Linas Kukurait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2-23T12:18:00Z</meta:creation-date>
    <dc:date>2016-12-23T12:18:00Z</dc:date>
    <meta:print-date>2016-10-19T05:0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9" meta:character-count="745" meta:row-count="48" meta:non-whitespace-character-count="682"/>
  </office:meta>
</office:document-meta>
</file>