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="TimesLT" style:font-name-asian="Arial Unicode MS" style:font-name-complex="Tahoma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2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2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T2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font-name-complex="Tahoma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3.5in"/>
      <style:text-properties style:font-name-asian="Arial Unicode MS" style:font-name-complex="Tahoma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8"/>
      <text:p text:style-name="P9">LIETUVOS RESPUBLIKOS APLINKOS MINISTRAS</text:p>
      <text:p text:style-name="P10"/>
      <text:p text:style-name="P11">LIETUVOS RESPUBLIKOS ŪKIO MINISTRAS</text:p>
      <text:p text:style-name="P12"/>
      <text:p text:style-name="P13">ĮSAKYMAS</text:p>
      <text:p text:style-name="P14">DĖL Lietuvos Respublikos aplinkos ministro ir Lietuvos Respublikos ūkio ministro 2013 m. kovo 29 d. įsakymo Nr. D1-225/4-240 „Dėl Apyvartinių taršos leidimų skyrimo veiklos vykdytojams, planuojantiems eksploatuoti naujus įrenginius, tvarkos aprašo patvirtinimo“ PRIPAŽINIMO NETEKUSIU GALIOS</text:p>
      <text:p text:style-name="P15"/>
      <text:p text:style-name="P16">2015 m. vasario 26 d. Nr. D1-175/4-103</text:p>
      <text:p text:style-name="P17">Vilnius</text:p>
      <text:p text:style-name="P18"/>
      <text:p text:style-name="P19"/>
      <text:p text:style-name="P20"><text:span text:style-name="T21">P r i p a ž į s t a m e</text:span><text:span text:style-name="T22"><text:s/></text:span><text:span text:style-name="T23">netekusiu galios<text:s/></text:span><text:span text:style-name="T24">Lietuvos Respublikos aplinkos ministro ir Lietuvos Respublikos ūkio ministro 2013 m. kovo 29 d. įsakymą Nr. D1-225/4-240 „Dėl Apyvartinių taršos leidimų skyrimo veiklos vykdytojams, planuojantiems eksploatuoti naujus įrenginius, tvarkos aprašo patvirtinimo“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Kęstutis Trečiokas</text:span><text:span text:style-name="T39"><text:tab/></text:span></text:p>
      <text:p text:style-name="P40"/>
      <text:p text:style-name="P41"/>
      <text:p text:style-name="P42"/>
      <text:p text:style-name="P43">Ūkio ministras<text:tab/><text:tab/><text:tab/><text:tab/><text:tab/><text:tab/><text:tab/><text:tab/>Evaldas Gustas<text:tab/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Rabazauskaitė-Survilė</meta:initial-creator>
    <dc:creator>Adlib User</dc:creator>
    <meta:creation-date>2015-02-27T07:42:00Z</meta:creation-date>
    <dc:date>2015-02-27T07:42:00Z</dc:date>
    <meta:print-date>2015-02-20T09:3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8" meta:character-count="815" meta:row-count="60" meta:non-whitespace-character-count="720"/>
  </office:meta>
</office:document-meta>
</file>