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5.5131in"/>
    </style:style>
    <style:style style:name="TableColumn32" style:family="table-column">
      <style:table-column-properties style:column-width="0.5854in"/>
    </style:style>
    <style:style style:name="Table29" style:family="table">
      <style:table-properties style:width="6.6861in" style:rel-width="100%" fo:margin-left="0in" table:align="left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1994 M. LAPKRIČIO 8 D. ĮSAKYMO NR. 373 „DĖL MOKAMŲ VISUOMENĖS SVEIKATOS PRIEŽIŪROS PASLAUGŲ IR JŲ KAINŲ SĄRAŠO PATVIRTINIMO“ PAKEITIMO</text:p>
      <text:p text:style-name="P16"/>
      <text:p text:style-name="P17"><text:span text:style-name="T18">2025 m. sausio 24 d.<text:s/></text:span><text:span text:style-name="T19">Nr.<text:s/></text:span><text:span text:style-name="T20">V-47</text:span></text:p>
      <text:p text:style-name="P21">Vilnius</text:p>
      <text:p text:style-name="P22"/>
      <text:p text:style-name="P23"><text:span text:style-name="T24">P a k e i č i u Mokamų visuomenės sveikatos priežiūros paslaugų ir jų kainų sąrašą, patvirtintą Lietuvos Respublikos sveikatos apsaugos ministro 1994 m. lapkričio 8 d. įsakymu Nr. 373 „Dėl Mokamų visuomenės sveikatos priežiūros paslaugų ir jų kainų sąrašo patvirtinimo“, ir jį papildau<text:s/></text:span><text:span text:style-name="T25">797</text:span><text:span text:style-name="T26">1<text:s/></text:span><text:span text:style-name="T27">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</text:span><text:span text:style-name="T36">797</text:span><text:span text:style-name="T37">1</text:span><text:span text:style-name="T38">.</text:span></text:p>
          </table:table-cell>
          <table:table-cell table:style-name="TableCell39">
            <text:p text:style-name="P40">Vairavimo esant neblaiviam prevencijos programa, kurios kodas A3<text:s/></text:p>
            <text:p text:style-name="Normal"><text:span text:style-name="T41">(1 asmeniui)<text:s/></text:span></text:p>
          </table:table-cell>
          <table:table-cell table:style-name="TableCell42">
            <text:p text:style-name="P43">158“</text:p>
          </table:table-cell>
        </table:table-row>
      </table:table>
      <text:p text:style-name="P44"/>
      <text:p text:style-name="P45"/>
      <text:p text:style-name="P46"><text:span text:style-name="T47">Sveikatos apsaugos ministr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Marija Jakubauskien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1-24T14:33:00Z</meta:creation-date>
    <dc:date>2025-01-24T14:33:00Z</dc:date>
    <meta:print-date>2019-06-03T10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765" meta:row-count="60" meta:non-whitespace-character-count="664"/>
  </office:meta>
</office:document-meta>
</file>