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1.9458in"/>
          <style:tab-stop style:type="center" style:position="2.1423in"/>
          <style:tab-stop style:type="right" style:position="4.6034in"/>
          <style:tab-stop style:type="left" style:position="4.8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DĖL ŠVENČIONIŲ RAJONO SAVIVALDYBĖS TARYBOS 2014 M. GEGUŽĖS 29 D. SPRENDIMO NR. T-86 „DĖL ŠVENČIONIŲ RAJONO SAVIVALDYBĖS BENDROJO UGDYMO MOKYKLŲ NUOSTATŲ PATVIRTINIMO“ PAKEITIMO</text:p>
      <text:p text:style-name="P8"/>
      <text:p text:style-name="P9">2015 m. liepos 23 d. Nr. T-112</text:p>
      <text:p text:style-name="P10">Švenčionys</text:p>
      <text:p text:style-name="P11"/>
      <text:p text:style-name="P12"/>
      <text:p text:style-name="P13"><text:span text:style-name="T14">Švenčionių rajono savivaldybės taryba <text:s/>n u s p r e n d ž i a:</text:span></text:p>
      <text:p text:style-name="P15"><text:span text:style-name="T16">1</text:span><text:span text:style-name="T17">. Pripažinti netekusiu galios Švenčionių rajono savivaldybės tarybos 2014 m. gegužės 29 d. sprendimo Nr. T-86 „Dėl Švenčionių rajono savivaldybės bendrojo ugdymo mokyklų nuostatų patvirtinimo“ 1.8 papunktį.</text:span></text:p>
      <text:p text:style-name="P18"><text:span text:style-name="T19">2</text:span><text:span text:style-name="T20">. Šis sprendimas skelbiamas Teisės aktų registre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 User</dc:creator>
    <meta:creation-date>2015-07-28T05:52:00Z</meta:creation-date>
    <dc:date>2015-07-28T05:52:00Z</dc:date>
    <meta:template xlink:href="Normal" xlink:type="simple"/>
    <meta:editing-cycles>2</meta:editing-cycles>
    <meta:editing-duration>PT0S</meta:editing-duration>
    <meta:document-statistic meta:page-count="1" meta:paragraph-count="5" meta:word-count="93" meta:character-count="644" meta:row-count="11" meta:non-whitespace-character-count="556"/>
  </office:meta>
</office:document-meta>
</file>