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left" style:position="0.4923in"/>
        </style:tab-stops>
      </style:paragraph-properties>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style:tab-stops>
          <style:tab-stop style:type="left" style:position="4.3312in"/>
          <style:tab-stop style:type="left" style:position="4.429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
      <text:p text:style-name="P8">SPRENDIMAS</text:p>
      <text:p text:style-name="P9">DĖL MOKESČIO UŽ UGDYMĄ NEFORMALIOJO ŠVIETIMO IR FORMALŲJĮ ŠVIETIMĄ PAPILDANČIOSE ĮSTAIGOSE<text:s/></text:p>
      <text:p text:style-name="P10"/>
      <text:p text:style-name="P11">2020 m. balandžio 3 d. Nr. 1-65</text:p>
      <text:p text:style-name="P12">Marijampolė</text:p>
      <text:p text:style-name="P13"/>
      <text:p text:style-name="P14"/>
      <text:p text:style-name="P15"><text:span text:style-name="T16">Vadovaudamasi Lietuvos Respublikos vietos savivaldos įstatymo 16 straipsnio 2 dalies 37 punktu, Lietuvos Respublikos švietimo įstatymo 15 straipsnio 2 dalimi, 70 straipsnio 9 dalimi, <text:s/>Lietuvos Respublikos Vyriausybės 1999 m. gruodžio 31 d. nutarimu Nr. 1526 „Dėl užmokesčio už vaikų papildomą ugdymą“ ir Lietuvos Respublikos švietimo, mokslo ir sporto ministro 2020 m. kovo 13 įsakymo Nr. V-366 „Dėl situacijos, susijusios su koronavirusu“ 1.6 punktu, Marijampolės savivaldybės taryba<text:s/></text:span><text:span text:style-name="T17">nusprendžia:</text:span></text:p>
      <text:p text:style-name="P18"><text:span text:style-name="T19">Netaikyti mokesčio už nuotoliniu būdu organizuojamą ugdymą neformaliojo švietimo ir formalųjį švietimą papildančiose <text:s/>ugdymo įstaigose Lietuvos Respublikos teritorijoje paskelbto karantino laikotarpiu.</text:span></text:p>
      <text:p text:style-name="P20"><text:span text:style-name="T21">Šis sprendimas gali būti skundžiamas <text:s/>Lietuvos Respublikos <text:s/>administracinių <text:s/>bylų <text:s/>teisenos įstatymo nustatyta tvarka.</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zn</meta:initial-creator>
    <dc:creator>adlibuser</dc:creator>
    <meta:creation-date>2020-12-02T14:48:00Z</meta:creation-date>
    <dc:date>2020-12-02T14:48:00Z</dc:date>
    <meta:print-date>2020-02-11T07:11:00Z</meta:print-date>
    <meta:template xlink:href="Normal.dotm" xlink:type="simple"/>
    <meta:editing-cycles>2</meta:editing-cycles>
    <meta:editing-duration>PT0S</meta:editing-duration>
    <meta:document-statistic meta:page-count="1" meta:paragraph-count="14" meta:word-count="145" meta:character-count="1043" meta:row-count="65" meta:non-whitespace-character-count="912"/>
  </office:meta>
</office:document-meta>
</file>