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Lucida Sans Unicode" style:font-weight-complex="bold"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style:text-properties fo:font-weight="bold" style:font-weight-asian="bold" style:font-size-complex="12pt" style:language-asian="ar" style:country-asian="SA" fo:hyphenate="false"/>
    </style:style>
    <style:style style:name="P15" style:parent-style-name="Normal" style:family="paragraph">
      <style:paragraph-properties fo:text-align="justify" fo:text-indent="0.375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letter-spacing="0.0416in"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indent="0.3937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P44"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P45"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P46"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51" style:parent-style-name="Normal" style:family="paragraph">
      <style:paragraph-properties fo:margin-left="3in" fo:text-indent="0.5in">
        <style:tab-stops/>
      </style:paragraph-properties>
      <style:text-properties style:font-size-complex="12pt" style:language-asian="lt" style:country-asian="LT"/>
    </style:style>
    <style:style style:name="P52" style:parent-style-name="Normal" style:family="paragraph">
      <style:paragraph-properties fo:margin-left="3in" fo:text-indent="0.5in">
        <style:tab-stops/>
      </style:paragraph-properties>
      <style:text-properties style:font-size-complex="12pt" style:language-asian="lt" style:country-asian="LT"/>
    </style:style>
    <style:style style:name="P53" style:parent-style-name="Normal" style:family="paragraph">
      <style:paragraph-properties style:snap-to-layout-grid="false"/>
      <style:text-properties fo:color="#000000" style:font-size-complex="12pt" style:language-asian="lt" style:country-asian="LT"/>
    </style:style>
    <style:style style:name="P54" style:parent-style-name="Normal" style:family="paragraph">
      <style:paragraph-properties fo:text-align="justify" fo:margin-right="0.318in"/>
      <style:text-properties fo:font-weight="bold" style:font-weight-asian="bold" fo:color="#000000" style:font-size-complex="12pt" style:language-asian="lt" style:country-asian="LT"/>
    </style:style>
    <style:style style:name="P55" style:parent-style-name="Normal" style:family="paragraph">
      <style:paragraph-properties fo:text-align="justify" fo:margin-right="0.318in"/>
      <style:text-properties fo:font-weight="bold" style:font-weight-asian="bold" fo:color="#000000" style:font-size-complex="12pt" style:language-asian="lt" style:country-asian="LT"/>
    </style:style>
    <style:style style:name="P56" style:parent-style-name="Normal" style:family="paragraph">
      <style:paragraph-properties fo:text-align="center" fo:margin-right="-0.0562in"/>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margin-right="0.318in"/>
      <style:text-properties fo:font-weight="bold" style:font-weight-asian="bold" fo:color="#000000" style:font-size-complex="12pt" style:language-asian="lt" style:country-asian="LT"/>
    </style:style>
    <style:style style:name="P60" style:parent-style-name="Normal" style:family="paragraph">
      <style:paragraph-properties fo:text-align="center" fo:margin-right="-0.0562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margin-right="-0.0562in"/>
      <style:text-properties fo:font-weight="bold" style:font-weight-asian="bold" fo:color="#000000" style:font-size-complex="12pt" style:language-asian="lt" style:country-asian="LT"/>
    </style:style>
    <style:style style:name="P65" style:parent-style-name="Normal" style:family="paragraph">
      <style:paragraph-properties fo:text-align="justify" fo:margin-right="0.318in"/>
      <style:text-properties fo:color="#000000" style:font-size-complex="12pt" style:language-asian="lt" style:country-asian="LT"/>
    </style:style>
    <style:style style:name="P66"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snap-to-layout-grid="false" fo:text-align="justify" fo:margin-right="-0.0562in">
        <style:tab-stops>
          <style:tab-stop style:type="left" style:position="0.875in"/>
          <style:tab-stop style:type="left" style:position="1.25in"/>
          <style:tab-stop style:type="left" style:position="6.25in"/>
        </style:tab-stops>
      </style:paragraph-properties>
    </style:style>
    <style:style style:name="P126"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style:snap-to-layout-grid="false" fo:text-align="justify" fo:margin-right="-0.0562in">
        <style:tab-stops>
          <style:tab-stop style:type="left" style:position="0.875in"/>
          <style:tab-stop style:type="left" style:position="1.25in"/>
          <style:tab-stop style:type="left" style:position="6.25in"/>
        </style:tab-stops>
      </style:paragraph-properties>
      <style:text-properties fo:color="#000000" style:font-size-complex="12pt" style:language-asian="lt" style:country-asian="LT"/>
    </style:style>
    <style:style style:name="P131"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0562in" fo:text-indent="0.5in">
        <style:tab-stops>
          <style:tab-stop style:type="left" style:position="0in"/>
          <style:tab-stop style:type="left" style:position="1.125in"/>
          <style:tab-stop style:type="left" style:position="6.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75in" fo:margin-right="-0.0562in" fo:text-indent="-0.25in">
        <style:tab-stops>
          <style:tab-stop style:type="left" style:position="0in"/>
          <style:tab-stop style:type="left" style:position="5.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562in">
        <style:tab-stops>
          <style:tab-stop style:type="left" style:position="6.25in"/>
        </style:tab-stops>
      </style:paragraph-properties>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0562in">
        <style:tab-stops>
          <style:tab-stop style:type="left" style:position="6.25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562in">
        <style:tab-stops>
          <style:tab-stop style:type="left" style:position="6.25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5in" fo:margin-right="-0.0562in">
        <style:tab-stops>
          <style:tab-stop style:type="left" style:position="5.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562in">
        <style:tab-stops>
          <style:tab-stop style:type="left" style:position="6.25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562in" fo:text-indent="0.5in">
        <style:tab-stops>
          <style:tab-stop style:type="left" style:position="6.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562in" fo:text-indent="0.5in">
        <style:tab-stops>
          <style:tab-stop style:type="left" style:position="6.2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562in" fo:text-indent="0.5in">
        <style:tab-stops>
          <style:tab-stop style:type="left" style:position="6.2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562in" fo:text-indent="0.5in">
        <style:tab-stops>
          <style:tab-stop style:type="left" style:position="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562in" fo:text-indent="0.5in">
        <style:tab-stops>
          <style:tab-stop style:type="left" style:position="6.2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562in" fo:text-indent="0.5in">
        <style:tab-stops>
          <style:tab-stop style:type="left" style:position="6.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562in">
        <style:tab-stops>
          <style:tab-stop style:type="left" style:position="6.25in"/>
        </style:tab-stops>
      </style:paragraph-properties>
    </style:style>
    <style:style style:name="P317"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style:snap-to-layout-grid="false" fo:margin-right="-0.0562in" fo:text-indent="0.75in">
        <style:tab-stops>
          <style:tab-stop style:type="left" style:position="0.875in"/>
          <style:tab-stop style:type="left" style:position="1.25in"/>
          <style:tab-stop style:type="left" style:position="6.25in"/>
        </style:tab-stops>
      </style:paragraph-properties>
      <style:text-properties fo:font-weight="bold" style:font-weight-asian="bold" fo:color="#000000" style:font-size-complex="12pt" style:language-asian="lt" style:country-asian="LT"/>
    </style:style>
    <style:style style:name="P322"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snap-to-layout-grid="false" fo:margin-right="-0.0562in">
        <style:tab-stops>
          <style:tab-stop style:type="left" style:position="0.875in"/>
          <style:tab-stop style:type="left" style:position="1.25in"/>
          <style:tab-stop style:type="left" style:position="6.25in"/>
        </style:tab-stops>
      </style:paragraph-properties>
    </style:style>
    <style:style style:name="P353"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style:font-weight-complex="bold" fo:text-transform="uppercase" fo:color="#000000" style:font-size-complex="12pt" style:language-asian="lt" style:country-asian="LT"/>
    </style:style>
    <style:style style:name="P359" style:parent-style-name="Normal" style:family="paragraph">
      <style:paragraph-properties fo:text-align="justify" fo:margin-left="0.75in" fo:margin-right="-0.0562in" fo:text-indent="-0.25in">
        <style:tab-stops>
          <style:tab-stop style:type="left" style:position="0in"/>
          <style:tab-stop style:type="left" style:position="0.375in"/>
          <style:tab-stop style:type="left" style:position="5.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562in">
        <style:tab-stops>
          <style:tab-stop style:type="left" style:position="1.125in"/>
          <style:tab-stop style:type="left" style:position="6.25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P477" style:parent-style-name="Normal" style:family="paragraph">
      <style:paragraph-properties style:snap-to-layout-grid="false" fo:text-align="center" fo:margin-right="-0.0562in">
        <style:tab-stops>
          <style:tab-stop style:type="left" style:position="0.875in"/>
          <style:tab-stop style:type="left" style:position="6.25in"/>
        </style:tab-stops>
      </style:paragraph-properties>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style:snap-to-layout-grid="false" fo:text-align="justify" fo:margin-right="-0.0562in" fo:text-indent="0.75in">
        <style:tab-stops>
          <style:tab-stop style:type="left" style:position="0.5in"/>
          <style:tab-stop style:type="left" style:position="0.875in"/>
          <style:tab-stop style:type="left" style:position="1.25in"/>
          <style:tab-stop style:type="left" style:position="6.25in"/>
        </style:tab-stops>
      </style:paragraph-properties>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justify" fo:margin-left="0.75in" fo:margin-right="-0.0562in" fo:text-indent="-0.25in">
        <style:tab-stops>
          <style:tab-stop style:type="left" style:position="0in"/>
          <style:tab-stop style:type="left" style:position="0.375in"/>
          <style:tab-stop style:type="left" style:position="5.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562in">
        <style:tab-stops>
          <style:tab-stop style:type="left" style:position="1.125in"/>
          <style:tab-stop style:type="left" style:position="6.2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P760"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color="#000000" style:font-size-complex="12pt" style:language-asian="lt" style:country-asian="LT"/>
    </style:style>
    <style:style style:name="P766"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P782" style:parent-style-name="Normal" style:family="paragraph">
      <style:paragraph-properties style:snap-to-layout-grid="false"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style:snap-to-layout-grid="false" fo:text-align="center" fo:margin-left="0.125in" fo:margin-right="-0.0562in" fo:text-indent="0.625in">
        <style:tab-stops>
          <style:tab-stop style:type="left" style:position="0.375in"/>
          <style:tab-stop style:type="left" style:position="0.75in"/>
          <style:tab-stop style:type="left" style:position="1.125in"/>
          <style:tab-stop style:type="left" style:position="6.125in"/>
        </style:tab-stops>
      </style:paragraph-properties>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tab-stops>
          <style:tab-stop style:type="left" style:position="0.875in"/>
        </style:tab-stops>
      </style:paragraph-properties>
    </style:style>
    <style:style style:name="P826" style:parent-style-name="Normal" style:family="paragraph">
      <style:paragraph-properties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text-align="justify" fo:margin-left="0.125in" fo:margin-right="-0.0562in">
        <style:tab-stops>
          <style:tab-stop style:type="left" style:position="0.375in"/>
          <style:tab-stop style:type="left" style:position="0.75in"/>
          <style:tab-stop style:type="left" style:position="1.125in"/>
          <style:tab-stop style:type="left" style:position="6.125in"/>
        </style:tab-stops>
      </style:paragraph-properties>
      <style:text-properties fo:color="#000000" style:font-size-complex="12pt" style:language-asian="lt" style:country-asian="LT"/>
    </style:style>
    <style:style style:name="P831"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562in">
        <style:tab-stops>
          <style:tab-stop style:type="left" style:position="0.7541in"/>
          <style:tab-stop style:type="left" style:position="6.25in"/>
        </style:tab-stops>
      </style:paragraph-properties>
    </style:style>
    <style:style style:name="P864" style:parent-style-name="Normal" style:family="paragraph">
      <style:paragraph-properties style:snap-to-layout-grid="false" fo:text-align="center" fo:margin-right="-0.0562in">
        <style:tab-stops>
          <style:tab-stop style:type="left" style:position="1.25in"/>
          <style:tab-stop style:type="left" style:position="6.25in"/>
        </style:tab-stops>
      </style:paragraph-properties>
    </style:style>
    <style:style style:name="T865"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SPORTO VIDURINĖS MOKYKLOS PAVADINIMO PAKEITIMO IR NUOSTATŲ PATVIRTINIMO</text:span></text:p>
      <text:p text:style-name="P10"/>
      <text:p text:style-name="P11">2015 m. birželio 25 d. Nr. T-168</text:p>
      <text:p text:style-name="P12">Šiauliai</text:p>
      <text:p text:style-name="P13"/>
      <text:p text:style-name="P14"/>
      <text:p text:style-name="P15"><text:span text:style-name="T16">Vadovaudamasi Lietuvos Respublikos vietos savivaldos įstatymo 16 straipsnio 4 dalimi ir 18 straipsnio 1 dalimi, Lietuvos Respublikos biudžetinių įstaigų įstatymo 4 straipsnio 3 dalies 1 punktu, Šiaulių miesto savivaldybės taryba<text:s/></text:span><text:span text:style-name="T17">nusprendžia:</text:span></text:p>
      <text:p text:style-name="P18"><text:span text:style-name="T19">1</text:span><text:span text:style-name="T20">. Pakeisti Šiaulių sporto vidurinės mokyklos pavadinimą ir pavadinti ją Šiaulių sporto gimnazija.</text:span></text:p>
      <text:p text:style-name="P21"><text:span text:style-name="T22">2</text:span><text:span text:style-name="T23">. Patvirtinti Šiaulių sporto gimnazijos nuostatus (pridedama).<text:s/></text:span></text:p>
      <text:p text:style-name="P24"><text:span text:style-name="T25">3</text:span><text:span text:style-name="T26">.<text:s/></text:span><text:span text:style-name="T27">Įpareigoti Šiaulių sporto gimnazijos direktorių pasirašyti nuostatus ir įregistruoti juos valstybės įmonės Registrų centro Šiaulių filiale.</text:span></text:p>
      <text:p text:style-name="P28"><text:span text:style-name="T29">4</text:span><text:span text:style-name="T30">. Pripažinti netekusiu galios<text:s/></text:span><text:span text:style-name="T31">Šiaulių<text:s/></text:span><text:span text:style-name="T32">miesto savivaldybės tarybos 2014 m. birželio 26 d. sprendimą Nr. T-163 „Dėl Šiaulių Vijolių vidurinės mokyklos pavadinimo pakeitimo ir nuostatų patvirtinimo</text:span><text:span text:style-name="T33">“ su visais pakeitimais ir papildymais.<text:s/></text:span></text:p>
      <text:p text:style-name="P34"><text:span text:style-name="T35">5</text:span><text:span text:style-name="T36">. Nustatyti, kad:</text:span></text:p>
      <text:p text:style-name="P37"><text:span text:style-name="T38">5.1</text:span><text:span text:style-name="T39">. šio sprendimo 4 punktas įsigalioja nuo šio sprendimo 2 punktu patvirtintų nuostatų įregistravimo Juridinių asmenų registre dienos;</text:span></text:p>
      <text:p text:style-name="P40"><text:span text:style-name="T41">5.2</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Artūras Visockas</text:span></text:p>
      <text:soft-page-break/>
      <text:p text:style-name="P49">PATVIRTINTA</text:p>
      <text:p text:style-name="P51">Šiaulių miesto savivaldybės tarybos</text:p>
      <text:p text:style-name="P52">2015 m. birželio 25 d. sprendimu Nr. T-168</text:p>
      <text:p text:style-name="P53"/>
      <text:p text:style-name="P54"/>
      <text:p text:style-name="P55"/>
      <text:p text:style-name="P56"><text:span text:style-name="T57">ŠIAULIŲ sporto GIMNAZIJOS</text:span><text:span text:style-name="T58"><text:s/>NUOSTATAI</text:span></text:p>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Šiaulių sporto gimnazijos nuostatai (toliau – Nuostatai) reglamentuoja Šiaulių sporto gimnazijos (toliau – gimnazij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9"><text:span text:style-name="T70">2</text:span><text:span text:style-name="T71">. Gimnazijos oficialus pavadinimas – Šiaulių sporto gimnazija, trumpasis pavadinimas – Sporto gimnazija. Gimnazija įregistruota Juridinių asmenų registre, įstaigos kodas 191826574.</text:span></text:p>
      <text:p text:style-name="P72"><text:span text:style-name="T73">3</text:span><text:span text:style-name="T74">. Mokykla įsteigta 1961 m. vasario 15 d.</text:span></text:p>
      <text:p text:style-name="P75"><text:span text:style-name="T76">4</text:span><text:span text:style-name="T77">. Gimnazijos teisinė forma – biudžetinė įstaiga.</text:span></text:p>
      <text:p text:style-name="P78"><text:span text:style-name="T79">5</text:span><text:span text:style-name="T80">. Gimnazijos priklausomybė – savivaldybės mokykla.</text:span></text:p>
      <text:p text:style-name="P81"><text:span text:style-name="T82">6</text:span><text:span text:style-name="T83">. Gimnazijos savininkas – Šiaulių miesto savivaldybė, kodas 111109429, adresas: Vasario 16-osios g. 62, LT-76295 Šiauliai.</text:span></text:p>
      <text:p text:style-name="P84"><text:span text:style-name="T85">7</text:span><text:span text:style-name="T86">. Gimnazijos savininko teises ir pareigas įgyvendinančioji institucija – Šiaulių miesto savivaldybės taryba (toliau – Savivaldybės taryba).</text:span></text:p>
      <text:p text:style-name="P87"><text:span text:style-name="T88">8</text:span><text:span text:style-name="T89">. Savivaldybės taryba sprendžia Lietuvos Respublikos biudžetinių įstaigų įstatyme, kituose įstatymuose ir Nuostatuose jos kompetencijai priskirtus klausimus.</text:span></text:p>
      <text:p text:style-name="P90"><text:span text:style-name="T91">9</text:span><text:span text:style-name="T92">. Gimnazijos</text:span><text:span text:style-name="T93"><text:s/>buveinė: Vilniaus g. 297, LT-76329 Šiauliai.</text:span></text:p>
      <text:p text:style-name="P94"><text:span text:style-name="T95">10</text:span><text:span text:style-name="T96">. Gimnazija turi bendrabutį, kurio buveinė: Vilniaus g. 297 A, LT-76329 Šiauliai.</text:span></text:p>
      <text:p text:style-name="P97"><text:span text:style-name="T98">11</text:span><text:span text:style-name="T99">. Gimnazijos grupė – bendrojo ugdymo mokykla.</text:span></text:p>
      <text:p text:style-name="P100"><text:span text:style-name="T101">12</text:span><text:span text:style-name="T102">. Mokyklos tipas – gimnazija.</text:span></text:p>
      <text:p text:style-name="P103"><text:span text:style-name="T104">13</text:span><text:span text:style-name="T105">. Gimnazijos pagrindinė paskirtis – gimnazijos tipo sporto gimnazija, kodas 31252850.</text:span></text:p>
      <text:p text:style-name="P106"><text:span text:style-name="T107">14</text:span><text:span text:style-name="T108">. Mokymo kalba – lietuvių.</text:span></text:p>
      <text:p text:style-name="P109"><text:span text:style-name="T110">15</text:span><text:span text:style-name="T111">. Mokymosi formos – grupinio ir pavienio mokymosi.</text:span></text:p>
      <text:p text:style-name="P112"><text:span text:style-name="T113">16</text:span><text:span text:style-name="T114">. Mokymo proceso organizavimo būdai – kasdienis, individualus, nuotolinis, savarankiškas.</text:span></text:p>
      <text:p text:style-name="P115"><text:span text:style-name="T116">17</text:span><text:span text:style-name="T117">. Gimnazija vykdo pagrindinio ir vidurinio ugdymo programas kartu su sporto ugdymu, neformaliojo vaikų švietimo programas.</text:span></text:p>
      <text:p text:style-name="P118"><text:span text:style-name="T119">18</text:span><text:span text:style-name="T120">. Gimnazija išduoda mokymosi pasiekimus įteisinančius dokumentus: pagrindinio ir vidurinio ugdymo pasiekimų, pagrindinio išsilavinimo, mokymosi pasiekimų pažymėjimus; pažymėjimą baigusiems pagrindinio ugdymo programos pirmąją dalį; brandos atestatus ir jų priedus.</text:span></text:p>
      <text:p text:style-name="P121"><text:span text:style-name="T122">19</text:span><text:span text:style-name="T123">. Gimnazija yra viešasis juridinis asmuo, turintis savo antspaudą, atsiskaitomąją ir kitas sąskaitas Lietuvos Respublikos įregistruotuose bankuose, atributiką, savo veiklą grindžiantis Lietuvos Respublikos Konstitucija, Lietuvos Respublikos įstatymais, Vaiko teisių konvencija, Lietuvos Respublikos Vyriausybės nutarimais, Lietuvos Respublikos švietimo įstatymu, Lietuvos<text:s/></text:span><text:soft-page-break/><text:span text:style-name="T124">Respublikos kūno kultūros ir sporto įstatymu, švietimo ir mokslo ministro įsakymais, Kūno kultūros ir sporto departamento generalinio direktoriaus įsakymais, kitais teisės aktais ir Nuostatais.</text:span></text:p>
      <text:p text:style-name="P125"/>
      <text:p text:style-name="P126"><text:span text:style-name="T127">II</text:span><text:span text:style-name="T128">.<text:s/></text:span><text:span text:style-name="T129">GIMNAZIJOS VEIKLOS SRITYS IR RŪŠYS, TIKSLAS, UŽDAVINIAI, FUNKCIJOS, MOKYMOSI PASIEKIMUS ĮTEISINANČIŲ DOKUMENTŲ IŠDAVIMAS</text:span></text:p>
      <text:p text:style-name="P130"/>
      <text:p text:style-name="P131"><text:span text:style-name="T132">20</text:span><text:span text:style-name="T133">.</text:span><text:span text:style-name="T134"><text:tab/>Gimnazijos veiklos sritis – švietimas.</text:span></text:p>
      <text:p text:style-name="P135"><text:span text:style-name="T136">21</text:span><text:span text:style-name="T137">.</text:span><text:span text:style-name="T138"><text:tab/><text:s/>Gimnazijos švietimo veiklos rūšys:</text:span></text:p>
      <text:p text:style-name="P139"><text:span text:style-name="T140">21.1</text:span><text:span text:style-name="T141">.</text:span><text:span text:style-name="T142"><text:tab/><text:s/>pagrindinė veiklos rūšis – vidurinis ugdymas, kodas 85.31.20;</text:span></text:p>
      <text:p text:style-name="P143"><text:span text:style-name="T144">21.2</text:span><text:span text:style-name="T145">.</text:span><text:span text:style-name="T146"><text:tab/><text:s/>kitos švietimo veiklos rūšys:</text:span></text:p>
      <text:p text:style-name="P147"><text:span text:style-name="T148">21.2.1</text:span><text:span text:style-name="T149">.</text:span><text:span text:style-name="T150"><text:tab/>pagrindinis ugdymas, kodas 85.31.10;</text:span></text:p>
      <text:p text:style-name="P151"><text:span text:style-name="T152">21.2.2</text:span><text:span text:style-name="T153">.</text:span><text:span text:style-name="T154"><text:tab/>sportinis ir rekreacinis švietimas, kodas 85.51;</text:span></text:p>
      <text:p text:style-name="P155"><text:span text:style-name="T156">21.2.3</text:span><text:span text:style-name="T157">.</text:span><text:span text:style-name="T158"><text:tab/>kultūrinis švietimas, kodas 85.52;</text:span></text:p>
      <text:p text:style-name="P159"><text:span text:style-name="T160">21.2.4</text:span><text:span text:style-name="T161">.</text:span><text:span text:style-name="T162"><text:tab/>kitas, niekur kitur nepriskirtas švietimas, kodas 85.59;</text:span></text:p>
      <text:p text:style-name="P163"><text:span text:style-name="T164">21.2.5</text:span><text:span text:style-name="T165">.</text:span><text:span text:style-name="T166"><text:tab/>švietimui būdingų paslaugų veikla, kodas 85.60.</text:span></text:p>
      <text:p text:style-name="P167"><text:span text:style-name="T168">22</text:span><text:span text:style-name="T169">.</text:span><text:span text:style-name="T170"><text:tab/>Kitos ne švietimo veiklos rūšys:</text:span></text:p>
      <text:p text:style-name="P171"><text:span text:style-name="T172">22.1</text:span><text:span text:style-name="T173">.</text:span><text:span text:style-name="T174"><text:tab/><text:s/>kitų maitinimo paslaugų teikimas, kodas 56.29;</text:span></text:p>
      <text:p text:style-name="P175"><text:span text:style-name="T176">22.2</text:span><text:span text:style-name="T177">.</text:span><text:span text:style-name="T178"><text:tab/><text:s/>bibliotekų ir archyvų veikla, kodas 91.01;</text:span></text:p>
      <text:p text:style-name="P179"><text:span text:style-name="T180">22.3</text:span><text:span text:style-name="T181">.</text:span><text:span text:style-name="T182"><text:tab/><text:s/>kita apgyvendinimo veikla, kodas 55.90;</text:span></text:p>
      <text:p text:style-name="P183"><text:span text:style-name="T184">22.4</text:span><text:span text:style-name="T185">.</text:span><text:span text:style-name="T186"><text:tab/><text:s/>nuosavo arba nuomojamojo nekilnojamojo turto nuoma ir eksploatavimas, kodas 68.20.</text:span></text:p>
      <text:p text:style-name="P187"><text:span text:style-name="T188">23</text:span><text:span text:style-name="T189">.</text:span><text:span text:style-name="T190"><text:tab/><text:s/>Gimnazijos tikslai:</text:span></text:p>
      <text:p text:style-name="P191"><text:span text:style-name="T192">23.1</text:span><text:span text:style-name="T193">.</text:span><text:span text:style-name="T194"><text:tab/><text:s/>užtikrinti tinkamas sąlygas mokiniams, turintiems išskirtinių gabumų sportui, siekti<text:s/></text:span></text:p>
      <text:p text:style-name="P195"><text:span text:style-name="T196">sportinio meistriškumo įvairiose olimpinėse sporto šakose ir kartu įgyti kokybišką pagrindinį ir vidurinį išsilavinimą;</text:span></text:p>
      <text:p text:style-name="P197"><text:span text:style-name="T198">23.2</text:span><text:span text:style-name="T199">.</text:span><text:span text:style-name="T200"><text:tab/><text:s/>plėtoti dvasines, intelektines ir fizines asmens galias, bendrąsias ir esmines dalykines<text:s/></text:span></text:p>
      <text:p text:style-name="P201"><text:span text:style-name="T202">kompetencijas, būtinas tolesniam mokymuisi, profesinei karjerai ir savarankiškam gyvenimui;</text:span></text:p>
      <text:p text:style-name="P203"><text:span text:style-name="T204">23.3</text:span><text:span text:style-name="T205">. plėtoti sociokultūrinę ir pilietinę brandą, ugdyti tautinį sąmoningumą ir daugiakultūriškumą.</text:span></text:p>
      <text:p text:style-name="P206"><text:span text:style-name="T207">24</text:span><text:span text:style-name="T208">.</text:span><text:span text:style-name="T209"><text:tab/>Gimnazijos veiklos uždaviniai:</text:span></text:p>
      <text:p text:style-name="P210"><text:span text:style-name="T211">24.1</text:span><text:span text:style-name="T212">. užtikrinti kokybišką specializuoto ugdymo krypties pagrindinio ir vidurinio ugdymo<text:s/></text:span></text:p>
      <text:p text:style-name="P213"><text:span text:style-name="T214">kartu su sporto ugdymu programų vykdymą;</text:span></text:p>
      <text:p text:style-name="P215"><text:span text:style-name="T216">24.2</text:span><text:span text:style-name="T217">. sudaryti sąlygas mokiniams nuolat tenkinti pažinimo ir saviraiškos poreikius;</text:span></text:p>
      <text:p text:style-name="P218"><text:span text:style-name="T219">24.3</text:span><text:span text:style-name="T220">. teikti mokiniams švietimo pagalbą;</text:span></text:p>
      <text:p text:style-name="P221"><text:span text:style-name="T222">24.4</text:span><text:span text:style-name="T223">. taikyti ugdymo metodus, atitinkančius sportininko amžiaus tarpsnio ir individualius<text:s/></text:span></text:p>
      <text:p text:style-name="P224"><text:span text:style-name="T225">ypatumus, ugdymo srities specifiką;</text:span></text:p>
      <text:p text:style-name="P226"><text:span text:style-name="T227">24.5</text:span><text:span text:style-name="T228">. naudoti mokymo priemones, skatinančias sportininko fizinių savybių ir galių vystymą;</text:span></text:p>
      <text:p text:style-name="P229"><text:span text:style-name="T230">24.6</text:span><text:span text:style-name="T231">. teikti sportininkui būtinas pedagogines, psichologines, specialiąsias žinias ir pagalbą;</text:span></text:p>
      <text:p text:style-name="P232"><text:span text:style-name="T233">24.7</text:span><text:span text:style-name="T234">. atskleisti geriausius sportininko įgūdžius ir juos ugdyti;</text:span></text:p>
      <text:p text:style-name="P235"><text:span text:style-name="T236">24.8</text:span><text:span text:style-name="T237">. skleisti gabių sportui mokinių ugdymo patirtį, dalyvauti kuriant sportui gabių vaikų<text:s/></text:span></text:p>
      <text:p text:style-name="P238"><text:span text:style-name="T239">ugdymo sistemą;</text:span></text:p>
      <text:p text:style-name="P240"><text:span text:style-name="T241">24.9</text:span><text:span text:style-name="T242">. organizuoti sportinius, meninius, kultūrinius renginius;</text:span></text:p>
      <text:p text:style-name="P243"><text:span text:style-name="T244">24.10</text:span><text:span text:style-name="T245">. užtikrinti sveiką, saugią, užkertančią kelią smurto, prievartos apraiškoms ir žalingiems<text:s/></text:span></text:p>
      <text:p text:style-name="P246"><text:span text:style-name="T247">įpročiams aplinką.</text:span></text:p>
      <text:p text:style-name="P248"><text:span text:style-name="T249">25</text:span><text:span text:style-name="T250">. Vykdydama pavestus uždavinius, gimnazija:</text:span></text:p>
      <text:p text:style-name="P251"><text:span text:style-name="T252">25.1</text:span><text:span text:style-name="T253">. vadovaudamasi Lietuvos Respublikos kūno kultūros ir sporto įstatymo nuostatomis, formalųjį švietimą papildančio sportinio ugdymo grupių sudarymo rodikliais ir ugdymui skiriamų kontaktinių ugdymo valandų skaičiaus per savaitę reikalavimais, užtikrina nuoseklų sportinio ugdymo plano įgyvendinimą, sportinių rezultatų siekimą;<text:s/></text:span></text:p>
      <text:p text:style-name="P254"><text:span text:style-name="T255">25.2</text:span><text:span text:style-name="T256">. vadovaudamasi švietimo ir mokslo ministro tvirtinamomis bendrosiomis programomis, atsižvelgdama į vietos ir gimnazijos bendruomenės reikmes, konkrečius mokinių ugdymo(si)<text:s/></text:span><text:soft-page-break/><text:span text:style-name="T257">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58"><text:span text:style-name="T259">25.3</text:span><text:span text:style-name="T260">. rengia pagrindinio ugdymo antrosios dalies ir vidurinio ugdymo programas papildančius ir mokinių poreikius tenkinančius šių programų modulius, neformaliojo vaikų švietimo programas;</text:span></text:p>
      <text:p text:style-name="P261"><text:span text:style-name="T262">25.4</text:span><text:span text:style-name="T263">. organizuoja mokinių mokymąsi pagal visas gimnazijoje įgyvendinamas programas taikydama Nuostatuose apibrėžtas mokymo formas ir mokymo proceso organizavimo būdus;</text:span></text:p>
      <text:p text:style-name="P264"><text:span text:style-name="T265">25.5</text:span><text:span text:style-name="T266">. sudaro mokymo sutartis ir vykdo jose sutartus įsipareigojimus;</text:span></text:p>
      <text:p text:style-name="P267"><text:span text:style-name="T268">25.6</text:span><text:span text:style-name="T269">. vykdo atrankas priimant į gimnaziją gabius sportui mokinius, pagrindinio ugdymo pasiekimų patikrinimus, brandos egzaminus teisės aktų nustatyta tvarka;</text:span></text:p>
      <text:p text:style-name="P270"><text:span text:style-name="T271">25.7</text:span><text:span text:style-name="T272">. organizuoja ir vykdo sportinio meistriškumo testavimus bei kitus atsiskaitymus gimnazijos direktoriaus nustatyta tvarka;</text:span></text:p>
      <text:p text:style-name="P273"><text:span text:style-name="T274">25.8</text:span><text:span text:style-name="T275">.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76"><text:span text:style-name="T277">25.9</text:span><text:span text:style-name="T278">. teikia informacinę, psichologinę, socialinę pedagoginę,<text:s/></text:span><text:span text:style-name="T279">specialiąją pedagoginę,</text:span><text:span text:style-name="T280"><text:s/>specialiąją pagalbą, užtikrina mokinių sveikatos priežiūrą, profesinį orientavimą, vaiko minimalios priežiūros priemones teisės aktų nustatyta tvarka;</text:span></text:p>
      <text:p text:style-name="P281"><text:span text:style-name="T282">25.10</text:span><text:span text:style-name="T283">. organizuoja tėvų (globėjų, rūpintojų) pageidavimu jų mokamas papildomas paslaugas (klubus, būrelius, stovyklas, ekskursijas ir kita) teisės aktų nustatyta tvarka;</text:span></text:p>
      <text:p text:style-name="P284"><text:span text:style-name="T285">25.11</text:span><text:span text:style-name="T286">.<text:s/></text:span><text:span text:style-name="T287">bendradarbiauja su nacionaline sporto šakos federacija, šalies švietimo įstaigų mokytojais ir sporto mokymo įstaigų vadovais rengiant mokinius stoti į gimnaziją;</text:span></text:p>
      <text:p text:style-name="P288"><text:span text:style-name="T289">25.12</text:span><text:span text:style-name="T290">. sistemingai kontroliuoja, kaip vykdo įsipareigojimus treneriai, sportininkai, gimnazijos darbuotojai;</text:span></text:p>
      <text:p text:style-name="P291"><text:span text:style-name="T292">25.13</text:span><text:span text:style-name="T293">. rengia sportininkus miesto ir šalies rinktinėms;</text:span></text:p>
      <text:p text:style-name="P294"><text:span text:style-name="T295">25.14</text:span><text:span text:style-name="T296">. sudaro sąlygas darbuotojams tobulinti savo kvalifikaciją;</text:span></text:p>
      <text:p text:style-name="P297"><text:span text:style-name="T298">25.15</text:span><text:span text:style-name="T299">. užtikrina higienos normas, teisės aktų reikalavimus atitinkančią sveiką, saugią mokymosi ir darbo aplinką;</text:span></text:p>
      <text:p text:style-name="P300"><text:span text:style-name="T301">25.16</text:span><text:span text:style-name="T302">. kuria ugdymo turinio reikalavimams įgyvendinti reikiamą materialinę bazę vadovaudamasi švietimo ir mokslo ministro patvirtintais teisės aktais;</text:span></text:p>
      <text:p text:style-name="P303"><text:span text:style-name="T304">25.17</text:span><text:span text:style-name="T305">. organizuoja mokinių maitinimą gimnazijoje;</text:span></text:p>
      <text:p text:style-name="P306"><text:span text:style-name="T307">25.18</text:span><text:span text:style-name="T308">. viešai skelbia informaciją apie gimnazijos veiklą;<text:s/></text:span></text:p>
      <text:p text:style-name="P309"><text:span text:style-name="T310">25.19</text:span><text:span text:style-name="T311">. atlieka kitas įstatymų ir kitų teisės aktų nustatytas funkcijas.<text:s/></text:span></text:p>
      <text:p text:style-name="P312"><text:span text:style-name="T313">26</text:span><text:span text:style-name="T314">.<text:s/></text:span><text:span text:style-name="T315">Mokiniams išduodami mokymosi pasiekimus įteisinantys dokumentai švietimo ir mokslo ministro nustatyta tvarka.</text:span></text:p>
      <text:p text:style-name="P316"/>
      <text:p text:style-name="P317"><text:span text:style-name="T318">III</text:span><text:span text:style-name="T319">.<text:s/></text:span><text:span text:style-name="T320">GIMNAZIJOS TEISĖS IR PAREIGOS</text:span></text:p>
      <text:p text:style-name="P321"/>
      <text:p text:style-name="P322"><text:span text:style-name="T323">27</text:span><text:span text:style-name="T324">. Gimnazija, įgyvendindama jai pavestus tikslus ir uždavinius, atlikdama jai priskirtas funkcijas, turi teisę:</text:span></text:p>
      <text:p text:style-name="P325"><text:span text:style-name="T326">27.1</text:span><text:span text:style-name="T327">. parinkti ir kurti naujus mokymo ir mokymosi metodus, užtikrinančius kokybišką ugdymą(si);</text:span></text:p>
      <text:p text:style-name="P328"><text:span text:style-name="T329">27.2</text:span><text:span text:style-name="T330">. bendradarbiauti su savo veiklai įtakos turinčiais fiziniais ir juridiniais asmenimis;</text:span></text:p>
      <text:p text:style-name="P331"><text:span text:style-name="T332">27.3</text:span><text:span text:style-name="T333">. Savivaldybės tarybos leidimu steigti filialus;</text:span></text:p>
      <text:p text:style-name="P334"><text:span text:style-name="T335">27.4</text:span><text:span text:style-name="T336">. švietimo ir mokslo ministro nustatyta tvarka vykdyti šalies ir tarptautinius švietimo projektus;</text:span></text:p>
      <text:p text:style-name="P337"><text:span text:style-name="T338">27.5</text:span><text:span text:style-name="T339">. įstatymų nustatyta tvarka jungtis į asociacijas ir dalyvauti jų veikloje;</text:span></text:p>
      <text:p text:style-name="P340"><text:span text:style-name="T341">27.6</text:span><text:span text:style-name="T342">. gauti paramą Lietuvos Respublikos labdaros ir paramos įstatymo nustatyta tvarka;</text:span></text:p>
      <text:p text:style-name="P343"><text:span text:style-name="T344">27.7</text:span><text:span text:style-name="T345">. nustatyti teikiamų švietimo ar papildomų paslaugų kainas, įkainius ir tarifus tais atvejais, kai Lietuvos Respublikos švietimo įstatymo bei kitų įstatymų nustatyta tvarka jų nenustato Vyriausybė arba Savivaldybės taryba;</text:span></text:p>
      <text:p text:style-name="P346"><text:span text:style-name="T347">27.8</text:span><text:span text:style-name="T348">. naudotis kitomis teisės aktų suteiktomis teisėmis.</text:span></text:p>
      <text:p text:style-name="P349"><text:span text:style-name="T350">28</text:span><text:span text:style-name="T351">. Gimnazija privalo užtikrinti geros kokybės švietimą, atvirumą vietos bendruomenei, sudaryti mokiniams higienos normas atitinkančias ugdymosi sąlygas.</text:span></text:p>
      <text:p text:style-name="P352"/>
      <text:p text:style-name="P353"><text:span text:style-name="T354">iV</text:span><text:span text:style-name="T355">.<text:s/></text:span><text:span text:style-name="T356">GIMNAZIJOS<text:s/></text:span><text:span text:style-name="T357">VEIKLOS ORGANIZAVIMAS IR VALDYMAS</text:span></text:p>
      <text:p text:style-name="P358"/>
      <text:p text:style-name="P359"><text:span text:style-name="T360">29</text:span><text:span text:style-name="T361">.</text:span><text:span text:style-name="T362"><text:tab/>Gimnazijos veikla organizuojama pagal:</text:span></text:p>
      <text:p text:style-name="P363"><text:span text:style-name="T364">29.1</text:span><text:span text:style-name="T365">. direktoriaus patvirtintą strateginį veiklos planą, kuriam yra pritarusios gimnazijos<text:s/></text:span></text:p>
      <text:p text:style-name="P366"><text:span text:style-name="T367">taryba ir Šiaulių miesto savivaldybės vykdomoji institucija (toliau – Savivaldybės vykdomoji institucija) ar jos įgaliotas asmuo;</text:span></text:p>
      <text:p text:style-name="P368"><text:span text:style-name="T369">29.2</text:span><text:span text:style-name="T370">. direktoriaus patvirtintą metinį veiklos planą, kuriam yra pritarusi gimnazijos taryba;</text:span></text:p>
      <text:p text:style-name="P371"><text:span text:style-name="T372">29.3</text:span><text:span text:style-name="T373">. direktoriaus patvirtintą gimnazijos ugdymo planą, kuris yra suderintas su gimnazijos taryba ir Savivaldybės vykdomąja institucija ar jos įgaliotu asmeniu.</text:span></text:p>
      <text:p text:style-name="P374"><text:span text:style-name="T375">30</text:span><text:span text:style-name="T376">. Gimnazijai vadovauja direktorius, skiriamas į pareigas konkurso būdu ir iš jų atleidžiamas Savivaldybės tarybos ar jos įgalioto asmens teisės aktų nustatyta tvarka.</text:span></text:p>
      <text:p text:style-name="P377"><text:span text:style-name="T378">31</text:span><text:span text:style-name="T379">. Gimnazijos direktorius atlieka tokias funkcijas:</text:span></text:p>
      <text:p text:style-name="P380"><text:span text:style-name="T381">31.1</text:span><text:span text:style-name="T382">. tvirtina gimnazijos vidaus struktūrą, gimnazijos darbuotojų pareigybių sąrašą teisės aktų nustatyta tvarka;</text:span></text:p>
      <text:p text:style-name="P383"><text:span text:style-name="T384">31.2</text:span><text:span text:style-name="T385">. nustato gimnazijos struktūrinių padalinių tikslus, uždavinius, funkcijas, direktoriaus pavaduotojų ugdymui, gimnazijos struktūrinių padalinių vadovų veiklos sritis;</text:span></text:p>
      <text:p text:style-name="P386"><text:span text:style-name="T387">31.3</text:span><text:span text:style-name="T388">. tvirtina darbuotojų pareigybių aprašymus, Lietuvos Respublikos darbo kodekso ir kitų teisės aktų nustatyta tvarka priima į darbą ir atleidžia iš jo gimnazijos darbuotojus, skatina juos, skiria jiems drausmines nuobaudas;</text:span></text:p>
      <text:p text:style-name="P389"><text:span text:style-name="T390">31.4</text:span><text:span text:style-name="T391">. priima mokinius ir sudaro mokymo sutartis teisės aktų nustatyta tvarka;</text:span></text:p>
      <text:p text:style-name="P392"><text:span text:style-name="T393">31.5</text:span><text:span text:style-name="T394">. teikia siūlymus Šiaulių miesto tarifikacijos, kvalifikacijos ir kategorijų suteikimo komisijai dėl trenerių (sporto mokytojų) savaitinio darbo krūvio nustatymo ir kvalifikacijos kategorijų suteikimo;</text:span></text:p>
      <text:p text:style-name="P395"><text:span text:style-name="T396">31.6</text:span><text:span text:style-name="T397">. vadovaudamasis įstatymais ir kitais teisės aktais, gimnazijos darbo tvarkos taisyklėse nustato darbuotojų ir mokinių teises, pareigas ir atsakomybę;</text:span></text:p>
      <text:p text:style-name="P398"><text:span text:style-name="T399">31.7</text:span><text:span text:style-name="T400">. suderinęs su gimnazijos taryba, tvirtina gimnazijos darbo tvarkos taisykles, kitus gimnazijos veiklą reglamentuojančius dokumentus;</text:span></text:p>
      <text:p text:style-name="P401"><text:span text:style-name="T402">31.8</text:span><text:span text:style-name="T403">. sudaro mokiniams ir darbuotojams<text:s/></text:span><text:span text:style-name="T404">saugias</text:span><text:span text:style-name="T405"><text:s/>ir sveikatai nekenksmingas darbo sąlygas visais su ugdymu ir darbu susijusiais aspektais;</text:span></text:p>
      <text:p text:style-name="P406"><text:span text:style-name="T407">31.9</text:span><text:span text:style-name="T408">. organizuoja ir koordinuoja gimnazijos veiklą pavestoms funkcijoms atlikti, uždaviniams įgyvendinti, vykdo pedagoginės veiklos ir jos veiksmingumo stebėseną, analizuoja ir vertina gimnazijos veiklą, materialinius ir intelektinius išteklius;</text:span></text:p>
      <text:p text:style-name="P409"><text:span text:style-name="T410">31.10</text:span><text:span text:style-name="T411">. leidžia įsakymus, tikrina, kaip jie vykdomi;</text:span></text:p>
      <text:p text:style-name="P412"><text:span text:style-name="T413">31.11</text:span><text:span text:style-name="T414">. sudaro teisės aktų nustatytas komisijas, darbo grupes, tvirtina metodinių grupių ir metodinės tarybos sudėtį;</text:span></text:p>
      <text:p text:style-name="P415"><text:span text:style-name="T416">31.12</text:span><text:span text:style-name="T417">. sudaro gimnazijos vardu sutartis gimnazijos funkcijoms atlikti;</text:span></text:p>
      <text:p text:style-name="P418"><text:span text:style-name="T419">31.13</text:span><text:span text:style-name="T420">.<text:s/></text:span><text:span text:style-name="T421">organizuoja<text:s/></text:span><text:span text:style-name="T422">gimnazijos</text:span><text:span text:style-name="T423"><text:s/>dokumentų saugojimą ir valdymą teisės aktų nustatyta tvarka;</text:span></text:p>
      <text:p text:style-name="P424"><text:span text:style-name="T425">31.14</text:span><text:span text:style-name="T426">. teisės aktų nustatyta tvarka valdo, naudoja gimnazijos turtą, lėšas ir jais disponuoja; rūpinasi intelektiniais, materialiniais, finansiniais, informaciniais ištekliais, užtikrina jų optimalų valdymą ir naudojimą;</text:span></text:p>
      <text:p text:style-name="P427"><text:span text:style-name="T428">31.15</text:span><text:span text:style-name="T429">.<text:s/></text:span><text:span text:style-name="T430">rūpinasi darbuotojų profesiniu tobulėjimu, sudaro jiems sąlygas kelti kvalifikaciją, mokytojams ir kitiems pedagoginiams darbuotojams sudaro galimybę atestuotis ir organizuoja jų atestaciją švietimo ir mokslo ministro nustatyta tvarka;</text:span></text:p>
      <text:p text:style-name="P431"><text:span text:style-name="T432">31.16</text:span><text:span text:style-name="T433">. inicijuoja<text:s/></text:span><text:span text:style-name="T434">gimnazijos</text:span><text:span text:style-name="T435"><text:s/>savivaldos institucijų sudarymą ir skatina jų veiklą;</text:span></text:p>
      <text:p text:style-name="P436"><text:span text:style-name="T437">31.17</text:span><text:span text:style-name="T43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39"><text:span text:style-name="T440">31.18</text:span><text:span text:style-name="T441">.<text:s/></text:span><text:span text:style-name="T442">atstovauja gimnazijai kitose institucijose;</text:span></text:p>
      <text:p text:style-name="P443"><text:span text:style-name="T444">31.19</text:span><text:span text:style-name="T445">. dalį savo funkcijų teisės aktų nustatyta tvarka gali pavesti atlikti direktoriaus pavaduotojui, struktūrinių padalinių vadovams;</text:span></text:p>
      <text:p text:style-name="P446"><text:span text:style-name="T447">31.20</text:span><text:span text:style-name="T448">. vykdo kitas teisės aktuose ir direktoriaus pareigybės aprašyme nustatytas funkcijas.</text:span></text:p>
      <text:p text:style-name="P449"><text:span text:style-name="T450">32</text:span><text:span text:style-name="T451">.<text:s/></text:span><text:span text:style-name="T452">Gimnazijos</text:span><text:span text:style-name="T453"><text:s/>direktorius atsako už tai, kad gimnazijoje būtų laikomasi Lietuvos Respublikos įstatymų ir kitų teisės aktų, už demokratinį<text:s/></text:span><text:span text:style-name="T454">gimnazijos</text:span><text:span text:style-name="T455"><text:s/>valdymą, bendruomenės narių informavimą, informacijos apie<text:s/></text:span><text:span text:style-name="T456">gimnazijos</text:span><text:span text:style-name="T457"><text:s/>veiklą skelbimą, tinkamą funkcijų atlikimą, nustatytų<text:s/></text:span><text:span text:style-name="T458">gimnazijos</text:span><text:span text:style-name="T459"><text:s/>tikslų ir uždavinių įgyvendinimą,<text:s/></text:span><text:span text:style-name="T460">gimnazijos</text:span><text:span text:style-name="T461"><text:s/>veiklos rezultatus; už gerą ir veiksmingą vaiko minimalios priežiūros priemonių įgyvendinimą.</text:span></text:p>
      <text:p text:style-name="P462"><text:span text:style-name="T463">33</text:span><text:span text:style-name="T464">.<text:s/></text:span><text:span text:style-name="T465">Gimnazijoje mokytojų metodinei veiklai organizuoti sudaromos mokytojų metodinės grupės ir metodinė taryba.</text:span></text:p>
      <text:p text:style-name="P466"><text:span text:style-name="T467">34</text:span><text:span text:style-name="T468">. Metodinės grupės nariai yra vieno ar kelių mokomųjų dalykų mokytojai. Metodinė grupė planuoja ugdymo turinį: aptaria mokinių mokymosi poreikius ir susitaria dėl mokomųjų dalykų, dalykų modulių, pasirenkamųjų dalykų galimos pasiūlos; atrenka, integruoja ir derina mokymo turinį; susitaria dėl ilgalaikių ir trumpalaikių mokomųjų dalykų planų rengimo principų ir tvarkos; parenka mokymo priemones ir aptaria jų naudojimą; įvertina ugdymo procese mokinių sukauptą patyrimą; susitaria dėl mokinių pasiekimų ir pažangos vertinimo būdų. Dalyvauja vertinant mokinių pasiekimus ir pažangą. Aptaria mokinių elgesio, jų lankomumo gerinimo, mokymosi krūvių optimalumo klausimus. Dalijasi gerąja patirtimi. Aptaria kvalifikacijos tobulinimo poreikius, juos derina su gimnazijos veiklos tikslais. Keičiasi informacija ir bendradarbiauja su kitomis metodinėmis grupėmis. Bendradarbiauja su kitų mokyklų metodinėmis grupėmis. Metodinei grupei vadovauja grupės narių išrinktas vadovas. Metodinių grupių veiklą organizuoja ir koordinuoja direktoriaus pavaduotojas ugdymui.</text:span></text:p>
      <text:p text:style-name="P469"><text:span text:style-name="T470">35</text:span><text:span text:style-name="T471">.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472"><text:span text:style-name="T473">36</text:span><text:span text:style-name="T474">. Ugdymo turinio</text:span><text:span text:style-name="T475"><text:s/>formavimo, ugdymo proceso organizavimo bei pedagoginių inovacijų diegimo klausimais gimnazijos direktorius gali organizuoti mokytojų ir švietimo pagalbos specialistų, kurių veikla susijusi su nagrinėjamu klausimu, pasitarimus.</text:span></text:p>
      <text:p text:style-name="P476"/>
      <text:p text:style-name="P477"><text:span text:style-name="T478">V</text:span><text:span text:style-name="T479">.<text:s/></text:span><text:span text:style-name="T480">GIMNAZIJOS<text:s/></text:span><text:span text:style-name="T481">SAVIVALD</text:span><text:span text:style-name="T482">a</text:span></text:p>
      <text:p text:style-name="P483"/>
      <text:p text:style-name="P484"><text:span text:style-name="T485">37</text:span><text:span text:style-name="T486">.<text:s/></text:span><text:span text:style-name="T487">Gimnazijos</text:span><text:span text:style-name="T488"><text:s/>taryba – aukščiausioji<text:s/></text:span><text:span text:style-name="T489">gimnazijos</text:span><text:span text:style-name="T490"><text:s/>savivaldos institucija, atstovaujanti<text:s/></text:span></text:p>
      <text:p text:style-name="P491"><text:span text:style-name="T492">mokiniams, mokytojams, tėvams (globėjams, rūpintojams) ir vietos bendruomenei. Už savo veiklą<text:s/></text:span><text:span text:style-name="T493">gimnazijos</text:span><text:span text:style-name="T494"><text:s/>taryba atsiskaito ją rinkusiems<text:s/></text:span><text:span text:style-name="T495">gimnazijos</text:span><text:span text:style-name="T496"><text:s/>bendruomenės nariams.</text:span></text:p>
      <text:p text:style-name="P497"><text:span text:style-name="T498">38</text:span><text:span text:style-name="T499">.<text:s/></text:span><text:span text:style-name="T500">Gimnazijos</text:span><text:span text:style-name="T501"><text:s/>taryba sudaroma laikantis demokratiškumo, skaidrumo, rinkimų slaptumo, visuotinumo, periodiškumo principų.</text:span></text:p>
      <text:p text:style-name="P502"><text:span text:style-name="T503">39</text:span><text:span text:style-name="T504">.<text:s/></text:span><text:span text:style-name="T505">Gimnazijos</text:span><text:span text:style-name="T506"><text:s/>taryba renkama trejiems metams. Ją sudaro keturi<text:s/></text:span><text:span text:style-name="T507">gimnazijos</text:span><text:span text:style-name="T508"><text:s/>mokytojai (treneriai), keturi tėvai (globėjai, rūpintojai), nedirbantys gimnazijoje, keturi<text:s/></text:span><text:span text:style-name="T509">gimnazijos</text:span><text:span text:style-name="T510"><text:s/>mokiniai, vienas vietos bendruomenės atstovas.</text:span></text:p>
      <text:p text:style-name="P511"><text:span text:style-name="T512">40</text:span><text:span text:style-name="T513">. Tėvus į<text:s/></text:span><text:span text:style-name="T514">gimnazijos</text:span><text:span text:style-name="T515"><text:s/>tarybą renka visuotinis tėvų susirinkimas, mokytojus (trenerius) – mokytojų (trenerių) taryba, mokinius – mokinių taryba.</text:span></text:p>
      <text:p text:style-name="P516"><text:span text:style-name="T517">41</text:span><text:span text:style-name="T518">.<text:s/></text:span><text:span text:style-name="T519">Gimnazijos</text:span><text:span text:style-name="T520"><text:s/>tarybos pirmininką slaptu balsavimu renka tarybos nariai. Posėdžius inicijuoja<text:s/></text:span><text:span text:style-name="T521">gimnazijos</text:span><text:span text:style-name="T522"><text:s/>tarybos pirmininkas.</text:span></text:p>
      <text:p text:style-name="P523"><text:span text:style-name="T524">42</text:span><text:span text:style-name="T525">.<text:s/></text:span><text:span text:style-name="T526">Gimnazijos</text:span><text:span text:style-name="T527"><text:s/>tarybos posėdžiai vyksta ne rečiau kaip vieną kartą per pusmetį. Prireikus gali būti kviečiamas neeilinis<text:s/></text:span><text:span text:style-name="T528">gimnazijos</text:span><text:span text:style-name="T529"><text:s/>tarybos posėdis. Posėdis yra teisėtas, jei jame dalyvauja ne mažiau kaip du trečdaliai visų<text:s/></text:span><text:span text:style-name="T530">gimnazijos</text:span><text:span text:style-name="T531"><text:s/>tarybos narių. Nutarimai priimami dalyvaujančiųjų<text:s/></text:span><text:span text:style-name="T532">gimnazijos</text:span><text:span text:style-name="T533"><text:s/>tarybos narių balsų dauguma.<text:s/></text:span><text:span text:style-name="T534">Gimnazijos</text:span><text:span text:style-name="T535"><text:s/>tarybos nutarimai yra teisėti, jei jie neprieštarauja teisės aktams.</text:span></text:p>
      <text:p text:style-name="P536"><text:span text:style-name="T537">43</text:span><text:span text:style-name="T538">.<text:s/></text:span><text:span text:style-name="T539">Gimnazijos</text:span><text:span text:style-name="T540"><text:s/>direktorius<text:s/></text:span><text:span text:style-name="T541">gimnazijos</text:span><text:span text:style-name="T542"><text:s/>tarybos posėdžiuose gali dalyvauti kviestinio nario teisėmis.</text:span></text:p>
      <text:p text:style-name="P543"><text:span text:style-name="T544">44</text:span><text:span text:style-name="T545">.<text:s/></text:span><text:span text:style-name="T546">Gimnazijos</text:span><text:span text:style-name="T547"><text:s/>taryba atlieka tokias funkcijas:</text:span></text:p>
      <text:p text:style-name="P548"><text:span text:style-name="T549">44.1</text:span><text:span text:style-name="T550">. teikia siūlymus dėl<text:s/></text:span><text:span text:style-name="T551">gimnazijos</text:span><text:span text:style-name="T552"><text:s/>strateginių tikslų, uždavinių ir jų įgyvendinimo priemonių;</text:span></text:p>
      <text:p text:style-name="P553"><text:span text:style-name="T554">44.2</text:span><text:span text:style-name="T555">. pritaria<text:s/></text:span><text:span text:style-name="T556">gimnazijos</text:span><text:span text:style-name="T557"><text:s/>strateginiam planui, metiniam veiklos planui,<text:s/></text:span><text:span text:style-name="T558">gimnazijos</text:span><text:span text:style-name="T559"><text:s/>nuostatams,<text:s/></text:span><text:span text:style-name="T560">gimnazijos</text:span><text:span text:style-name="T561"><text:s/>darbo tvarkos taisyklėms,<text:s/></text:span><text:span text:style-name="T562">gimnazijos</text:span><text:span text:style-name="T563"><text:s/>mokytojų ir pagalbos mokiniui specialistų atestacijos programai, ugdymo plano projektui ir kitiems<text:s/></text:span><text:span text:style-name="T564">gimnazijos</text:span><text:span text:style-name="T565"><text:s/>veiklą reglamentuojantiems dokumentams, teikiamiems<text:s/></text:span><text:span text:style-name="T566">gimnazijos</text:span><text:span text:style-name="T567"><text:s/>direktoriaus;</text:span></text:p>
      <text:p text:style-name="P568"><text:span text:style-name="T569">44.3</text:span><text:span text:style-name="T570">. teikia siūlymus<text:s/></text:span><text:span text:style-name="T571">gimnazijos</text:span><text:span text:style-name="T572"><text:s/>direktoriui dėl<text:s/></text:span><text:span text:style-name="T573">gimnazijos</text:span><text:span text:style-name="T574"><text:s/>nuostatų pakeitimo ar papildymo,<text:s/></text:span><text:span text:style-name="T575">gimnazijos</text:span><text:span text:style-name="T576"><text:s/>vidaus struktūros tobulinimo;</text:span></text:p>
      <text:p text:style-name="P577"><text:span text:style-name="T578">44.4</text:span><text:span text:style-name="T579">. kolegialiai svarsto<text:s/></text:span><text:span text:style-name="T580">gimnazijos</text:span><text:span text:style-name="T581"><text:s/>lėšų naudojimo klausimus;</text:span></text:p>
      <text:p text:style-name="P582"><text:span text:style-name="T583">44.5</text:span><text:span text:style-name="T584">. inicijuoja<text:s/></text:span><text:span text:style-name="T585">gimnazijos</text:span><text:span text:style-name="T586"><text:s/>bendruomenės ir šeimos bendradarbiavimą;</text:span></text:p>
      <text:p text:style-name="P587"><text:span text:style-name="T588">44.6</text:span><text:span text:style-name="T589">. siūlo atstovus į<text:s/></text:span><text:span text:style-name="T590">gimnazijos</text:span><text:span text:style-name="T591"><text:s/>mokytojų ir pagalbos mokiniui specialistų atestacijos komisiją ir konkurso komisiją laisvai direktoriaus vietai užimti;</text:span></text:p>
      <text:p text:style-name="P592"><text:span text:style-name="T593">44.7</text:span><text:span text:style-name="T594">. svarsto<text:s/></text:span><text:span text:style-name="T595">gimnazijos</text:span><text:span text:style-name="T596"><text:s/>bendruomenės narių, savivaldos institucijų iniciatyvas ir teikia siūlymus<text:s/></text:span><text:span text:style-name="T597">gimnazijos</text:span><text:span text:style-name="T598"><text:s/>direktoriui;</text:span></text:p>
      <text:p text:style-name="P599"><text:span text:style-name="T600">44.8</text:span><text:span text:style-name="T601">. teikia siūlymus dėl<text:s/></text:span><text:span text:style-name="T602">gimnazijos</text:span><text:span text:style-name="T603"><text:s/>darbo tobulinimo, saugių mokinių ugdymo ir darbo sąlygų sudarymo, talkina formuojant<text:s/></text:span><text:span text:style-name="T604">gimnazijos</text:span><text:span text:style-name="T605"><text:s/>materialinius, finansinius ir intelektinius išteklius;</text:span></text:p>
      <text:p text:style-name="P606"><text:span text:style-name="T607">44.9</text:span><text:span text:style-name="T608">. išklauso<text:s/></text:span><text:span text:style-name="T609">gimnazijos</text:span><text:span text:style-name="T610"><text:s/>metines veiklos ataskaitas ir teikia siūlymus<text:s/></text:span><text:span text:style-name="T611">gimnazijos</text:span><text:span text:style-name="T612"><text:s/>direktoriui dėl<text:s/></text:span><text:span text:style-name="T613">gimnazijos</text:span><text:span text:style-name="T614"><text:s/>veiklos tobulinimo;</text:span></text:p>
      <text:p text:style-name="P615"><text:span text:style-name="T616">44.10</text:span><text:span text:style-name="T617">. svarsto<text:s/></text:span><text:span text:style-name="T618">gimnazijos</text:span><text:span text:style-name="T619"><text:s/>direktoriaus teikiamus klausimus.</text:span></text:p>
      <text:p text:style-name="P620"><text:span text:style-name="T621">45</text:span><text:span text:style-name="T622">. Kartą per mokslo metus<text:s/></text:span><text:span text:style-name="T623">gimnazijos</text:span><text:span text:style-name="T624"><text:s/>tarybos nariai už savo veiklą atsiskaito juos rinkusiems bendruomenės nariams.</text:span></text:p>
      <text:p text:style-name="P625"><text:span text:style-name="T626">46</text:span><text:span text:style-name="T627">.<text:s/></text:span><text:span text:style-name="T628">Mokytojų taryba – nuolat veikianti gimnazijos savivaldos institucija mokytojų profesiniams ir bendriesiems ugdymo bei ugdymo kokybės užtikrinimo klausimams spręsti. Ją sudaro gimnazijos direktorius, direktoriaus pavaduotojai ugdymui, visi gimnazijoje dirbantys mokytojai, sveikatos priežiūros specialistai, švietimo pagalbą teikiantys specialistai ir kiti tiesiogiai ugdymo procese dalyvaujantys asmenys.</text:span></text:p>
      <text:p text:style-name="P629"><text:span text:style-name="T630">47</text:span><text:span text:style-name="T631">. Mokytojų tarybai vadovauja gimnazijos direktorius.</text:span><text:span text:style-name="T632"><text:s/>Mokytojų tarybos sekretorius renkamas iš mokytojų tarybos narių.</text:span></text:p>
      <text:p text:style-name="P633"><text:span text:style-name="T634">48</text:span><text:span text:style-name="T635">. Mokytojų tarybos posėdžius šaukia gimnazijos direktorius. Posėdis yra teisėtas, jei jame dalyvauja du trečdaliai mokytojų tarybos narių. Nutarimai priimami posėdyje dalyvavusių narių balsų dauguma.</text:span></text:p>
      <text:p text:style-name="P636"><text:span text:style-name="T637">49</text:span><text:span text:style-name="T638">. Mokytojų taryba atlieka tokias funkcijas:</text:span></text:p>
      <text:p text:style-name="P639"><text:span text:style-name="T640">49.1</text:span><text:span text:style-name="T641">. svarsto ugdymo organizavimo, ugdymo turinio atnaujinimo klausimus;</text:span></text:p>
      <text:p text:style-name="P642"><text:span text:style-name="T643">49.2</text:span><text:span text:style-name="T644">. analizuoja ugdymo planų, ugdymo programų įgyvendinimo klausimus;</text:span></text:p>
      <text:p text:style-name="P645"><text:span text:style-name="T646">49.3</text:span><text:span text:style-name="T647">. aptaria mokinių sporto varžybų rezultatus;</text:span></text:p>
      <text:p text:style-name="P648"><text:span text:style-name="T649">49.4</text:span><text:span text:style-name="T650">. sprendžia mokinių mokymosi, lankomumo ir elgesio klausimus;</text:span></text:p>
      <text:p text:style-name="P651"><text:span text:style-name="T652">49.5</text:span><text:span text:style-name="T653">. išklauso klasės (bendrabučio) auklėtojų ir metodinių grupių pirmininkų veiklos ataskaitas.</text:span></text:p>
      <text:p text:style-name="P654"><text:span text:style-name="T655">50</text:span><text:span text:style-name="T656">. Gimnazijoje<text:s/></text:span><text:span text:style-name="T657">nuolat veikia gimnazijos mokinių savivaldos institucija – mokinių taryba. Jos narių skaičių ir jos veiklos kadencijos trukmę nustato gimnazijos direktorius. Mokinių tarybos nariai yra 9–12 klasių susirinkimų deleguoti atstovai. Mokinių savivaldos institucijai vadovauja jos narių išrinktas pirmininkas.</text:span></text:p>
      <text:p text:style-name="P658"><text:span text:style-name="T659">51</text:span><text:span text:style-name="T660">. Mokinių taryba atlieka tokias funkcijas:</text:span></text:p>
      <text:p text:style-name="P661"><text:span text:style-name="T662">51.1</text:span><text:span text:style-name="T663">. koordinuoja visų mokinių savivaldos institucijų veiklą, inicijuoja ir padeda organizuoti<text:s/></text:span><text:span text:style-name="T664">gimnazijos</text:span><text:span text:style-name="T665"><text:s/>renginius;</text:span></text:p>
      <text:p text:style-name="P666"><text:span text:style-name="T667">51.2</text:span><text:span text:style-name="T668">. padeda vykdyti prevencines programas;</text:span></text:p>
      <text:p text:style-name="P669"><text:span text:style-name="T670">51.3</text:span><text:span text:style-name="T671">. teikti siūlymus dėl mokymosi ir sportinio ugdymo organizavimo, neformaliojo švietimo programų plėtros, socialinės veiklos;</text:span></text:p>
      <text:p text:style-name="P672"><text:span text:style-name="T673">51.4</text:span><text:span text:style-name="T674">. organizuoja mokinių savanorystės veiklą;</text:span></text:p>
      <text:p text:style-name="P675"><text:span text:style-name="T676">51.5</text:span><text:span text:style-name="T677">. dalyvauja rengiant<text:s/></text:span><text:span text:style-name="T678">gimnazijos</text:span><text:span text:style-name="T679"><text:s/>veiklą reglamentuojančius dokumentus;</text:span></text:p>
      <text:p text:style-name="P680"><text:span text:style-name="T681">51.6</text:span><text:span text:style-name="T682">. tariasi dėl savivaldos institucijos veiklos organizavimo, deleguoja narius į<text:s/></text:span><text:span text:style-name="T683">gimnazijos</text:span><text:span text:style-name="T684"><text:s/>tarybą.</text:span></text:p>
      <text:p text:style-name="P685"><text:span text:style-name="T686">52</text:span><text:span text:style-name="T687">. Mokinių tėvų taryba – pagal poreikį veikianti<text:s/></text:span><text:span text:style-name="T688">gimnazijos</text:span><text:span text:style-name="T689"><text:s/>savivaldos institucija, kurią sudaro klasių mokinių tėvų aktyvų pirmininkai.</text:span></text:p>
      <text:p text:style-name="P690"><text:span text:style-name="T691">53</text:span><text:span text:style-name="T692">. Mokinių tėvų taryba atlieka tokias funkcijas:</text:span></text:p>
      <text:p text:style-name="P693"><text:span text:style-name="T694">53.1</text:span><text:span text:style-name="T695">. teikia siūlymus bendrojo ir sportinio ugdymo organizavimo ir kitais ugdymo kokybės gerinimo klausimais;</text:span></text:p>
      <text:p text:style-name="P696"><text:span text:style-name="T697">53.2</text:span><text:span text:style-name="T698">. dalyvauja mokinių tėvų diskusijose,<text:s/></text:span><text:span text:style-name="T699">gimnazijos</text:span><text:span text:style-name="T700"><text:s/>renginiuose;</text:span></text:p>
      <text:p text:style-name="P701"><text:span text:style-name="T702">53.3</text:span><text:span text:style-name="T703">. svarsto<text:s/></text:span><text:span text:style-name="T704">gimnazijos</text:span><text:span text:style-name="T705"><text:s/>direktoriaus, direktoriaus pavaduotojų teikiamus klausimus.</text:span></text:p>
      <text:p text:style-name="P706"><text:span text:style-name="T707">54</text:span><text:span text:style-name="T708">. Klasėse mokinių tėvai renka klasių tėvų (globėjų, rūpintojų) aktyvus (toliau – tėvų aktyvas).</text:span></text:p>
      <text:p text:style-name="P709"><text:span text:style-name="T710">55</text:span><text:span text:style-name="T711">. Tėvų aktyvą sudaro trys klasės tėvų atstovai, išrinkti vieneriems metams atviru balsavimu per klasės tėvų susirinkimą. Tėvų aktyvo nariai atviru balsavimu renka pirmininką.</text:span></text:p>
      <text:p text:style-name="P712"><text:span text:style-name="T713">56</text:span><text:span text:style-name="T714">. Klasės tėvų aktyvo nariai mokslo metų pabaigoje atsiskaito juos rinkusiems klasės tėvams.</text:span></text:p>
      <text:p text:style-name="P715"><text:span text:style-name="T716">57</text:span><text:span text:style-name="T717">. Klasės tėvų aktyvas atlieka tokias funkcijas:</text:span></text:p>
      <text:p text:style-name="P718"><text:span text:style-name="T719">57.1</text:span><text:span text:style-name="T720">. aptaria su klasės vadovu klasės mokinių lankomumo, elgesio, pažangumo, maitinimo, saugumo, tėvų informavimo klausimus;</text:span></text:p>
      <text:p text:style-name="P721"><text:span text:style-name="T722">57.2</text:span><text:span text:style-name="T723">. padeda organizuoti klasės renginius, išvykas, kurti edukacines aplinkas, vykdyti profesinį orientavimą;</text:span></text:p>
      <text:p text:style-name="P724"><text:span text:style-name="T725">57.3</text:span><text:span text:style-name="T726">. teikia siūlymus<text:s/></text:span><text:span text:style-name="T727">gimnazijos</text:span><text:span text:style-name="T728"><text:s/>direktoriui,<text:s/></text:span><text:span text:style-name="T729">gimnazijos</text:span><text:span text:style-name="T730"><text:s/>mokinių tėvų tarybai.</text:span></text:p>
      <text:p text:style-name="P731"><text:span text:style-name="T732">58</text:span><text:span text:style-name="T733">. Gimnazijoje gali steigtis ir kitos mokinių, mokytojų, tėvų (globėjų, rūpintojų) savivaldos institucijos (asociacijos, organizacijos, sąjungos).</text:span></text:p>
      <text:p text:style-name="Normal"/>
      <text:p text:style-name="P734"><text:span text:style-name="T735">VI</text:span><text:span text:style-name="T736">.<text:s/></text:span><text:span text:style-name="T737">GIMNAZIJOS BENDRABUČIO SUTEIKIMAS IR NAUDOJIMASIS JUO</text:span></text:p>
      <text:p text:style-name="P738"/>
      <text:p text:style-name="P739"/>
      <text:p text:style-name="P740"><text:span text:style-name="T741">59</text:span><text:span text:style-name="T742">. Gimnazijos bendrabutis mokiniams suteikiamas Lietuvos Respublikos teisės aktų nustatyta tvarka.</text:span></text:p>
      <text:p text:style-name="P743"><text:span text:style-name="T744">60</text:span><text:span text:style-name="T745">. Gimnazijos bendrabutis suteikiamas tėvų (globėjų, rūpintojų) prašymu į gimnaziją įstojusiems ir ne Šiaulių mieste gyvenantiems mokiniams. Išimties atvejais, kai tėvai (globėjai, rūpintojai) išvyksta dirbti į kitus Lietuvos miestus (rajonus) ar užsienį, dėl šeimoje esančių aplinkybių ir kitų svarbių priežasčių, pateikę tėvų (globėjų, rūpintojų) motyvuotą prašymą, į bendrabutį gali būti priimami ir kiti gimnazijos mokiniai.</text:span></text:p>
      <text:p text:style-name="P746"><text:span text:style-name="T747">61</text:span><text:span text:style-name="T748">. Dėl apgyvendinimo gimnazijos bendrabutyje sudaromos sutartys teisės aktų nustatyta tvarka.</text:span></text:p>
      <text:p text:style-name="P749"><text:span text:style-name="T750">62</text:span><text:span text:style-name="T751">. Mokinių, gyvenančių<text:s/></text:span><text:span text:style-name="T752">gimnazijos</text:span><text:span text:style-name="T753"><text:s/>bendrabutyje, maitinimas organizuojamas ir apmokėjimas už maitinimą nustatomas vadovaujantis švietimo ir mokslo ministro nustatyta tvarka.</text:span></text:p>
      <text:p text:style-name="P754"><text:span text:style-name="T755">63</text:span><text:span text:style-name="T756">. Mokiniai naudojasi bendrabučiu teisės aktų nustatyta tvarka. Bendrabutyje gyvenantys mokiniai privalo laikytis tvarkos, nustatytos<text:s/></text:span><text:span text:style-name="T757">gimnazijos</text:span><text:span text:style-name="T758"><text:s/>darbo tvarkos taisyklėse.</text:span></text:p>
      <text:p text:style-name="P759"/>
      <text:p text:style-name="P760"><text:span text:style-name="T761">VII</text:span><text:span text:style-name="T762">. DARBUOTOJŲ PRIĖMIMAS Į DARBĄ, JŲ DARBO APMOKĖJIMO<text:s/></text:span></text:p>
      <text:p text:style-name="P763"><text:span text:style-name="T764">TVARKA IR ATESTACIJA</text:span></text:p>
      <text:p text:style-name="P765"/>
      <text:p text:style-name="P766"><text:span text:style-name="T767">64</text:span><text:span text:style-name="T768">. Darbuotojai į darbą gimnazijoje priimami ir atleidžiami iš jo Lietuvos Respublikos darbo kodekso ir kitų teisės aktų nustatyta tvarka.</text:span></text:p>
      <text:p text:style-name="P769"><text:span text:style-name="T770">65</text:span><text:span text:style-name="T771">. Gimnazijos darbuotojams už darbą mokoma Lietuvos Respublikos įstatymų ir kitų teisės aktų nustatyta tvarka.</text:span></text:p>
      <text:p text:style-name="P772"><text:span text:style-name="T773">66</text:span><text:span text:style-name="T774">. Gimnazijos</text:span><text:span text:style-name="T775"><text:s/>direktorius, jo pavaduotojai ugdymui, mokytojai atestuojasi ir kvalifikaciją tobulina švietimo ir mokslo ministro nustatyta tvarka.</text:span></text:p>
      <text:p text:style-name="P776"><text:span text:style-name="T777">67</text:span><text:span text:style-name="T778">.<text:s/></text:span><text:span text:style-name="T779">Gimnazijos</text:span><text:span text:style-name="T780"><text:s/>treneriams kvalifikacinės kategorijos suteikiamos Kūno kultūros ir sporto departamento prie Lietuvos Respublikos Vyriausybės nustatyta tvarka.</text:span></text:p>
      <text:p text:style-name="P781"/>
      <text:p text:style-name="P782"><text:span text:style-name="T783">VIII</text:span><text:span text:style-name="T784">.<text:s/></text:span><text:span text:style-name="T785">GIMNAZIJOS<text:s/></text:span><text:span text:style-name="T786">TURTAS, LĖŠOS, JŲ NAUDOJIMO TVARKA, FINANSINĖS VEIKLOS KONTROLĖ ir GIMNAZIJOS veiklos priežiūra</text:span></text:p>
      <text:p text:style-name="P787"/>
      <text:p text:style-name="P788"><text:span text:style-name="T789">68</text:span><text:span text:style-name="T790">. Gimnazija patikėjimo teise perduotą Šiaulių miesto savivaldybės turtą valdo, naudoja ir disponuoja juo pagal įstatymus Savivaldybės tarybos sprendimų nustatyta tvarka.</text:span></text:p>
      <text:p text:style-name="P791"><text:span text:style-name="T792">69</text:span><text:span text:style-name="T793">.<text:s/></text:span><text:span text:style-name="T794">Gimnazijos</text:span><text:span text:style-name="T795"><text:s/>lėšos:</text:span></text:p>
      <text:p text:style-name="P796"><text:span text:style-name="T797">69.1</text:span><text:span text:style-name="T798">. valstybės biudžeto specialiųjų tikslinių dotacijų Šiaulių miesto savivaldybės biudžetui skirtos lėšos ir šio biudžeto lėšos, skirtos pagal patvirtintas sąmatas;</text:span></text:p>
      <text:p text:style-name="P799"><text:span text:style-name="T800">69.2</text:span><text:span text:style-name="T801">. pajamos už teikiamas paslaugas;</text:span></text:p>
      <text:p text:style-name="P802"><text:span text:style-name="T803">69.3</text:span><text:span text:style-name="T804">. sporto federacijų lėšos;</text:span></text:p>
      <text:p text:style-name="P805"><text:span text:style-name="T806">69.4</text:span><text:span text:style-name="T807">. fondų, organizacijų, kitų juridinių ir fizinių asmenų dovanotos ar kitaip teisėtais būdais perduotos lėšos, tikslinės paskirties lėšos pagal pavedimus;</text:span></text:p>
      <text:p text:style-name="P808"><text:span text:style-name="T809">69.5</text:span><text:span text:style-name="T810">. kitos teisėtu būdu įgytos lėšos.</text:span></text:p>
      <text:p text:style-name="P811"><text:span text:style-name="T812">70</text:span><text:span text:style-name="T813">. Lėšos naudojamos teisės aktų nustatyta tvarka.</text:span></text:p>
      <text:p text:style-name="P814"><text:span text:style-name="T815">71</text:span><text:span text:style-name="T816">. Gimnazija buhalterinę apskaitą organizuoja ir finansinę atskaitomybę tvarko teisės aktų nustatyta tvarka.</text:span></text:p>
      <text:p text:style-name="P817"><text:span text:style-name="T818">72</text:span><text:span text:style-name="T819">. Gimnazijos finansinė veikla kontroliuojama teisės aktų nustatyta tvarka.</text:span></text:p>
      <text:p text:style-name="P820"><text:span text:style-name="T821">73</text:span><text:span text:style-name="T822">.<text:s/></text:span><text:span text:style-name="T823">Gimnazijos</text:span><text:span text:style-name="T824"><text:s/>veiklos priežiūrą atlieka Savivaldybės vykdomoji institucija, prireikus pasitelkiami išoriniai vertintojai.</text:span></text:p>
      <text:p text:style-name="P825"/>
      <text:p text:style-name="P826"><text:span text:style-name="T827">IX</text:span><text:span text:style-name="T828">.<text:s/></text:span><text:span text:style-name="T829">BAIGIAMOSIOS NUOSTATOS</text:span></text:p>
      <text:p text:style-name="P830"/>
      <text:p text:style-name="P831"><text:span text:style-name="T832">74</text:span><text:span text:style-name="T833">. Gimnazija turi interneto svetainę, atitinkančią teisės aktų nustatytus reikalavimus.</text:span></text:p>
      <text:p text:style-name="P834"><text:span text:style-name="T835">75</text:span><text:span text:style-name="T836">. Gimnazijos interneto svetainėje (http://www.sportogimnazija.lt)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sportogimnazija.lt).</text:span></text:p>
      <text:p text:style-name="P837"><text:span text:style-name="T838">76</text:span><text:span text:style-name="T839">.<text:s/></text:span><text:span text:style-name="T840">Gimnazijos</text:span><text:span text:style-name="T841"><text:s/>nuostatams, jų pakeitimams, papildymams pritaria<text:s/></text:span><text:span text:style-name="T842">gimnazijos</text:span><text:span text:style-name="T843"><text:s/>taryba, tvirtina<text:s/></text:span><text:span text:style-name="T844">Savivaldybės taryba</text:span><text:span text:style-name="T845">.</text:span></text:p>
      <text:p text:style-name="P846"><text:span text:style-name="T847">77</text:span><text:span text:style-name="T848">.<text:s/></text:span><text:span text:style-name="T849">Gimnazijos</text:span><text:span text:style-name="T850"><text:s/>nuostatai keičiami ir papildomi<text:s/></text:span><text:span text:style-name="T851">Savivaldybės tarybos</text:span><text:span text:style-name="T852">,<text:s/></text:span><text:span text:style-name="T853">gimnazijos</text:span><text:span text:style-name="T854"><text:s/>direktoriaus ar<text:s/></text:span><text:span text:style-name="T855">gimnazijos</text:span><text:span text:style-name="T856"><text:s/>tarybos iniciatyva.</text:span></text:p>
      <text:p text:style-name="P857"><text:span text:style-name="T858">78</text:span><text:span text:style-name="T859">. Gimnazija registruojama teisės aktų nustatyta tvarka.</text:span></text:p>
      <text:p text:style-name="P860"><text:span text:style-name="T861">79</text:span><text:span text:style-name="T862">. Gimnazija reorganizuojama, likviduojama ar pertvarkoma teisės aktų nustatyta tvarka.</text:span></text:p>
      <text:p text:style-name="P863"/>
      <text:p text:style-name="P864"><text:span text:style-name="T86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4T14:38:00Z</meta:creation-date>
    <dc:date>2017-11-14T14:38:00Z</dc:date>
    <meta:print-date>2015-06-26T06:32:00Z</meta:print-date>
    <meta:template xlink:href="Normal.dotm" xlink:type="simple"/>
    <meta:editing-cycles>2</meta:editing-cycles>
    <meta:editing-duration>PT0S</meta:editing-duration>
    <meta:user-defined meta:name="infolexID">13F569F8-365E-4103-8361-073BA31F9705</meta:user-defined>
    <meta:document-statistic meta:page-count="9" meta:paragraph-count="259" meta:word-count="3314" meta:character-count="28049" meta:row-count="861" meta:non-whitespace-character-count="24994"/>
  </office:meta>
</office:document-meta>
</file>