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complex="Courier New" style:font-size-complex="12pt" style:language-asian="lt" style:country-asian="LT"/>
    </style:style>
    <style:style style:name="T70" style:parent-style-name="DefaultParagraphFont" style:family="text">
      <style:text-properties style:font-name-complex="Courier New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complex="Courier New" style:font-size-complex="12pt" style:language-asian="lt" style:country-asian="LT"/>
    </style:style>
    <style:style style:name="T73" style:parent-style-name="DefaultParagraphFont" style:family="text">
      <style:text-properties style:font-name-complex="Courier New" style:font-size-complex="12pt" style:language-asian="lt" style:country-asian="LT"/>
    </style:style>
    <style:style style:name="T7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75" style:parent-style-name="DefaultParagraphFont" style:family="text">
      <style:text-properties style:font-name-complex="Courier New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SVEIKATOS SISTEMOS ĮSTATYMO NR. I-552 6, 46, 61, 64 IR 67 STRAIPSNIŲ PAKEITIMO<text:s/></text:span><text:span text:style-name="T20">ĮSTATYMO PROJEKTO<text:s/></text:span><text:span text:style-name="T21"><text:line-break/>NR. XIIP-1925(2),<text:s/></text:span><text:span text:style-name="T22">LIETUVOS RESPUBLIKOS</text:span><text:span text:style-name="T23"><text:s/>VISUOMENĖS SVEIKATOS PRIEŽIŪROS ĮSTATYMO NR. IX-886 10 STRAIPSNIO PAKEITIMO<text:s/></text:span><text:span text:style-name="T24">ĮSTATYMO PROJEKTO NR. XIIP-1926(2),<text:s/></text:span><text:span text:style-name="T25">LIETUVOS RESPUBLIKOS</text:span><text:span text:style-name="T26"><text:s/>VISUOMENĖS SVEIKATOS PRIEŽIŪROS ĮSTATYMO 6, 10 IR 27 STRAIPSNIŲ PAKEITIMO ĮSTATYMO NR. XII-464 <text:s/>2 STRAIPSNIO PAKEITIMO<text:s/></text:span><text:span text:style-name="T27">ĮSTATYMO PROJEKTO NR. XIIP-1927(2) IR<text:s/></text:span><text:span text:style-name="T28">LIETUVOS RESPUBLIKOS</text:span><text:span text:style-name="T29"><text:s/>SVEIKATOS SISTEMOS ĮSTATYMO 63, 64, 67 IR 68 STRAIPSNIŲ PAKEITIMO ĮSTATYMO NR. XII-462 2</text:span><text:span text:style-name="T30"> </text:span><text:span text:style-name="T31">STRAIPSNIO PAKEITIMO<text:s/></text:span><text:span text:style-name="T32">ĮSTATYMO PROJEKTO NR. XIIP-2000</text:span></text:p>
      <text:p text:style-name="P33"/>
      <text:p text:style-name="P34"><text:span text:style-name="T35">2015 m. liepos 29 d.</text:span><text:span text:style-name="T36"><text:s/>Nr.<text:s/></text:span><text:span text:style-name="T37">776</text:span><text:span text:style-name="T38"><text:line-break/>Vilnius</text:span></text:p>
      <text:p text:style-name="P39"/>
      <text:p text:style-name="P40"/>
      <text:p text:style-name="P41"><text:span text:style-name="T42">Vadovaudamasi Lietuvos Respublikos Seimo statuto 138 straipsnio 3 dalimi ir atsižvelgdama į Lietuvos Respublikos Seimo valdybos 2015 m. birželio 10 d. sprendimo Nr. SV-S-1096 „Dėl įstatymų ir Seimo nutarimo projektų išvadų“ 1.7–1.10 papunkčius,<text:s/></text:span><text:span text:style-name="T43">Lietuvos Respublikos Vyriausybė</text:span><text:span text:style-name="T44"><text:s/>nutari</text:span><text:span text:style-name="T45">a:</text:span></text:p>
      <text:p text:style-name="P46"><text:span text:style-name="T47">1</text:span><text:span text:style-name="T48">. Iš esmės p</text:span><text:span text:style-name="T49">ritarti Lietuvos Respublikos sveikatos sistemos įstatymo Nr. I-552 <text:s/>6, 46, 61, 64 ir 67 straipsnių pakeitimo įstatymo projektui Nr. XIIP-1925(2).</text:span></text:p>
      <text:p text:style-name="P50"><text:span text:style-name="T51">2</text:span><text:span text:style-name="T52">. Iš esmės p</text:span><text:span text:style-name="T53">ritarti Lietuvos Respublikos visuomenės sveikatos priežiūros įstatymo Nr.</text:span><text:span text:style-name="T54"> </text:span><text:span text:style-name="T55">IX-886 10 straipsnio pakeitimo įstatymo projektui Nr. XIIP-1926(2) (toliau – Projektas),</text:span><text:span text:style-name="T56"><text:s/>tačiau pasiūlyti Lietuvos Respublikos Seimui tobulinti Projektą pagal šias pastabas:</text:span></text:p>
      <text:p text:style-name="P57"><text:span text:style-name="T58">2.1</text:span><text:span text:style-name="T59">.<text:s/></text:span><text:span text:style-name="T60">Siekiant užtikrinti, kad rengiami<text:s/></text:span><text:span text:style-name="T61">strateginio planavimo dokumentai būtų aiškūs, nuoseklūs ir derėtų tarpusavyje, Projekto 1 straipsniu keičiamo Lietuvos Respublikos<text:s/></text:span><text:span text:style-name="T62">visuomenės sveikatos priežiūros<text:s/></text:span><text:span text:style-name="T63">įstatymo 10 straipsnio 2 ir 4 dalis reikėtų išdėstyti taip:</text:span></text:p>
      <text:p text:style-name="P64"><text:span text:style-name="T65">„</text:span><text:span text:style-name="T66">2</text:span><text:span text:style-name="T67">. Lietuvos sveikatos strategijai įgyvendinti Vyriausybė tvirtina Nacionalinę visuomenės sveikatos priežiūros plėtros programą.</text:span></text:p>
      <text:p text:style-name="P68"><text:span text:style-name="T69">4</text:span><text:span text:style-name="T70">. Savivaldybių institucijos Nacionalinę visuomenės sveikatos priežiūros plėtros programą įgyvendina per savivaldybės strateginį plėtros ir (ar) savivaldybės strateginį veiklos planus.“</text:span></text:p>
      <text:p text:style-name="P71"><text:span text:style-name="T72">2.2</text:span><text:span text:style-name="T73">. Siekiant neriboti valstybės institucijų dalyvavimo įgyvendinant strateginio planavimo dokumentus būdų, Projekto 1 straipsniu keičiamo Lietuvos Respublikos<text:s/></text:span><text:span text:style-name="T74">visuomenės sveikatos priežiūros<text:s/></text:span><text:span text:style-name="T75">įstatymo 10 straipsnio 3 dalį siūloma išdėstyti taip:</text:span></text:p>
      <text:p text:style-name="P76"><text:span text:style-name="T77">„</text:span><text:span text:style-name="T78">3</text:span><text:span text:style-name="T79">. Valstybės institucijos pagal kompetenciją dalyvauja</text:span><text:span text:style-name="T80"><text:s/></text:span><text:span text:style-name="T81">įgyvendinant Nacionalinę visuomenės sveikatos priežiūros plėtros programą.“</text:span></text:p>
      <text:p text:style-name="P82"><text:span text:style-name="T83">2.3</text:span><text:span text:style-name="T84">. Atsižvelgiant į tai, kad atsiskaitymas už metinius veiklos rezultatus – strateginio planavimo proceso dalis, Lietuvos Respublikos visuomenės sveikatos priežiūros įstatyme išskirti tik vieną iš proceso dalių – viešo ataskaitų rezultatų svarstymo organizavimą kas dveji metai – netikslinga, todėl<text:s/></text:span><text:span text:style-name="T85">Projekto<text:s/></text:span><text:span text:style-name="T86">10 straipsnio 5 dalį reikėtų išdėstyti taip:</text:span></text:p>
      <text:p text:style-name="P87"><text:span text:style-name="T88">„</text:span><text:span text:style-name="T89">5</text:span><text:span text:style-name="T90">. Nacionalinės visuomenės sveikatos priežiūros plėtros programos įgyvendinimą koordinuoja Vyriausybės įgaliota institucija. Nacionalinės visuomenės sveikatos priežiūros plėtros programos įgyvendinimo rezultatai skelbiami viešai.“</text:span></text:p>
      <text:p text:style-name="P91"><text:span text:style-name="T92">3</text:span><text:span text:style-name="T93">. Nep</text:span><text:span text:style-name="T94">ritarti Lietuvos Respublikos visuomenės sveikatos priežiūros įstatymo 6, 10 ir 27 straipsnių pakeitimo įstatymo Nr. XII-464 2 straipsnio pakeitimo įstatymo projektui Nr. XIIP-1927(2) (toliau<text:s/></text:span><text:span text:style-name="T95">–</text:span><text:span text:style-name="T96"><text:s/>Projektas Nr. XIIP-1927(2), kuris rengtas dėl neįsigaliojusių Lietuvos Respublikos visuomenės sveikatos priežiūros įstatymo 6, 10 ir 27 straipsnių pakeitimo įstatymo projekto Nr.<text:s/></text:span><text:span text:style-name="T97">XIIP-72 nuostatų. Šioms įsigaliojus 2014 m. spalio 1 d.,<text:s/></text:span><text:span text:style-name="T98">Projektas Nr. XIIP-1927(2) tapo neaktualus.</text:span></text:p>
      <text:p text:style-name="P99"><text:span text:style-name="T100">4</text:span><text:span text:style-name="T101">. Nep</text:span><text:span text:style-name="T102">ritarti Lietuvos Respublikos sveikatos sistemos įstatymo 63, 64, 67 ir 68 straipsnių pakeitimo įstatymo Nr. XII-462 <text:s/>2 straipsnio pakeitimo įstatymo projektui Nr. XIIP-2000 (toliau<text:s/></text:span><text:span text:style-name="T103">–</text:span><text:span text:style-name="T104"><text:s/>Projektas Nr. XIIP-2000), kuris rengtas dėl neįsigaliojusių Lietuvos Respublikos sveikatos sistemos įstatymo 63, 64, 67 ir 68 straipsnių pakeitimo įstatymo projekto Nr.<text:s/></text:span><text:span text:style-name="T105">XIIP-71 nuostatų. Šioms įsigaliojus 2014 m. spalio 1 d.,<text:s/></text:span><text:span text:style-name="T106">Projektas Nr. XIIP-2000 tapo neaktualus.</text:span></text:p>
      <text:p text:style-name="P107"/>
      <text:p text:style-name="P108"/>
      <text:p text:style-name="P109"/>
      <text:p text:style-name="P110"><text:span text:style-name="T111">Ministras Pirmininkas</text:span><text:span text:style-name="T112"><text:tab/>Algirdas Butkevičius</text:span></text:p>
      <text:p text:style-name="P113"/>
      <text:p text:style-name="P114"/>
      <text:p text:style-name="P115"/>
      <text:p text:style-name="P116"><text:span text:style-name="T117">Sveikatos apsaugos ministrė</text:span><text:span text:style-name="T11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4T11:58:00Z</meta:creation-date>
    <dc:date>2015-08-04T11:58:00Z</dc:date>
    <meta:print-date>2015-07-24T07:46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487" meta:character-count="4004" meta:row-count="136" meta:non-whitespace-character-count="3553"/>
  </office:meta>
</office:document-meta>
</file>