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4.725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style:tab-stops>
          <style:tab-stop style:type="left" style:position="4.725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tab-stops>
          <style:tab-stop style:type="left" style:position="4.3312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5in"/>
      <style:text-properties style:language-asian="lt" style:country-asian="LT"/>
    </style:style>
    <style:style style:name="P34" style:parent-style-name="Normal" style:family="paragraph">
      <style:paragraph-properties fo:text-align="justify" style:line-height-at-least="0.25in" fo:text-indent="0.5in"/>
      <style:text-properties style:language-asian="lt" style:country-asian="LT"/>
    </style:style>
    <style:style style:name="P35" style:parent-style-name="Normal" style:family="paragraph">
      <style:paragraph-properties fo:text-align="justify" style:line-height-at-least="0.25in" fo:text-indent="0.5in"/>
      <style:text-properties style:language-asian="lt" style:country-asian="LT"/>
    </style:style>
    <style:style style:name="P36" style:parent-style-name="Normal" style:family="paragraph">
      <style:paragraph-properties fo:text-align="justify" style:line-height-at-least="0.25in" fo:text-indent="0.5in"/>
      <style:text-properties style:language-asian="lt" style:country-asian="LT"/>
    </style:style>
    <style:style style:name="P37" style:parent-style-name="Normal" style:family="paragraph">
      <style:paragraph-properties fo:text-align="justify" style:line-height-at-least="0.25in" fo:text-indent="0.5in"/>
      <style:text-properties style:language-asian="lt" style:country-asian="LT"/>
    </style:style>
    <style:style style:name="P38" style:parent-style-name="Normal" style:family="paragraph">
      <style:paragraph-properties fo:text-align="justify" style:line-height-at-least="0.25in" fo:text-indent="0.5in"/>
      <style:text-properties style:language-asian="lt" style:country-asian="LT"/>
    </style:style>
    <style:style style:name="P39" style:parent-style-name="Normal" style:family="paragraph">
      <style:paragraph-properties fo:text-align="justify" style:line-height-at-least="0.25in" fo:text-indent="0.5in"/>
      <style:text-properties style:language-asian="lt" style:country-asian="LT"/>
    </style:style>
    <style:style style:name="P40" style:parent-style-name="Normal" style:family="paragraph">
      <style:paragraph-properties fo:text-align="justify" style:line-height-at-least="0.25in" fo:text-indent="0.5in"/>
      <style:text-properties style:language-asian="lt" style:country-asian="LT"/>
    </style:style>
    <style:style style:name="P41" style:parent-style-name="Normal" style:family="paragraph">
      <style:paragraph-properties fo:text-align="justify" style:line-height-at-least="0.25in" fo:text-indent="0.5in"/>
      <style:text-properties style:language-asian="lt" style:country-asian="LT"/>
    </style:style>
    <style:style style:name="P42" style:parent-style-name="Normal" style:family="paragraph">
      <style:paragraph-properties fo:text-align="justify" style:line-height-at-least="0.25in" fo:text-indent="0.5in"/>
      <style:text-properties style:language-asian="lt" style:country-asian="LT"/>
    </style:style>
    <style:style style:name="P43" style:parent-style-name="Normal" style:family="paragraph">
      <style:paragraph-properties fo:text-align="justify" style:line-height-at-least="0.25in" fo:text-indent="0.5in"/>
      <style:text-properties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1" style:parent-style-name="Normal" style:family="paragraph">
      <style:paragraph-properties>
        <style:tab-stops>
          <style:tab-stop style:type="left" style:position="4.3312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ĖŠŲ PASKIRSTYMO TRADICINIŲ LIETUVOS BAŽNYČIŲ IR RELIGINIŲ ORGANIZACIJŲ VADOVYBĖMS</text:span></text:p>
      <text:p text:style-name="P18"/>
      <text:p text:style-name="P19"><text:span text:style-name="T20">2014 m. kovo 12 d.</text:span><text:span text:style-name="T21"><text:s/>Nr.<text:s/></text:span><text:span text:style-name="T22">239</text:span><text:span text:style-name="T23"><text:line-break/>Vilnius</text:span></text:p>
      <text:p text:style-name="P24"/>
      <text:p text:style-name="P25"/>
      <text:p text:style-name="P26"><text:span text:style-name="T27">Vadovaudamasi Lietuvos Respublikos 2014 metų valstybės biudžeto ir savivaldybių biudžetų finansinių rodiklių patvirtinimo įstatymo 13 straipsnio 1 dalies 1 punktu, Lietuvos Respublikos Vyriausybė</text:span><text:span text:style-name="T28"><text:s/>nutaria</text:span><text:span text:style-name="T29">:</text:span></text:p>
      <text:p text:style-name="P30"><text:span text:style-name="T31">1</text:span><text:span text:style-name="T32">. Paskirstyti Finansų ministerijos asignavimuose tradicinių Lietuvos religinių bendruomenių, bendrijų ir centrų maldos namams atstatyti ir kitoms reikmėms 2014 metams numatytus 1 687 tūkst. (vienas milijonas šeši šimtai aštuoniasdešimt septyni tūkstančiai) litų tradicinių Lietuvos religinių bendruomenių, bendrijų ir centrų maldos namams atstatyti ir kitoms reikmėms taip:</text:span></text:p>
      <text:p text:style-name="P33">Lietuvos Vyskupų Konferencijai – 1 494,2 tūkst. (vienas milijonas keturi šimtai devyniasdešimt keturi tūkstančiai du šimtai) litų;</text:p>
      <text:p text:style-name="P34">Lietuvos stačiatikių arkivyskupijai – 89,1 tūkst. (aštuoniasdešimt devyni tūkstančiai vienas šimtas) litų;</text:p>
      <text:p text:style-name="P35">Lietuvos Sentikių Bažnyčios Aukščiausiajai Tarybai – 22,2 tūkst. (dvidešimt du tūkstančiai du šimtai) litų;</text:p>
      <text:p text:style-name="P36">Rytų Sentikių Cerkvės, neturinčios dvasinės hierarchijos, Vilniaus sentikių religinei bendruomenei – 2,5 tūkst. (du tūkstančiai penki šimtai) litų;</text:p>
      <text:p text:style-name="P37">Lietuvos Evangelikų Liuteronų Bažnyčios Konsistorijai – 21,6 tūkst. (dvidešimt vienas tūkstantis šeši šimtai) litų;</text:p>
      <text:p text:style-name="P38">Lietuvos Evangelikų Reformatų Bažnyčios – Unitas Lithuaniae – Sinodui – 14,3 tūkst. (keturiolika tūkstančių trys šimtai) litų;</text:p>
      <text:p text:style-name="P39">Lietuvos musulmonų sunitų dvasiniam centrui – Muftiatui – 11,7 tūkst. (vienuolika tūkstančių septyni šimtai) litų;</text:p>
      <text:p text:style-name="P40">Lietuvos žydų religinei bendrijai – 7,8 tūkst. (septyni tūkstančiai aštuoni šimtai) litų;</text:p>
      <text:p text:style-name="P41">Kauno žydų religinei bendruomenei – 2 tūkst. (du tūkstančiai) litų;</text:p>
      <text:p text:style-name="P42">Vilniaus miesto žydų religinei bendruomenei „Chassidie Chabad Lubavitch“ – 1 tūkst. (vienas tūkstantis) litų;</text:p>
      <text:p text:style-name="P43">Šv. Juozapato Bazilijonų ordino Vilniaus vienuolynui – 10,4 tūkst. (dešimt tūkstančių keturi šimtai) litų;</text:p>
      <text:soft-page-break/>
      <text:p text:style-name="P44"><text:span text:style-name="T45">Lietuvos karaimų religinei bendruomenei – 10,2 tūkst. (dešimt tūkstančių du šimtai) litų.</text:span></text:p>
      <text:p text:style-name="P46"><text:span text:style-name="T47">2</text:span><text:span text:style-name="T48">. Pavesti Finansų ministerijai išmokėti iš Finansų ministerijos programos „Tradicinių Lietuvos religinių bendruomenių, bendrijų ir centrų maldos namų atstatymas ir kitos reikmės“ lėšų šio nutarimo 1 punkte nurodytas lėšas pagal biudžeto lėšų naudojimo sutartis, sudarytas su tradicinėmis Lietuvos religinėmis bendruomenėmis, bendrijomis ir centrais, vadovaujantis Lietuvos Respublikos valstybės biudžeto ir savivaldybių biudžetų sudarymo ir vykdymo taisyklėmis, patvirtintomis Lietuvos Respublikos Vyriausybės 2001 m. gegužės 14 d. nutarimu Nr. 543 „Dėl Lietuvos Respublikos valstybės biudžeto ir savivaldybių biudžetų sudarymo ir vykdymo tvarkos patvirtinimo“.</text:span></text:p>
      <text:p text:style-name="P49"/>
      <text:p text:style-name="P50"/>
      <text:p text:style-name="P51"/>
      <text:p text:style-name="P52"><text:span text:style-name="T53">Ministras Pirmininkas</text:span><text:span text:style-name="T54"><text:tab/>Algirdas Butkevičius</text:span></text:p>
      <text:p text:style-name="P55"/>
      <text:p text:style-name="P56"/>
      <text:p text:style-name="P57"/>
      <text:p text:style-name="P58">Finansų ministras<text:tab/>Rimantas Šadžius</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3-19T12:40:00Z</meta:creation-date>
    <dc:date>2014-03-19T12:40:00Z</dc:date>
    <meta:print-date>2014-03-10T07:28:00Z</meta:print-date>
    <meta:template xlink:href="Normal" xlink:type="simple"/>
    <meta:editing-cycles>2</meta:editing-cycles>
    <meta:editing-duration>PT0S</meta:editing-duration>
    <meta:document-statistic meta:page-count="2" meta:paragraph-count="5" meta:word-count="422" meta:character-count="2827" meta:row-count="20" meta:non-whitespace-character-count="2410"/>
  </office:meta>
</office:document-meta>
</file>