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etter-spacing="0.0236in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Times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7">VALSTYBĖS <text:s/>ĮMONĖS</text:p>
      <text:p text:style-name="P8">“LIETUVOS <text:s/>PRABAVIMO <text:s/>RŪMAI”</text:p>
      <text:p text:style-name="P9"><text:span text:style-name="T10">DIREKTORIUS</text:span></text:p>
      <text:p text:style-name="P11"/>
      <text:p text:style-name="P12"><text:span text:style-name="T13">ĮSAKYMAS</text:span></text:p>
      <text:p text:style-name="P14">DĖL ATSAKOMYBĖS ŽENKLŲ REGISTRAVIMO TAISYKLIŲ</text:p>
      <text:p text:style-name="P15"><text:span text:style-name="T16">PRIPAŽINIMO NEGALIOJANČIOMIS</text:span></text:p>
      <text:p text:style-name="Normal"/>
      <text:p text:style-name="P17"><text:span text:style-name="T18">2016 m. baland</text:span>žio<text:s/><text:span text:style-name="T19">27 d. Nr. 13</text:span></text:p>
      <text:p text:style-name="P20">Druskininkai</text:p>
      <text:p text:style-name="Normal"/>
      <text:p text:style-name="Normal"/>
      <text:p text:style-name="P21"><text:s/></text:p>
      <text:p text:style-name="P22">Vadovaudamasis<text:s/><text:span text:style-name="T23">Lietuvos Respublikos tauriųjų metalų ir brangakmenių valstybinės priežiūros įstatymo (2015 m. lapkričio 10 d. įsakymo Nr. XII-2000 redakcija) 8 straipsnio 1 dalimi,<text:s/></text:span></text:p>
      <text:p text:style-name="P24"><text:span text:style-name="T25">1</text:span><text:span text:style-name="T26">. p r i p a ž į s t u <text:s/>negaliojančiomis Atsakomybės ženklų registravimo taisykles, patvirtintas valstybės įmonės „Lietuvos prabavimo rūmai“ direktoriaus 2012 m. balandžio 17 d. įsakymu Nr. 21, su visais vėlesniais pakeitimais.</text:span></text:p>
      <text:p text:style-name="P27"><text:span text:style-name="T28">2</text:span><text:span text:style-name="T29">. Šis įsakymas įsigalioja 2016 m. gegužės 1 d.</text:span></text:p>
      <text:p text:style-name="Normal"/>
      <text:p text:style-name="Normal"/>
      <text:p text:style-name="Normal"/>
      <text:p text:style-name="Normal">L. a. direktoriaus funkcijas<text:tab/><text:tab/><text:tab/><text:tab/><text:tab/>Vaidas Cerebiej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.1812in" fo:margin-bottom="0.45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0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DefaultParagraphFont" style:family="text"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2.3625in"/>
          <style:tab-stop style:type="left" style:position="3.5437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nda_Boliene</meta:initial-creator>
    <dc:creator>Adlib User</dc:creator>
    <meta:creation-date>2016-05-04T12:30:00Z</meta:creation-date>
    <dc:date>2016-05-04T12:30:00Z</dc:date>
    <meta:print-date>2016-04-27T13:0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9" meta:character-count="705" meta:row-count="36" meta:non-whitespace-character-count="620"/>
  </office:meta>
</office:document-meta>
</file>