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language-asian="ko" style:country-asian="KR"/>
    </style:style>
    <style:style style:name="P10" style:parent-style-name="Normal" style:family="paragraph">
      <style:paragraph-properties fo:text-align="center" style:line-height-at-least="0.0138in"/>
      <style:text-properties fo:font-weight="bold" style:font-weight-asian="bold" fo:text-transform="uppercase" style:font-size-complex="12pt"/>
    </style:style>
    <style:style style:name="P11" style:parent-style-name="Normal" style:family="paragraph">
      <style:paragraph-properties fo:text-align="center" style:line-height-at-least="0.0138in"/>
      <style:text-properties fo:font-weight="bold" style:font-weight-asian="bold" fo:text-transform="uppercase"/>
    </style:style>
    <style:style style:name="P12" style:parent-style-name="Normal" style:family="paragraph">
      <style:paragraph-properties fo:text-align="center" style:line-height-at-least="0.0138in"/>
      <style:text-properties fo:font-weight="bold" style:font-weight-asian="bold" fo:text-transform="uppercase"/>
    </style:style>
    <style:style style:name="P13" style:parent-style-name="Normal" style:family="paragraph">
      <style:paragraph-properties fo:text-align="center" style:line-height-at-least="0.0138in" fo:margin-right="-0.0013in">
        <style:tab-stops>
          <style:tab-stop style:type="left" style:position="3.5583in"/>
        </style:tab-stops>
      </style:paragraph-properties>
      <style:text-properties fo:font-weight="bold" style:font-weight-asian="bold" fo:text-transform="uppercase"/>
    </style:style>
    <style:style style:name="P14" style:parent-style-name="Normal" style:family="paragraph">
      <style:paragraph-properties fo:text-align="center" style:line-height-at-least="0.0138in"/>
    </style:style>
    <style:style style:name="P15" style:parent-style-name="Normal" style:family="paragraph">
      <style:paragraph-properties fo:text-align="center" style:line-height-at-least="0.0138in"/>
    </style:style>
    <style:style style:name="P16" style:parent-style-name="Normal" style:family="paragraph">
      <style:paragraph-properties fo:text-align="center" style:line-height-at-least="0.0138in"/>
    </style:style>
    <style:style style:name="P17" style:parent-style-name="Normal" style:family="paragraph">
      <style:paragraph-properties fo:text-align="center" style:line-height-at-least="0.0138in"/>
    </style:style>
    <style:style style:name="P18" style:parent-style-name="Normal" style:family="paragraph">
      <style:paragraph-properties fo:text-align="center" style:line-height-at-least="0.0138in"/>
    </style:style>
    <style:style style:name="P19" style:parent-style-name="Normal" style:family="paragraph">
      <style:paragraph-properties fo:text-align="justify" style:vertical-align="middle" fo:text-indent="0.4923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P24" style:parent-style-name="Normal" style:family="paragraph">
      <style:paragraph-properties fo:text-align="justify" style:vertical-align="middle" fo:text-indent="0.4923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style:vertical-align="middle" fo:text-indent="0.4923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vertical-align="middle" fo:text-indent="0.4923in"/>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vertical-align="middle" fo:text-indent="0.4923in"/>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vertical-align="middle" fo:text-indent="0.4923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tyle-complex="italic"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tab-stops>
          <style:tab-stop style:type="left" style:position="5.0208in"/>
        </style:tab-stops>
      </style:paragraph-properties>
    </style:style>
    <style:style style:name="P67" style:parent-style-name="Normal" style:family="paragraph">
      <style:paragraph-properties fo:text-align="justify">
        <style:tab-stops>
          <style:tab-stop style:type="left" style:position="5.0208in"/>
        </style:tab-stops>
      </style:paragraph-properties>
    </style:style>
    <style:style style:name="P68" style:parent-style-name="Normal" style:family="paragraph">
      <style:paragraph-properties fo:text-align="justify">
        <style:tab-stops>
          <style:tab-stop style:type="left" style:position="5.0208in"/>
        </style:tab-stops>
      </style:paragraph-properties>
    </style:style>
    <style:style style:name="P69" style:parent-style-name="Normal" style:family="paragraph">
      <style:paragraph-properties fo:text-align="justify" fo:line-height="120%">
        <style:tab-stops>
          <style:tab-stop style:type="left" style:position="5.0208in"/>
        </style:tab-stops>
      </style:paragraph-properties>
      <style:text-properties style:font-size-complex="12pt"/>
    </style:style>
    <style:style style:name="P70" style:parent-style-name="Normal" style:family="paragraph">
      <style:paragraph-properties fo:text-align="justify" fo:line-height="120%"/>
      <style:text-properties fo:font-size="2pt" style:font-size-asian="2pt" style:font-size-complex="2pt" fo:language="de" fo:country="DE"/>
    </style:style>
    <style:style style:name="P71" style:parent-style-name="Normal" style:family="paragraph">
      <style:paragraph-properties fo:text-align="justify" fo:line-height="120%"/>
      <style:text-properties fo:font-size="2pt" style:font-size-asian="2pt" style:font-size-complex="2pt" fo:language="de" fo:country="DE"/>
    </style:style>
    <style:style style:name="P72" style:parent-style-name="Normal" style:family="paragraph">
      <style:paragraph-properties fo:text-align="justify" fo:line-height="120%" fo:text-indent="2.1958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9444in" svg:height="0.65625in" style:rel-width="scale" style:rel-height="scale"><draw:image xlink:href="media/image1.png" xlink:type="simple" xlink:show="embed" xlink:actuate="onLoad"/><svg:title/><svg:desc/></draw:frame></text:span></text:p>
      <text:p text:style-name="P9"/>
      <text:p text:style-name="P10">AUDITO, APSKAITOS, TURTO VERTINIMO IR NEMOKUMO VALDYMO TARNYBOS PRIE LIETUVOS RESPUBLIKOS FINANSŲ MINISTERIJOS DIREKTORIUS</text:p>
      <text:p text:style-name="P11"/>
      <text:p text:style-name="P12">ĮSAKYMAS</text:p>
      <text:p text:style-name="P13">DĖL AUDITO, APSKAITOS, TURTO VERTINIMO IR NEMOKUMO VALDYMO TARNYBOS PRIE LIETUVOS RESPUBLIKOS FINANSŲ MINISTERIJOS DIREKTORIAUS 2020 m. rugpjūčio 4 d. ĮSAKYMO Nr. V4-174 „DĖL duomenų apie Juridinių asmenų NEMOKUMO procesUS teikimo ir skelbimo taisyklių PATVIRTINIMO“ PAKEITIMO</text:p>
      <text:p text:style-name="P14"/>
      <text:p text:style-name="P15">2021 m. lapkričio 26 d. Nr. V4-248</text:p>
      <text:p text:style-name="P16">Vilnius</text:p>
      <text:p text:style-name="P17"/>
      <text:p text:style-name="P18"/>
      <text:p text:style-name="P19"><text:span text:style-name="T20">Vadovaudamasis Lietuvos Respublikos Vyriausybės 2019 m. gruodžio 18 d. nutarimo Nr. 1299 „</text:span><text:a office:title="Eiti" xlink:href="https://www.e-tar.lt/portal/lt/legalAct/10f01f2022f711eabe008ea93139d588" office:target-frame-name="_top" xlink:show="replace"><text:span text:style-name="T21">Dėl Lietuvos Respublikos Vyriausybės 2019 m. rugsėjo 4 d. nutarimo Nr. 924 „Dėl įgaliojimų suteikimo įgyvendinant Lietuvos Respublikos juridinių asmenų nemokumo įstatymą“ pakeitimo</text:span></text:a><text:span text:style-name="T22">“<text:s/></text:span><text:span text:style-name="T23">2.4 papunkčiu ir 5 punktu:</text:span></text:p>
      <text:p text:style-name="P24"><text:span text:style-name="T25">1</text:span><text:span text:style-name="T26">. P a k e i č i u <text:s/>Duomenų apie juridinių asmenų nemokumo procesus teikimo ir skelbimo taisykles</text:span><text:span text:style-name="T27">, patvirtintas Audito, apskaitos, turto vertinimo ir nemokumo valdymo tarnybos prie Lietuvos Respublikos finansų ministerijos direktoriaus 2020 m. rugpjūčio 4 d. įsakymu Nr. V4-</text:span><text:soft-page-break/><text:span text:style-name="T28">174 „Dėl duomenų apie juridinių asmenų nemokumo procesus teikimo ir skelbimo taisyklių patvirtinimo“</text:span><text:span text:style-name="T29">:</text:span></text:p>
      <text:p text:style-name="P30"><text:span text:style-name="T31">1.1</text:span><text:span text:style-name="T32">. Pakeičiu 4.2. papunktį ir jį išdėstau taip:</text:span></text:p>
      <text:p text:style-name="P33"><text:span text:style-name="T34">„</text:span><text:span text:style-name="T35">4.2</text:span><text:span text:style-name="T36">. nuo darbo sutarties sudarymo ar nutraukimo su asmeniu, turinčiu teisę administruoti nemokumo procesus, nurodydami asmens vardą, pavardę, Nemokumo administratorių sąrašo (toliau – Sąrašas) eilės numerį, priėmimo ir (ar) atleidimo datą (data turi sutapti su SODROS duomenimis), pareigas“;</text:span></text:p>
      <text:p text:style-name="P37"><text:span text:style-name="T38">1.2</text:span><text:span text:style-name="T39">. Pakeičiu <text:s/>4.3 papunktį ir jį išdėstau taip:</text:span></text:p>
      <text:p text:style-name="P40"><text:span text:style-name="T41">4.3</text:span><text:span text:style-name="T42">. Pareigų pakeitimo atveju šių Taisyklių 4.2 punkte nustatyta tvarka informuojama apie atleidimą iš vienų pareigų ir priėmimą į kitas;</text:span></text:p>
      <text:p text:style-name="P43"><text:span text:style-name="T44">1.3</text:span><text:span text:style-name="T45">. Pakeičiu 4.4. papunktį ir jį išdėstau taip:</text:span></text:p>
      <text:p text:style-name="P46"><text:span text:style-name="T47">„</text:span><text:span text:style-name="T48">4.4</text:span><text:span text:style-name="T49">.<text:s/></text:span><text:span text:style-name="T50">nuo duomenų apie juridinio asmens vadovo pareigas einančio asmens (kai pagal atitinkamos teisinės formos juridinius asmenis reglamentuojančius teisės aktus juridinis asmuo neprivalo turėti darbuotojų – dalyvio, įgijusio teisę administruoti nemokumo procesus Lietuvos Respublikoje), turinčio teisę administruoti nemokumo procesus<text:s/></text:span><text:span text:style-name="T51">paviešinimo Juridinių asmenų registre<text:s/></text:span><text:span text:style-name="T52"><text:s/>nurodydami naujai išrinkto (paskirto) į juridinio asmens vadovo (dalyvio) pareigas, asmens vardą, pavardę, eilės numerį Sąraše ir paskyrimo datą, o kai teikiama informacija apie juridinio asmens dalyvį – taip pat ir Juridinių asmenų registro ar Juridinių asmenų dalyvių informacinės sistemos išrašo, išduoto ne vėliau kaip prieš mėnesį, skaitmeninę kopiją);</text:span></text:p>
      <text:p text:style-name="P53"><text:span text:style-name="T54">1.4</text:span><text:span text:style-name="T55">. Papildau nauju 4.5 papunkčiu ir jį išdėstau taip:</text:span></text:p>
      <text:p text:style-name="P56"><text:span text:style-name="T57">„</text:span><text:span text:style-name="T58">4.5</text:span><text:span text:style-name="T59">. nuo juridinio asmens vadovo pareigas einančio asmens<text:s/></text:span><text:span text:style-name="T60">(kai pagal atitinkamos teisinės formos juridinius asmenis reglamentuojančius teisės aktus juridinis asmuo neprivalo turėti darbuotojų – dalyvio, įgijusio teisę administruoti nemokumo procesus Lietuvos Respublikoje)</text:span><text:span text:style-name="T61">, turinčio teisę administruoti nemokumo procesus, atleidimo dienos (atleidimo diena yra juridinio asmens organo sprendimo atleisti iš vadovo pareigų diena, jeigu pačiame sprendime nenurodyta vėlesnė atleidimo diena (darbo sutarties nutraukimo diena turi sutapti su SODRA duomenimis)<text:s/></text:span><text:soft-page-break/><text:span text:style-name="T62">pateikiant juridinio asmens organo sprendimo dėl atleidimo iš vadovo pareigų skaitmeninę kopiją <text:s/>(kai vadovo atleidimo data sutampa su nurodyta JAR – organo sprendimo teikti nereikia). Nemokumo administratoriaus juridinio asmens vadovas nuo atleidimo iš vadovo pareigų dienos neturi teisės nemokumo administratoriaus juridinio asmens vardu teikti sutikimų deklaracijų administruoti nemokumo procesus ar vykdyti kitų juridinio asmens vadovo funkcijų. “<text:s/></text:span></text:p>
      <text:p text:style-name="P63"><text:span text:style-name="T64">2</text:span><text:span text:style-name="T65">. N u s t a t a u, kad nemokumo administratoriai juridiniai asmenys per vieną mėnesį nuo šio įsakymo įsigaliojimo pateikia AVNT per AVNIS duomenis apie visus nemokumo administratoriuje juridiniame asmenyje dirbančius nemokumo administratorius fizinius asmenis, nepriklausomai nuo jų einamų pareigų, jeigu šio nemokumo administratoriaus fizinio asmens darbo nemokumo administratoriuje juridiniame asmenyje faktas AVNIS nėra fiksuotas.</text:span></text:p>
      <text:p text:style-name="P66"/>
      <text:p text:style-name="P67"/>
      <text:p text:style-name="P68"/>
      <text:p text:style-name="P69">Direktorius<text:tab/>Audrius Linartas</text:p>
      <text:p text:style-name="P70"/>
      <text:p text:style-name="P71"/>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AS</dc:title>
    <meta:initial-creator>Sidagienė D</meta:initial-creator>
    <dc:creator>adlibuser</dc:creator>
    <meta:creation-date>2021-11-29T12:59:00Z</meta:creation-date>
    <dc:date>2021-11-29T12:59:00Z</dc:date>
    <meta:print-date>2019-04-11T13:03:00Z</meta:print-date>
    <meta:template xlink:href="Normal.dotm" xlink:type="simple"/>
    <meta:editing-cycles>2</meta:editing-cycles>
    <meta:editing-duration>PT0S</meta:editing-duration>
    <meta:document-statistic meta:page-count="3" meta:paragraph-count="19" meta:word-count="509" meta:character-count="4113" meta:row-count="84" meta:non-whitespace-character-count="3623"/>
  </office:meta>
</office:document-meta>
</file>