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font-size-complex="12p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37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right="0.0972in"/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043in"/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ĖS PERSKOLINAMOS PASKOLOS INVESTICIJŲ PROJEKTUI FINANSUOTI SUTEIKIMO</text:p>
      <text:p text:style-name="P17"/>
      <text:p text:style-name="P18">Nr.</text:p>
      <text:p text:style-name="P19"><text:span text:style-name="T20">Vilnius</text:span></text:p>
      <text:p text:style-name="P21"/>
      <text:p text:style-name="P22"><text:span text:style-name="T23">Vadovaudamasi Lietuvos Respublikos<text:s/></text:span><text:span text:style-name="T24">valstybės skolos įstatymo 3 straipsnio 11 dalimi</text:span><text:span text:style-name="T25"><text:s/>ir<text:s/></text:span><text:span text:style-name="T26">įgyvendindama Valstybės perskolinamų paskolų ir valstybės garantijų teikimo, suteiktų perskolinamų paskolų grąžinimo ir valstybės garantijų administravimo taisyklių</text:span><text:span text:style-name="T27">, patvirtintų Lietuvos Respublikos Vyria</text:span><text:span text:style-name="T28">usybės 2001 m. birželio 4 d. nutarimu Nr. 667 „Dėl Valstybės perskolinamų paskolų ir valstybės garantijų teikimo, suteiktų perskolinamų paskolų grąžinimo ir valstybės garantijų administravimo taisyklių patvirtinimo“, 3.1.1 ir 4.1 papunkčius bei III skyriau</text:span><text:span text:style-name="T29">s nuostatas, Lietuvos Respublikos Vyriausybė n u t a r i a:</text:span></text:p>
      <text:p text:style-name="P30"><text:span text:style-name="T31">Suteikti valstybės įmonei Lietuvos automobilių kelių direkcijai iš valstybės vardu pasiskolintų lėšų iki 34,8 mln. (trisdešimt keturi milijonai aštuoni šimtai tūkstančių) eurų valstybės perskoli</text:span><text:span text:style-name="T32">namą paskolą už valstybės vardu pasiskolintų lėšų atitinkamam terminui kainą, padidintą 0,001 procentinio punkto, iki 2025 m. gruodžio 31 d. investicijų projektui<text:s/></text:span><text:span text:style-name="T33">„</text:span><text:span text:style-name="T34">Elektroninės kelių rinkliavų sistemos sukūrimas</text:span><text:span text:style-name="T35">“ finansuoti</text:span><text:span text:style-name="T36">.</text:span></text:p>
      <text:p text:style-name="P37"/>
      <text:p text:style-name="P38"/>
      <text:p text:style-name="P39"/>
      <text:p text:style-name="P40"><text:span text:style-name="T41">Ministrė Pirmininkė <text:s text:c="75"/>Ingrida Šimonytė</text:span></text:p>
      <text:p text:style-name="P42"/>
      <text:p text:style-name="P43">Finansų ministrė <text:s text:c="81"/>Gintarė Skaist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adlibuser</dc:creator>
    <meta:creation-date>2021-07-30T07:47:00Z</meta:creation-date>
    <dc:date>2021-07-30T07:47:00Z</dc:date>
    <meta:print-date>2019-08-08T12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2" meta:character-count="1396" meta:row-count="42" meta:non-whitespace-character-count="1236"/>
  </office:meta>
</office:document-meta>
</file>