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keep-with-next="always" fo:text-align="center"/>
      <style:text-properties style:font-weight-complex="bold"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8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88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88in"/>
        </style:tab-stops>
      </style:paragraph-properties>
    </style:style>
    <style:style style:name="T34" style:parent-style-name="DefaultParagraphFont" style:family="text">
      <style:text-properties fo:letter-spacing="0.0416in"/>
    </style:style>
    <style:style style:name="P35" style:parent-style-name="Normal" style:family="paragraph">
      <style:paragraph-properties fo:text-align="justify"/>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2" text:anchor-type="as-char" svg:x="0in" svg:y="0in" svg:width="0.60694in" svg:height="0.61319in" style:rel-width="scale" style:rel-height="scale"><draw:image xlink:href="media/image1.png" xlink:type="simple" xlink:show="embed" xlink:actuate="onLoad"/><svg:title/><svg:desc/></draw:frame></text:span></text:p>
      <text:p text:style-name="P4">VALSTYBĖS DUOMENŲ AGENTŪROS</text:p>
      <text:p text:style-name="P5"><text:span text:style-name="T6">GENERALINIS DIREKTORIUS</text:span></text:p>
      <text:p text:style-name="P7"/>
      <text:h text:style-name="P8" text:outline-level="2">ĮSAKYMAS</text:h>
      <text:p text:style-name="P9"><text:span text:style-name="T10">DĖL ĮMONĖS FINANSINĖS-KOMERCINĖS VEIKLOS SU NEREZIDENTAIS STATISTINĖS ATASKAITOS F-06 (KETVIRTINĖS) STATISTINIO<text:s/></text:span><text:span text:style-name="T11">FORMULIARO</text:span><text:span text:style-name="T12"><text:s/>PATVIRTINIMO</text:span></text:p>
      <text:p text:style-name="Normal"/>
      <text:p text:style-name="P13">2023 m. lapkričio 14 d. Nr. DĮ-259</text:p>
      <text:h text:style-name="P14" text:outline-level="3">Vilnius</text:h>
      <text:p text:style-name="P15"/>
      <text:p text:style-name="P16"><text:span text:style-name="T17">Vadovaudamasi Lietuvos Respublikos oficialiosios statistikos ir valstybės duomenų valdysenos įstatymo 6 straipsnio 2 dalies 5 punktu</text:span><text:s/>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text:s/><text:span text:style-name="T18">Euratomas, įsteigiantį Europos Bendrijų statistikos programų komitetą su visais pakeitimais</text:span>,<text:s/><text:span text:style-name="T19">ir</text:span><text:s/>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 (EB) Nr. 184/2005 nuostatos dėl mokėjimų balanso statistikos kokybės kriterijų ir kokybės<text:s/><text:span text:style-name="T20">ataskaitų, su paskutiniais pakeitimais,<text:s/></text:span><text:soft-page-break/><text:span text:style-name="T21">padarytais 2023 m. liepos 17 d. Komisijos įgyvendinimo reglamentu (ES) 2023/1472,<text:s/></text:span><text:span text:style-name="T22">2019 m. lapkričio 27 d. Europos Parlamento ir Tarybos reglamentą (ES) 2019/2152 dėl Europos verslo statistikos, kuriuo panaikinama 10 teisės aktų verslo statistikos srityje, su paskutiniais pakeitimais, padarytais 2021 m. liepos 14 d. Komisijos deleguotuoju reglamentu (ES) 2021/1704, 2020 m. liepos 30 d. Komisijos įgyvendinimo reglamentą (ES) 2020/1197, kuriuo pagal Europos Parlamento ir Tarybos reglamentą (ES) 2019/2152 dėl Europos verslo statistikos, kuriuo panaikinama 10 teisės aktų verslo statistikos srityje, nustatomos techninės specifikacijos ir tvarka, su paskutiniais pakeitimais, padarytais 2022 m. gruodžio 12 d. Komisijos įgyvendinimo reglamentu (ES) 2022/2552</text:span><text:span text:style-name="T23">:</text:span></text:p>
      <text:p text:style-name="P24"><text:span text:style-name="T25">1</text:span><text:span text:style-name="T26">.</text:span><text:span text:style-name="T27"><text:tab/></text:span><text:span text:style-name="T28">Tvirtinu</text:span><text:span text:style-name="T29"><text:s/>Įmonės finansinės-komercinės veiklos su nerezidentais statistinės ataskaitos F-06 (ketvirtinės) statistinį formuliarą (pridedama).</text:span></text:p>
      <text:p text:style-name="P30">2.<text:tab/><text:span text:style-name="T31">Pripažįstu</text:span><text:s/>netekusiu galios Lietuvos statistikos departamento generalinio direktoriaus 2022 m. sausio 25 d. įsakymą Nr. DĮ-31 „Dėl Įmonės finansinės-komercinės veiklos su nerezidentais statistinės ataskaitos F-06 (ketvirtinės) statistinio formuliaro patvirtinimo“<text:span text:style-name="T32">.</text:span></text:p>
      <text:p text:style-name="P33">3.<text:tab/><text:span text:style-name="T34">Nustata</text:span>u, kad šis įsakymas įsigalioja 2024 m. balandžio 1 d.</text:p>
      <text:p text:style-name="P35"/>
      <text:p text:style-name="P36"/>
      <text:p text:style-name="P37"/>
      <text:p text:style-name="P38"/>
      <text:p text:style-name="P39"><text:span text:style-name="T40">Generalinė direktorė<text:s/></text:span><text:span text:style-name="T41"><text:tab/>Jūratė Petrau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3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3-11-15T06:22:00Z</meta:creation-date>
    <dc:date>2023-11-15T06:22: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11" meta:word-count="351" meta:character-count="2712" meta:row-count="53" meta:non-whitespace-character-count="2372"/>
  </office:meta>
</office:document-meta>
</file>