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baseline" style:line-height-at-least="0.0694in"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vertical-align="baseline" fo:line-height="115%"/>
      <style:text-properties fo:font-weight="bold" style:font-weight-asian="bold" style:font-size-complex="12pt" style:language-asian="ar" style:country-asian="SA"/>
    </style:style>
    <style:style style:name="P13" style:parent-style-name="Normal" style:family="paragraph">
      <style:paragraph-properties fo:text-align="center" style:vertical-align="baseline" fo:line-height="115%"/>
      <style:text-properties fo:font-weight="bold" style:font-weight-asian="bold" style:font-size-complex="12pt" style:language-asian="ar" style:country-asian="SA"/>
    </style:style>
    <style:style style:name="P14" style:parent-style-name="Normal" style:family="paragraph">
      <style:paragraph-properties fo:text-align="justify" style:vertical-align="baseline" fo:line-height="115%"/>
      <style:text-properties style:font-size-complex="12pt" style:language-asian="ar" style:country-asian="SA"/>
    </style:style>
    <style:style style:name="P15" style:parent-style-name="Normal" style:family="paragraph">
      <style:paragraph-properties fo:text-align="center" style:vertical-align="baseline" fo:line-height="115%"/>
      <style:text-properties style:font-size-complex="12pt" style:language-asian="ar" style:country-asian="SA"/>
    </style:style>
    <style:style style:name="P16" style:parent-style-name="Normal" style:family="paragraph">
      <style:paragraph-properties fo:text-align="center" style:vertical-align="baseline" fo:line-height="115%"/>
      <style:text-properties style:font-size-complex="12pt" style:language-asian="ar" style:country-asian="SA"/>
    </style:style>
    <style:style style:name="P17" style:parent-style-name="Normal" style:family="paragraph">
      <style:paragraph-properties fo:text-align="justify" style:vertical-align="baseline" fo:line-height="115%" fo:text-indent="0.5in"/>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vertical-align="baseline" fo:line-height="115%" fo:text-indent="0.5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vertical-align="baseline" fo:line-height="115%" fo:text-indent="0.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vertical-align="baseline" fo:line-height="150%"/>
    </style:style>
    <style:style style:name="P33" style:parent-style-name="Normal" style:family="paragraph">
      <style:paragraph-properties fo:text-align="justify" style:vertical-align="baseline" fo:line-height="150%"/>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text-align="justify" style:vertical-align="baseline" fo:margin-left="3.5437in" style:page-number="1">
        <style:tab-stops/>
      </style:paragraph-properties>
      <style:text-properties style:font-size-complex="12pt" style:language-asian="ar" style:country-asian="SA"/>
    </style:style>
    <style:style style:name="P51" style:parent-style-name="Normal" style:family="paragraph">
      <style:paragraph-properties fo:text-align="justify" style:vertical-align="baseline" fo:margin-left="3.5437in">
        <style:tab-stops/>
      </style:paragraph-properties>
      <style:text-properties style:font-size-complex="12pt" style:language-asian="ar" style:country-asian="SA"/>
    </style:style>
    <style:style style:name="P52" style:parent-style-name="Normal" style:family="paragraph">
      <style:paragraph-properties fo:text-align="justify" style:vertical-align="baseline" fo:margin-left="3.5437in">
        <style:tab-stops/>
      </style:paragraph-properties>
      <style:text-properties style:font-size-complex="12pt" style:language-asian="ar" style:country-asian="SA"/>
    </style:style>
    <style:style style:name="P53" style:parent-style-name="Normal" style:family="paragraph">
      <style:paragraph-properties fo:text-align="justify" style:vertical-align="baseline" fo:line-height="150%"/>
      <style:text-properties style:font-size-complex="12pt" style:language-asian="ar" style:country-asian="SA"/>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fo:color="#000000"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vertical-align="baseline" fo:line-height="115%"/>
      <style:text-properties style:font-size-complex="12pt" style:language-asian="ar" style:country-asian="SA"/>
    </style:style>
    <style:style style:name="P58" style:parent-style-name="Normal" style:family="paragraph">
      <style:paragraph-properties fo:text-align="center" style:vertical-align="baselin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style:vertical-align="baseline" fo:line-height="115%"/>
      <style:text-properties style:font-size-complex="12pt" style:language-asian="ar" style:country-asian="SA"/>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vertical-align="baselin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vertical-align="baselin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style:vertical-align="baseline" fo:line-height="115%"/>
      <style:text-properties style:font-size-complex="12pt" style:language-asian="ar" style:country-asian="SA"/>
    </style:style>
    <style:style style:name="P87" style:parent-style-name="Normal" style:family="paragraph">
      <style:paragraph-properties fo:text-align="justify" style:vertical-align="baseline" fo:line-height="115%" fo:text-indent="0.5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baseline" fo:line-height="115%" fo:text-indent="0.5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vertical-align="baseline" fo:line-height="115%" fo:text-indent="0.5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line-height="115%" fo:text-indent="0.5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vertical-align="baseline" fo:line-height="115%"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vertical-align="baseline" fo:line-height="115%" fo:text-indent="0.5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vertical-align="baseline" fo:line-height="115%" fo:text-indent="0.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vertical-align="baseline" fo:line-height="115%" fo:text-indent="0.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vertical-align="baseline" fo:line-height="115%" fo:text-indent="0.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vertical-align="baseline" fo:line-height="115%" fo:text-indent="0.5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vertical-align="baseline" fo:line-height="115%"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vertical-align="baseline" fo:line-height="115%" fo:text-indent="0.5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vertical-align="baseline" fo:line-height="115%" fo:text-indent="0.5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vertical-align="baseline" fo:line-height="115%"/>
    </style:style>
    <style:style style:name="P127" style:parent-style-name="Normal" style:family="paragraph">
      <style:paragraph-properties fo:text-align="center" style:vertical-align="baselin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style:vertical-align="baseline"/>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justify" style:vertical-align="baseline" fo:line-height="115%"/>
      <style:text-properties style:font-size-complex="12pt" style:language-asian="ar" style:country-asian="SA"/>
    </style:style>
    <style:style style:name="P133" style:parent-style-name="Normal" style:family="paragraph">
      <style:paragraph-properties fo:text-align="justify" style:vertical-align="baseline" fo:line-height="115%" fo:text-indent="0.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vertical-align="baseline" fo:line-height="115%"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fo:background-color="#FFFFFF" style:language-asian="ar" style:country-asian="SA"/>
    </style:style>
    <style:style style:name="P141" style:parent-style-name="Normal" style:family="paragraph">
      <style:paragraph-properties fo:text-align="justify" style:vertical-align="baseline" fo:line-height="115%" fo:text-indent="0.5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vertical-align="baseline" fo:line-height="115%" fo:text-indent="0.5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vertical-align="baseline" fo:line-height="115%" fo:text-indent="0.5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style="italic" style:font-style-asian="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style="italic" style:font-style-asian="italic"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style="italic" style:font-style-asian="italic" style:font-size-complex="12pt" style:language-asian="ar" style:country-asian="SA"/>
    </style:style>
    <style:style style:name="T160" style:parent-style-name="DefaultParagraphFont" style:family="text">
      <style:text-properties fo:font-style="italic" style:font-style-asian="italic" fo:color="#222222" style:font-size-complex="12pt" fo:background-color="#FFFFFF" style:language-asian="ar" style:country-asian="SA"/>
    </style:style>
    <style:style style:name="T161" style:parent-style-name="DefaultParagraphFont" style:family="text">
      <style:text-properties fo:color="#222222" style:font-size-complex="12pt" fo:background-color="#FFFFFF" style:language-asian="ar" style:country-asian="SA"/>
    </style:style>
    <style:style style:name="T162" style:parent-style-name="DefaultParagraphFont" style:family="text">
      <style:text-properties fo:font-style="italic" style:font-style-asian="italic"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style="italic" style:font-style-asian="italic" fo:color="#000000" style:font-size-complex="12pt" fo:background-color="#FFFFFF" style:language-asian="ar" style:country-asian="SA"/>
    </style:style>
    <style:style style:name="T166" style:parent-style-name="DefaultParagraphFont" style:family="text">
      <style:text-properties fo:color="#000000" style:font-size-complex="12pt" fo:background-color="#FFFFFF" style:language-asian="ar" style:country-asian="SA"/>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fo:font-style="italic" style:font-style-asian="italic"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fo:font-variant="small-cap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vertical-align="baseline"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vertical-align="baseline"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vertical-align="baseline" fo:line-height="115%" fo:text-indent="0.5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center" style:vertical-align="baseline" fo:line-height="115%">
        <style:tab-stops>
          <style:tab-stop style:type="center" style:position="3.3465in"/>
          <style:tab-stop style:type="right" style:position="6.693in"/>
        </style:tab-stops>
      </style:paragraph-properties>
    </style:style>
    <style:style style:name="T18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REISKIŲ TYRO VALSTYBINIO KRAŠTOVAIZDŽIO DRAUSTINIO TVARKYMO PLANO PATVIRTINIMO</text:p>
      <text:p text:style-name="P14"/>
      <text:p text:style-name="P15">2023 m. liepos 19 d. Nr. V-80</text:p>
      <text:p text:style-name="P16">Vilnius<text:line-break/></text:p>
      <text:p text:style-name="P17"><text:span text:style-name="T18">Vadovaudamasis Lietuvos Respublikos teritorijų planavimo įstatymo<text:s/></text:span><text:span text:style-name="T19">7</text:span><text:span text:style-name="T20"><text:s/>straipsnio<text:s/></text:span><text:span text:style-name="T21">3 dalies<text:s/></text:span><text:span text:style-name="T22">3 punktu,<text:s/></text:span><text:span text:style-name="T23">Lietuvos Respublikos saugomų teritorijų įstatymo 28 straipsnio 2 dalies 4 punktu ir įgyvendindamas Lietuvos Respublikos Vyriausybės 2017 m. liepos 12 d. nutarimo Nr. 597 „Dėl įgaliojimų suteikimo įgyvendinant Lietuvos Respublikos saugomų teritorijų įstatymą“<text:s/></text:span><text:span text:style-name="T24">1.6</text:span><text:span text:style-name="T25"><text:s/>papunktį:</text:span></text:p>
      <text:p text:style-name="P26"><text:span text:style-name="T27">1</text:span><text:span text:style-name="T28">. T v i r t i n u Reiskių tyro valstybinio kraštovaizdžio draustinio tvarkymo planą (pridedama).</text:span></text:p>
      <text:p text:style-name="P29"><text:span text:style-name="T30">2</text:span><text:span text:style-name="T31">. P a v e d u Valstybinei saugomų teritorijų tarnybai prie Aplinkos ministerijos pagal kompetenciją organizuoti Reiskių tyro valstybinio kraštovaizdžio draustinio tvarkymo plano įgyvendinimą.</text:span></text:p>
      <text:p text:style-name="Normal"/>
      <text:p text:style-name="P32"/>
      <text:p text:style-name="P33"><text:span text:style-name="T34">Aplink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0"/>Simonas Gentvilas</text:span></text:p>
      <text:p text:style-name="P43"/>
      <text:soft-page-break/>
      <text:p text:style-name="P44">PATVIRTINTA</text:p>
      <text:p text:style-name="P51">Lietuvos Respublikos aplinkos ministro<text:s/></text:p>
      <text:p text:style-name="P52">2023 m. liepos 19 d. įsakymu Nr. V-80</text:p>
      <text:p text:style-name="Normal"/>
      <text:p text:style-name="P53"/>
      <text:p text:style-name="P54"><text:span text:style-name="T55">REISKIŲ TYRO VALSTYBINIO<text:s/></text:span><text:span text:style-name="T56">KRAŠTOVAIZDŽIO DRAUSTINIO TVARKYMO PLANO AIŠKINAMOJO RAŠTO PAGRINDINIAI SPRENDINI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Reiskių tyro kraštovaizdžio</text:span><text:span text:style-name="T67"><text:s/></text:span><text:span text:style-name="T68">draustinio (toliau – draustinis) tvarkymo planą (toliau – tvarkymo planas) sudaro tekstinė dalis (aiškinamojo rašto pagrindiniai sprendiniai) ir grafinė dalis (tvarkymo plano brėžinys).</text:span></text:p>
      <text:p text:style-name="P69"><text:span text:style-name="T70">2</text:span><text:span text:style-name="T71">. Tvarkymo plano tikslai:</text:span></text:p>
      <text:p text:style-name="P72"><text:span text:style-name="T73">2.1</text:span><text:span text:style-name="T74">. nustatyti kraštovaizdžio tvarkymo zonas;</text:span></text:p>
      <text:p text:style-name="P75"><text:span text:style-name="T76">2.2</text:span><text:span text:style-name="T77">. nustatyti gamtos apsaugos ir tvarkymo priemones;</text:span></text:p>
      <text:p text:style-name="P78"><text:span text:style-name="T79">2.3</text:span><text:span text:style-name="T80">. planuoti teritorijos pažintinio turizmo plėtrą.</text:span></text:p>
      <text:p text:style-name="Normal"/>
      <text:p text:style-name="P81"><text:span text:style-name="T82">II</text:span><text:span text:style-name="T83"><text:s/>SKYRIUS</text:span></text:p>
      <text:p text:style-name="P84"><text:span text:style-name="T85">TERITORIJOS TVARKOMASIS ZONAVIMAS</text:span></text:p>
      <text:p text:style-name="P86"/>
      <text:p text:style-name="P87"><text:span text:style-name="T88">3</text:span><text:span text:style-name="T89">. Tvarkymo plane pagal Saugomų teritorijų tipinį apsaugos reglamentą, patvirtintą Lietuvos Respublikos Vyriausybės 2004 m. rugpjūčio 19 d. nutarimu Nr. 996 „Dėl Saugomų teritorijų tipinio apsaugos reglamento patvirtinimo“, nustatomos šios kraštovaizdžio tvarkymo zonos:</text:span></text:p>
      <text:p text:style-name="P90"><text:span text:style-name="T91">3.1</text:span><text:span text:style-name="T92">. konservacinės paskirties žemės kraštovaizdžio tvarkymo zona: gamtos ir kultūros paveldo objektų teritorijų kraštovaizdžio tvarkymo zonų grupėje – reguliuojamos apsaugos (KOr) kraštovaizdžio tvarkymo zona;</text:span></text:p>
      <text:p text:style-name="P93"><text:span text:style-name="T94">3.2</text:span><text:span text:style-name="T95">. miškų ūkio paskirties žemės kraštovaizdžio tvarkymo zonos:<text:s/></text:span></text:p>
      <text:p text:style-name="P96"><text:span text:style-name="T97">3.2.1</text:span><text:span text:style-name="T98">. ekosistemų apsaugos miškų kraštovaizdžio tvarkymo zonų grupėje – išsaugančio (konservacinio) ūkininkavimo miškų (MEk) kraštovaizdžio tvarkymo zona;</text:span></text:p>
      <text:p text:style-name="P99"><text:span text:style-name="T100">3.2.2</text:span><text:span text:style-name="T101">. išsaugančio (konservacinio) ūkininkavimo miškų (MEk) kraštovaizdžio tvarkymo zonos pelkių pozonis (MPEk);</text:span></text:p>
      <text:p text:style-name="P102"><text:span text:style-name="T103">3.2.3</text:span><text:span text:style-name="T104">. apsauginių miškų kraštovaizdžio tvarkymo zonų grupėje – bendrojo apsauginio ūkininkavimo miškų (MAb) kraštovaizdžio tvarkymo zona ir specializuoto apsauginio ūkininkavimo (MAs) kraštovaizdžio tvarkymo zona;</text:span></text:p>
      <text:p text:style-name="P105"><text:span text:style-name="T106">3.3</text:span><text:span text:style-name="T107">. žemės ūkio paskirties žemės kraštovaizdžio tvarkymo zonos:</text:span></text:p>
      <text:p text:style-name="P108"><text:span text:style-name="T109">3.3.1</text:span><text:span text:style-name="T110">. ekosistemas saugančių agrarinių teritorijų grupėje – ekosistemas išsaugančio (konservacinio) ūkininkavimo (ŽEk) kraštovaizdžio tvarkymo zona;</text:span></text:p>
      <text:p text:style-name="P111"><text:span text:style-name="T112">3.3.2</text:span><text:span text:style-name="T113">. apsauginių agrarinių teritorijų kraštovaizdžio tvarkymo zonų grupėje – specializuoto apsauginio ūkininkavimo (ŽAs) kraštovaizdžio tvarkymo zona;</text:span></text:p>
      <text:p text:style-name="P114"><text:span text:style-name="T115">3.4</text:span><text:span text:style-name="T116">. kitos paskirties žemės kraštovaizdžio tvarkymo (gyvenamosios ir visuomeninės paskirties žemės kraštovaizdžio tvarkymo) zonos: apsauginių teritorijų miestų, miestelių, kaimų ar jų dalių kraštovaizdžio tvarkymo zonų grupėje – sugriežtinto vizualinio reguliavimo (GAi) kraštovaizdžio tvarkymo zona;</text:span></text:p>
      <text:p text:style-name="P117"><text:span text:style-name="T118">3.5</text:span><text:span text:style-name="T119">. vandens ūkio paskirties žemės kraštovaizdžio tvarkymo zonos:</text:span></text:p>
      <text:p text:style-name="P120"><text:span text:style-name="T121">3.5.1</text:span><text:span text:style-name="T122">. ekosistemas saugančių vandenų kraštovaizdžio tvarkymo zonų grupėje – išsaugančio ūkininkavimo (VEk) kraštovaizdžio tvarkymo zona;</text:span></text:p>
      <text:p text:style-name="P123"><text:span text:style-name="T124">3.5.2</text:span><text:span text:style-name="T125">. bendrojo naudojimo (bendrosios apsaugos) vandenų kraštovaizdžio tvarkymo zonų grupėje – ekstensyvaus apsauginio ūkininkavimo (VAe) kraštovaizdžio tvarkymo zona.</text:span></text:p>
      <text:p text:style-name="P126"/>
      <text:p text:style-name="P127"><text:span text:style-name="T128">III</text:span><text:span text:style-name="T129"><text:s/>SKYRIUS</text:span></text:p>
      <text:p text:style-name="P130"><text:span text:style-name="T131">APSAUGOS IR TVARKYMO PRIEMONĖS</text:span></text:p>
      <text:p text:style-name="P132"/>
      <text:p text:style-name="P133"><text:span text:style-name="T134">4</text:span><text:span text:style-name="T135">. Siekiant išlaikyti ir atkurti kraštovaizdžio natūralumą, Europos Bendrijos svarbos natūralias buveines, augalų ir gyvūnų rūšis, draustinyje numatomos šios gamtos apsaugos ir tvarkymo priemonės:</text:span></text:p>
      <text:p text:style-name="P136"><text:span text:style-name="T137">4.1</text:span><text:span text:style-name="T138">. Saugant Europos Bendrijos svarbos natūralias miškų buveines (9010 *Vakarų taiga), pažymėtas tvarkymo plane Šiemulių, Lūgnalių ir Reiskių miškuose, paliekama negyva mediena, nevykdomi miško kirtimai, išskyrus specialiuosius.<text:s/></text:span><text:span text:style-name="T139">Galimi atrankiniai sanitariniai kirtimai,<text:s/></text:span><text:span text:style-name="T140">kai kyla masinio ligų ir kenkėjų išplitimo grėsmė.</text:span></text:p>
      <text:p text:style-name="P141"><text:span text:style-name="T142">4.2</text:span><text:span text:style-name="T143">. Saugant Europos Bendrijos svarbos natūralias pievų (6230 *Rūšių turtingi briedgaurynai, 6270 *Rūšių turtingi smilgynai, 6410 Melvenynai, 6450 Aliuvinės pievos, 6510 Šienaujamos mezofitų pievos) buveines, svarbias retiesiems augalams ir gyvūnams, ypač paukščiams, t</text:span><text:span text:style-name="T144">varkymo plane pažymėtose vietose</text:span><text:span text:style-name="T145"><text:s/>skatinama šienauti ir ganyti, šalinti nepageidautinus medžius ir krūmus.</text:span></text:p>
      <text:p text:style-name="P146"><text:span text:style-name="T147">4.3</text:span><text:span text:style-name="T148">. Saugant Europos Bendrijos svarbos dirvinių sėjikų ir tikučių veisimosi ir sankaupų vietas, tvarkymo plane pažymėtose vietose riboti lankymąsi kovo–birželio, rugsėjo ir spalio<text:s/></text:span><text:soft-page-break/><text:span text:style-name="T149">mėnesiais, šalinti</text:span><text:span text:style-name="T150"><text:s/></text:span><text:span text:style-name="T151">sumedėjusią augaliją ir nendres. Lankymosi tvarką nustato už draustinio apsaugą atsakinga institucija.</text:span></text:p>
      <text:p text:style-name="P152"><text:span text:style-name="T153">5</text:span><text:span text:style-name="T154">. Draustinyje esančiose Europos Bendrijos svarbos dirvinių sėjikų<text:s/></text:span><text:span text:style-name="T155">(Pluvialis apricaria)<text:s/></text:span><text:span text:style-name="T156">ir tikučių<text:s/></text:span><text:span text:style-name="T157">(Tringa glareola)<text:s/></text:span><text:span text:style-name="T158">veisimosi ir sankaupų vietose, Europos Bendrijos svarbos kraujalakinio melsvio<text:s/></text:span><text:span text:style-name="T159">(</text:span><text:span text:style-name="T160">Maculinea teleius)</text:span><text:span text:style-name="T161">, lūšies<text:s/></text:span><text:span text:style-name="T162">(Lynx lynx)</text:span><text:span text:style-name="T163">,<text:s/></text:span><text:span text:style-name="T164">ovaliosios geldutės (</text:span><text:span text:style-name="T165">Unio crassus)</text:span><text:span text:style-name="T166">, pleištinės<text:s/></text:span><text:span text:style-name="T167">skėtės<text:s/></text:span><text:span text:style-name="T168">(Ophiogomphus cecilia)</text:span><text:span text:style-name="T169">,<text:s/></text:span><text:span text:style-name="T170">gėlųjų vandenų<text:s/></text:span><text:span text:style-name="T171">(</text:span><text:span text:style-name="T172">3160 Natūralių distrofinių ežerų), pievų (6230 *Rūšių turtingų briedgaurynų, 6270 *Rūšių turtingų smilgynų, 6410 Melvenynų, 6450 Aliuvinių pievų, 6510 Šienaujamų mezofitų pievų), pelkių (7110 *Aktyvių aukštapelkių, 7140 Tarpinių pelkių ir liūnų, 7150 Plikų durpių saidrynų) ir miškų (9010 *Vakarų taigos, 9050 Žolių turtingų eglynų, 9080 *Pelkėtų lapuočių miškų, 9160 Skroblynų, 91D0 *Pelkinių miškų, 91E0 *Aliuvinių miškų) buveinėse veikla reglamentuojama Bendrųjų buveinių ar paukščių apsaugai svarbių teritorijų nuostatais, patvirtintais Lietuvos Respublikos Vyriausybės 2004 m. kovo 15 d. nutarimu Nr. 276 „Dėl Bendrųjų buveinių ar paukščių apsaugai svarbių teritorijų nuostatų patvirtinimo“.</text:span></text:p>
      <text:p text:style-name="P173"><text:span text:style-name="T174">6</text:span><text:span text:style-name="T175">. Tvarkymo plane numatyta draustinyje pastatyti atitinkamus ženklus ir informacinius stendus. Numatant teritorijos pažintinio turizmo plėtrą, draustinyje bus:</text:span></text:p>
      <text:p text:style-name="P176"><text:span text:style-name="T177">6.1</text:span><text:span text:style-name="T178">. įrengti automobilių stovėjimo aikštelė ir 0,4 km ilgio pėsčiųjų takas su apžvalgos bokštu tvarkymo plane pažymėtose vietose Reiskių kaime;</text:span></text:p>
      <text:p text:style-name="P179"><text:span text:style-name="T180">6.2</text:span><text:span text:style-name="T181">. įrengti draustinio ženklai, informaciniai stendai ir rodyklės prie pagrindinių lankytojų judėjimo kelių, tvarkymo plane pažymėtose vietose.</text:span></text:p>
      <text:p text:style-name="P182"><text:span text:style-name="T1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line-height-at-least="0.0694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text-properties style:font-size-complex="12pt" style:language-asian="ar" style:country-asian="SA"/>
    </style:style>
    <style:style style:name="P5"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text-properties style:font-size-complex="12pt" style:language-asian="ar" style:country-asian="SA"/>
    </style:style>
    <style:style style:name="P6"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text-properties style:font-size-complex="12pt" style:language-asian="ar" style:country-asian="SA"/>
    </style:style>
    <style:style style:name="P7" style:parent-style-name="Normal" style:family="paragraph">
      <style:paragraph-properties fo:text-align="justify" style:vertical-align="baseline" fo:line-height="150%"/>
      <style:text-properties style:font-size-complex="12pt" style:language-asian="ar" style:country-asian="S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line-height-at-least="0.0694in">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text-properties style:font-size-complex="12pt" style:language-asian="ar" style:country-asian="SA"/>
    </style:style>
    <style:style style:name="P48"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text-properties style:font-size-complex="12pt" style:language-asian="ar" style:country-asian="SA"/>
    </style:style>
    <style:style style:name="P49"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text-properties style:font-size-complex="12pt" style:language-asian="ar" style:country-asian="SA"/>
    </style:style>
    <style:style style:name="P50" style:parent-style-name="Normal" style:family="paragraph">
      <style:paragraph-properties fo:text-align="justify" style:vertical-align="baseline" fo:line-height="150%"/>
      <style:text-properties style:font-size-complex="12pt" style:language-asian="ar" style:country-asian="SA"/>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Normal"/>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ustaitė</meta:initial-creator>
    <dc:creator>adlibuser</dc:creator>
    <meta:creation-date>2023-07-24T08:11:00Z</meta:creation-date>
    <dc:date>2023-07-24T08:11:00Z</dc:date>
    <meta:print-date>2022-12-09T11:42: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10" meta:word-count="873" meta:character-count="6409" meta:row-count="245" meta:non-whitespace-character-count="5646"/>
  </office:meta>
</office:document-meta>
</file>