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5.0201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style:font-weight-complex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style:font-style-complex="italic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margin-left="0.3194in" fo:text-indent="-0.1972in">
        <style:tab-stops/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5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VALSTYBINIO STUDIJŲ FONDO VALDYBOS PATVIRTINIMO</text:span></text:p>
      <text:p text:style-name="P17"/>
      <text:h text:style-name="P18" text:outline-level="3"><text:span text:style-name="T19">2023 m. kovo 2 d. Nr.<text:s/></text:span>V-242</text:h>
      <text:h text:style-name="P20" text:outline-level="3">Vilnius</text:h>
      <text:h text:style-name="P21" text:outline-level="3"/>
      <text:p text:style-name="P22"><text:span text:style-name="T23">Įgyvendindama Valstybinio studijų fondo nuostatų, patvirtintų Lietuvos Respublikos Vyriausybės 1993 m. liepos 21 d. nutarimu Nr. 540 „Dėl Valstybinio studijų fondo nuostatų patvirtinimo“, 13 ir 14 punktus:</text:span></text:p>
      <text:p text:style-name="P24"><text:span text:style-name="T25">1</text:span><text:span text:style-name="T26">.<text:s/></text:span><text:span text:style-name="T27">T v i r t i n u <text:s/>Valstybinio studijų fondo valdybą: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ndrius Zalitis</text:span></text:p>
          </table:table-cell>
          <table:table-cell table:style-name="TableCell36">
            <text:p text:style-name="P37"><text:span text:style-name="T38">–</text:span><text:span text:style-name="T39"><text:tab/>Lietuvos Respublikos š</text:span><text:span text:style-name="T40">vietimo, mokslo ir sporto ministro patarėjas (valdybos pirmininkas); pasiūlytas<text:s/></text:span><text:span text:style-name="T41">Lietuvos Respublikos š</text:span><text:span text:style-name="T42">vietimo, mokslo ir sporto ministerijos;</text:span></text:p>
          </table:table-cell>
        </table:table-row>
        <table:table-row table:style-name="TableRow43">
          <table:table-cell table:style-name="TableCell44">
            <text:p text:style-name="P45">Mindaugas Černius</text:p>
          </table:table-cell>
          <table:table-cell table:style-name="TableCell46">
            <text:p text:style-name="P47"><text:span text:style-name="T48">–</text:span><text:span text:style-name="T49"><text:tab/>Vilniaus technologijų ir inžinerijos mokymo centro direktorius;<text:s/></text:span><text:span text:style-name="T50">pasiūlytas</text:span><text:span text:style-name="T51"><text:s/>Lietuvos profesinio mokymo įstaigų asociacijos;</text:span></text:p>
          </table:table-cell>
        </table:table-row>
        <table:table-row table:style-name="TableRow52">
          <table:table-cell table:style-name="TableCell53">
            <text:p text:style-name="P54"><text:span text:style-name="T55">Ernestas Jasaitis</text:span></text:p>
          </table:table-cell>
          <table:table-cell table:style-name="TableCell56">
            <text:p text:style-name="P57"><text:span text:style-name="T58">–</text:span><text:span text:style-name="T59"><text:tab/></text:span><text:span text:style-name="T60">Valstybinio studijų fondo direktorius;<text:s/></text:span></text:p>
          </table:table-cell>
        </table:table-row>
        <table:table-row table:style-name="TableRow61">
          <table:table-cell table:style-name="TableCell62">
            <text:p text:style-name="P63"><text:span text:style-name="T64">Ieva Kanovalovaitė</text:span></text:p>
          </table:table-cell>
          <table:table-cell table:style-name="TableCell65">
            <text:p text:style-name="P66"><text:span text:style-name="T67">–</text:span><text:span text:style-name="T68"><text:tab/>Lietuvos Respublikos finansų ministerijos Biudžeto departamento Švietimo, kultūros ir socialinių sektorių skyriaus vyriausioji specialistė;</text:span><text:span text:style-name="T69"><text:s/></text:span><text:span text:style-name="T70">pasiūlyta</text:span><text:span text:style-name="T71"><text:s/></text:span><text:span text:style-name="T72">Lietuvos Respublikos finansų ministerijos;</text:span></text:p>
          </table:table-cell>
        </table:table-row>
        <table:table-row table:style-name="TableRow73">
          <table:table-cell table:style-name="TableCell74">
            <text:p text:style-name="P75"><text:span text:style-name="T76">Laima Matusevičienė</text:span></text:p>
          </table:table-cell>
          <table:table-cell table:style-name="TableCell77">
            <text:p text:style-name="P78"><text:span text:style-name="T79">–</text:span><text:span text:style-name="T80"><text:tab/>Lietuvos universitetų rektorių konferencijos Infrastruktūros ir finansų komiteto pirmininkė;<text:s/></text:span><text:span text:style-name="T81">pasiūlyta</text:span><text:span text:style-name="T82"><text:s/>Lietuvos universitetų rektorių konferencijos;</text:span></text:p>
          </table:table-cell>
        </table:table-row>
        <text:soft-page-break/>
        <table:table-row table:style-name="TableRow83">
          <table:table-cell table:style-name="TableCell84">
            <text:p text:style-name="P85">Rima Mickienė</text:p>
          </table:table-cell>
          <table:table-cell table:style-name="TableCell86">
            <text:p text:style-name="P87"><text:span text:style-name="T88">–</text:span><text:span text:style-name="T89"><text:tab/>Lietuvos aukštosios jūreivystės mokyklos direktoriaus pavaduotoja akademinei veiklai;</text:span><text:span text:style-name="T90"><text:s/>pasiūlyta Lietuvos kolegijų direktorių konferencijos;</text:span></text:p>
          </table:table-cell>
        </table:table-row>
        <table:table-row table:style-name="TableRow91">
          <table:table-cell table:style-name="TableCell92">
            <text:p text:style-name="P93">Daiva Raščiauskaitė</text:p>
          </table:table-cell>
          <table:table-cell table:style-name="TableCell94">
            <text:p text:style-name="P95"><text:span text:style-name="T96">–</text:span><text:span text:style-name="T97"><text:tab/>Lietuvos Respublikos finansų ministerijos Valstybės iždo departamento Likvidumo ir rizikos valdymo skyriaus vedėja;</text:span><text:span text:style-name="T98"><text:s/></text:span><text:span text:style-name="T99">pasiūlyta</text:span><text:span text:style-name="T100"><text:s/></text:span><text:span text:style-name="T101">Lietuvos Respublikos finansų ministerijos;</text:span></text:p>
          </table:table-cell>
        </table:table-row>
        <table:table-row table:style-name="TableRow102">
          <table:table-cell table:style-name="TableCell103">
            <text:p text:style-name="P104"><text:span text:style-name="T105">Ieva Rutavičiūtė</text:span></text:p>
          </table:table-cell>
          <table:table-cell table:style-name="TableCell106">
            <text:p text:style-name="P107"><text:span text:style-name="T108">–</text:span><text:span text:style-name="T109"><text:tab/></text:span><text:span text:style-name="T110">Valstybinio studijų fondo direktoriaus pavaduotoja;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Kristina Senkuvienė</text:span></text:p>
          </table:table-cell>
          <table:table-cell table:style-name="TableCell115">
            <text:p text:style-name="P116"><text:span text:style-name="T117">–</text:span><text:span text:style-name="T118"><text:tab/></text:span><text:span text:style-name="T119">Lietuvos Respublikos s</text:span><text:span text:style-name="T120">ocialinės apsaugos ir darbo ministerijos<text:s/></text:span><text:span text:style-name="T121">Piniginės paramos grupės vyriausioji specialistė;<text:s/></text:span><text:span text:style-name="T122">pasiūlyta</text:span><text:span text:style-name="T123"><text:s/></text:span><text:span text:style-name="T124">Lietuvos Respublikos s</text:span><text:span text:style-name="T125">ocialinės apsaugos ir darbo ministerijos;</text:span></text:p>
          </table:table-cell>
        </table:table-row>
        <table:table-row table:style-name="TableRow126">
          <table:table-cell table:style-name="TableCell127">
            <text:p text:style-name="P128"><text:span text:style-name="T129">Paulius Vaitiekus</text:span></text:p>
          </table:table-cell>
          <table:table-cell table:style-name="TableCell130">
            <text:p text:style-name="P131"><text:span text:style-name="T132">–</text:span><text:span text:style-name="T133"><text:tab/></text:span><text:span text:style-name="T134">Lietuvos studentų sąjungos prezidentas; pasiūlytas Lietuvos studentų sąjungos;</text:span></text:p>
          </table:table-cell>
        </table:table-row>
        <table:table-row table:style-name="TableRow135">
          <table:table-cell table:style-name="TableCell136">
            <text:p text:style-name="P137">Neda Žutautaitė</text:p>
          </table:table-cell>
          <table:table-cell table:style-name="TableCell138">
            <text:p text:style-name="P139"><text:span text:style-name="T140">–</text:span><text:span text:style-name="T141"><text:tab/></text:span><text:span text:style-name="T142">Vilniaus universiteto Studentų atstovybės prezidentė; pasiūlyta<text:s/></text:span><text:span text:style-name="T143">Lietuvos Respublikos š</text:span><text:span text:style-name="T144">vietimo, mokslo ir sporto ministerijos.</text:span></text:p>
          </table:table-cell>
        </table:table-row>
      </table:table>
      <text:p text:style-name="Normal"/>
      <text:p text:style-name="P145"><text:span text:style-name="T146">2</text:span><text:span text:style-name="T147">. N u s t a t a u, kad šio įsakymo 1 punktu sudarytos<text:s/></text:span><text:span text:style-name="T148">Valstybinio studijų fondo valdybos kadencija – iki 2025 m. gegužės 20 d.</text:span></text:p>
      <text:p text:style-name="P149"><text:span text:style-name="T150">3</text:span><text:span text:style-name="T151">. P r i p a ž į s t u netekusiu galios Lietuvos Respublikos švietimo, mokslo ir sporto ministro 2020 m. vasario 10 d. įsakymą Nr. V-174 „Dėl Valstybinio studijų fondo valdybos patvirtinimo“.</text:span></text:p>
      <text:p text:style-name="P152"/>
      <text:p text:style-name="P153"/>
      <text:p text:style-name="P154"/>
      <text:p text:style-name="P155"><text:span text:style-name="T156">Švietimo, mokslo ir sporto ministrė</text:span><text:span text:style-name="T15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o pakeitimas_del valst studiju fondo valdybos_LSS atstovas_eigirdas sarkan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4ba698-806c-41a4-8169-2f7e75bd522a</dc:title>
    <meta:initial-creator>Windows User</meta:initial-creator>
    <dc:creator>adlibuser</dc:creator>
    <meta:creation-date>2024-03-27T15:02:00Z</meta:creation-date>
    <dc:date>2024-03-27T15:0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8" meta:word-count="308" meta:character-count="2466" meta:row-count="31" meta:non-whitespace-character-count="2166"/>
  </office:meta>
</office:document-meta>
</file>