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298in">
        <style:tab-stops>
          <style:tab-stop style:type="left" style:position="0.590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6298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98in">
        <style:tab-stops>
          <style:tab-stop style:type="left" style:position="0.393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text-properties style:font-size-complex="12pt"/>
    </style:style>
    <style:style style:name="P42" style:parent-style-name="Normal" style:family="paragraph">
      <style:paragraph-properties fo:text-align="justify">
        <style:tab-stops>
          <style:tab-stop style:type="left" style:position="0.5in"/>
        </style:tab-stops>
      </style:paragraph-properties>
      <style:text-properties style:font-size-complex="12pt"/>
    </style:style>
    <style:style style:name="P43" style:parent-style-name="Normal" style:family="paragraph">
      <style:paragraph-properties fo:keep-with-next="always" fo:text-indent="0.0416in">
        <style:tab-stops>
          <style:tab-stop style:type="left" style:position="5.118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break-before="page"/>
    </style:style>
    <style:style style:name="P47" style:parent-style-name="Normal" style:family="paragraph">
      <style:paragraph-properties fo:text-align="justify" fo:text-indent="4.2333in"/>
    </style:style>
    <style:style style:name="P48" style:parent-style-name="Normal" style:family="paragraph">
      <style:paragraph-properties fo:text-align="justify" fo:text-indent="4.2333in"/>
    </style:style>
    <style:style style:name="P49" style:parent-style-name="Normal" style:family="paragraph">
      <style:paragraph-properties fo:text-align="justify" fo:text-indent="4.2333in"/>
    </style:style>
    <style:style style:name="P50" style:parent-style-name="Normal" style:family="paragraph">
      <style:paragraph-properties fo:text-align="justify" fo:text-indent="4.2333in"/>
    </style:style>
    <style:style style:name="P51" style:parent-style-name="Normal" style:family="paragraph">
      <style:paragraph-properties fo:text-align="center"/>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6298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29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29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629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29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6298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6298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9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9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9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98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6298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text-properties fo:font-weight="bold" style:font-weight-asian="bold" fo:color="#000000" style:font-size-complex="12pt" style:language-asian="lt" style:country-asian="LT"/>
    </style:style>
    <style:style style:name="TableColumn170" style:family="table-column">
      <style:table-column-properties style:column-width="0.5986in" style:use-optimal-column-width="false"/>
    </style:style>
    <style:style style:name="TableColumn171" style:family="table-column">
      <style:table-column-properties style:column-width="3.25in" style:use-optimal-column-width="false"/>
    </style:style>
    <style:style style:name="TableColumn172" style:family="table-column">
      <style:table-column-properties style:column-width="2.6486in" style:use-optimal-column-width="false"/>
    </style:style>
    <style:style style:name="TableColumn173" style:family="table-column">
      <style:table-column-properties style:column-width="0.2201in" style:use-optimal-column-width="false"/>
    </style:style>
    <style:style style:name="TableColumn174" style:family="table-column">
      <style:table-column-properties style:column-width="0.0062in" style:use-optimal-column-width="false"/>
    </style:style>
    <style:style style:name="Table169" style:family="table">
      <style:table-properties style:width="6.7236in" fo:margin-left="-0.0236in" table:align="lef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left="0.0347in">
        <style:tab-stops/>
      </style:paragraph-properties>
      <style:text-properties style:font-size-complex="12pt"/>
    </style:style>
    <style:style style:name="P188" style:parent-style-name="Normal" style:family="paragraph">
      <style:paragraph-properties fo:text-align="justify" fo:margin-left="0.0347in">
        <style:tab-stops/>
      </style:paragraph-properties>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style:font-name-complex="Calibri" style:font-size-complex="12pt" style:language-asian="ar" style:country-asian="SA" fo:hyphenate="false"/>
    </style:style>
    <style:style style:name="P192" style:parent-style-name="Normal" style:family="paragraph">
      <style:paragraph-properties fo:text-align="justify"/>
      <style:text-properties style:font-name-asian="Calibri" style:font-name-complex="Calibri" style:font-size-complex="12pt" style:language-asian="ar" style:country-asian="SA" fo:hyphenate="false"/>
    </style:style>
    <style:style style:name="P193" style:parent-style-name="Normal" style:family="paragraph">
      <style:paragraph-properties fo:text-align="justify"/>
      <style:text-properties fo:hyphenate="false"/>
    </style:style>
    <style:style style:name="T194" style:parent-style-name="DefaultParagraphFont" style:family="text">
      <style:text-properties style:font-name-asian="Calibri" style:font-name-complex="Calibri" style:font-size-complex="12pt" style:text-underline-type="single" style:text-underline-style="solid" style:text-underline-width="auto" style:text-underline-mode="continuous" style:language-asian="ar" style:country-asian="SA"/>
    </style:style>
    <style:style style:name="TableRow195" style:family="table-row">
      <style:table-row-properties style:min-row-height="3.770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justify"/>
      <style:text-properties style:font-name-asian="Calibri" style:font-name-complex="Calibri" style:font-size-complex="12pt" style:language-asian="ar" style:country-asian="SA" fo:hyphenate="false"/>
    </style:style>
    <style:style style:name="P204" style:parent-style-name="Normal" style:family="paragraph">
      <style:paragraph-properties style:snap-to-layout-grid="false" fo:text-align="justify"/>
      <style:text-properties style:font-name-asian="Calibri" style:font-name-complex="Calibri" style:font-size-complex="12pt" style:language-asian="ar" style:country-asian="SA" fo:hyphenate="false"/>
    </style:style>
    <style:style style:name="P205" style:parent-style-name="Normal" style:family="paragraph">
      <style:paragraph-properties style:snap-to-layout-grid="false" fo:text-align="justify"/>
      <style:text-properties fo:hyphenate="false"/>
    </style:style>
    <style:style style:name="T206" style:parent-style-name="DefaultParagraphFont" style:family="text">
      <style:text-properties style:font-name-asian="Calibri" style:font-name-complex="Calibri" style:font-size-complex="12pt" style:text-underline-type="single" style:text-underline-style="solid" style:text-underline-width="auto" style:text-underline-mode="continuous" style:language-asian="ar" style:country-asian="SA"/>
    </style:style>
    <style:style style:name="T207" style:parent-style-name="DefaultParagraphFont" style:family="text">
      <style:text-properties style:font-name-asian="Calibri" style:font-name-complex="Calibri" style:font-size-complex="12pt" style:language-asian="ar" style:country-asian="SA"/>
    </style:style>
    <style:style style:name="P208" style:parent-style-name="Normal" style:family="paragraph">
      <style:text-properties style:font-name-asian="Calibri" style:font-name-complex="Calibri" style:font-size-complex="12pt" style:language-asian="ar" style:country-asian="SA"/>
    </style:style>
    <style:style style:name="P209" style:parent-style-name="Normal" style:family="paragraph">
      <style:text-properties style:font-name-asian="Calibri" style:font-name-complex="Calibri" style:font-size-complex="12pt" style:language-asian="ar" style:country-asian="SA"/>
    </style:style>
    <style:style style:name="P210" style:parent-style-name="Normal" style:family="paragraph">
      <style:text-properties style:font-name-asian="Calibri" style:font-name-complex="Calibri" style:font-size-complex="12pt" style:language-asian="ar" style:country-asian="SA"/>
    </style:style>
    <style:style style:name="P211" style:parent-style-name="Normal" style:family="paragraph">
      <style:text-properties style:font-name-asian="Calibri" style:font-name-complex="Calibri" style:font-size-complex="12pt" style:language-asian="ar" style:country-asian="SA"/>
    </style:style>
    <style:style style:name="P212" style:parent-style-name="Normal" style:family="paragraph">
      <style:text-properties style:font-name-asian="Calibri" style:font-name-complex="Calibri" style:font-size-complex="12pt" style:language-asian="ar" style:country-asian="SA"/>
    </style:style>
    <style:style style:name="P213" style:parent-style-name="Normal" style:family="paragraph">
      <style:text-properties style:font-name-asian="Calibri" style:font-name-complex="Calibri" style:font-size-complex="12pt" style:language-asian="ar" style:country-asian="SA"/>
    </style:style>
    <style:style style:name="P214" style:parent-style-name="Normal" style:family="paragraph">
      <style:text-properties style:font-name-asian="Calibri" style:font-name-complex="Calibri" style:font-size-complex="12pt" style:language-asian="ar" style:country-asian="SA"/>
    </style:style>
    <style:style style:name="P215" style:parent-style-name="Normal" style:family="paragraph">
      <style:text-properties style:font-name-asian="Calibri" style:font-name-complex="Calibri" style:font-size-complex="12pt" style:language-asian="ar" style:country-asian="SA"/>
    </style:style>
    <style:style style:name="P216" style:parent-style-name="Normal" style:family="paragraph">
      <style:text-properties style:font-name-asian="Calibri" style:font-name-complex="Calibri" style:font-size-complex="12pt" style:language-asian="ar" style:country-asian="SA"/>
    </style:style>
    <style:style style:name="P217" style:parent-style-name="Normal" style:family="paragraph">
      <style:text-properties style:font-name-asian="Calibri" style:font-name-complex="Calibri" style:font-size-complex="12pt" style:language-asian="ar" style:country-asian="SA"/>
    </style:style>
    <style:style style:name="P218" style:parent-style-name="Normal" style:family="paragraph">
      <style:paragraph-properties fo:text-align="end"/>
      <style:text-properties style:font-name-complex="Calibri" style:font-size-complex="12pt" style:language-asian="ar" style:country-asian="SA"/>
    </style:style>
    <style:style style:name="P219" style:parent-style-name="Normal" style:family="paragraph">
      <style:paragraph-properties fo:text-align="end"/>
      <style:text-properties style:font-name-complex="Calibri" style:font-size-complex="12pt" style:language-asian="ar" style:country-asian="SA"/>
    </style:style>
    <style:style style:name="TableRow220" style:family="table-row">
      <style:table-row-properties style:min-row-height="3.252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justify"/>
      <style:text-properties style:font-size-complex="12pt"/>
    </style:style>
    <style:style style:name="P226" style:parent-style-name="Normal" style:family="paragraph">
      <style:paragraph-properties style:snap-to-layout-grid="false" fo:text-align="justify"/>
      <style:text-properties style:font-size-complex="12pt"/>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justify"/>
      <style:text-properties style:font-name-asian="Calibri" style:font-name-complex="Calibri" style:font-size-complex="12pt" style:language-asian="ar" style:country-asian="SA" fo:hyphenate="false"/>
    </style:style>
    <style:style style:name="P230" style:parent-style-name="Normal" style:family="paragraph">
      <style:paragraph-properties style:snap-to-layout-grid="false" fo:text-align="justify"/>
      <style:text-properties fo:hyphenate="false"/>
    </style:style>
    <style:style style:name="T231" style:parent-style-name="DefaultParagraphFont" style:family="text">
      <style:text-properties style:font-name-asian="Calibri" style:font-name-complex="Calibri" style:font-size-complex="12pt" style:language-asian="ar" style:country-asian="SA"/>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name-complex="Calibri" style:font-size-complex="12pt" style:language-asian="ar" style:country-asian="SA"/>
    </style:style>
    <style:style style:name="P234" style:parent-style-name="Normal" style:family="paragraph">
      <style:paragraph-properties style:snap-to-layout-grid="false" fo:text-align="justify"/>
      <style:text-properties style:font-name-asian="Calibri" style:font-name-complex="Calibri" style:font-size-complex="12pt" style:language-asian="ar" style:country-asian="SA" fo:hyphenate="false"/>
    </style:style>
    <style:style style:name="P235" style:parent-style-name="Normal" style:family="paragraph">
      <style:paragraph-properties fo:text-align="justify"/>
    </style:style>
    <style:style style:name="T236" style:parent-style-name="DefaultParagraphFont" style:family="text">
      <style:text-properties style:font-name-asian="Calibri" style:font-name-complex="Calibri" style:font-size-complex="12pt" style:text-underline-type="single" style:text-underline-style="solid" style:text-underline-width="auto" style:text-underline-mode="continuous" style:language-asian="ar" style:country-asian="SA"/>
    </style:style>
    <style:style style:name="TableRow237" style:family="table-row">
      <style:table-row-properties style:min-row-height="1.5277in" style:use-optimal-row-height="false"/>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color="#000000" style:font-size-complex="12pt"/>
    </style:style>
    <style:style style:name="P240" style:parent-style-name="Normal" style:family="paragraph">
      <style:text-properties fo:color="#000000" style:font-size-complex="12pt"/>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justify"/>
      <style:text-properties fo:color="#000000" style:font-size-complex="12pt"/>
    </style:style>
    <style:style style:name="P243" style:parent-style-name="Normal" style:family="paragraph">
      <style:paragraph-properties fo:text-align="justify"/>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Row250" style:family="table-row">
      <style:table-row-properties style:min-row-height="0.4854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min-row-height="0.4854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ableRow273" style:family="table-row">
      <style:table-row-properties style:min-row-height="0.0694in" style:use-optimal-row-height="false"/>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text-indent="0.6298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6298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justify"/>
      <style:text-properties fo:font-weight="bold" style:font-weight-asian="bold" fo:color="#000000" style:font-size-complex="12pt" style:language-asian="lt" style:country-asian="LT"/>
    </style:style>
    <style:style style:name="P297" style:parent-style-name="Normal" style:family="paragraph">
      <style:paragraph-properties fo:text-align="justify" fo:text-indent="0.6298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8861in"/>
      <style:text-properties style:font-size-complex="12pt"/>
    </style:style>
    <style:style style:name="P307" style:parent-style-name="Normal" style:family="paragraph">
      <style:paragraph-properties fo:text-align="justify" fo:text-indent="0.629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29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98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6298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6298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6298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6298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6298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6298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6298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fo:text-align="justify" fo:text-indent="0.6298in"/>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P347" style:parent-style-name="Normal" style:family="paragraph">
      <style:paragraph-properties fo:text-align="justify" fo:text-indent="0.6298in"/>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P350" style:parent-style-name="Normal" style:family="paragraph">
      <style:paragraph-properties fo:text-align="justify" fo:text-indent="0.6298in">
        <style:tab-stops>
          <style:tab-stop style:type="left" style:position="0in"/>
          <style:tab-stop style:type="left" style:position="0.8861in"/>
          <style:tab-stop style:type="left" style:position="1.7722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298in">
        <style:tab-stops>
          <style:tab-stop style:type="left" style:position="0.6895in"/>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98in">
        <style:tab-stops>
          <style:tab-stop style:type="left" style:position="0in"/>
          <style:tab-stop style:type="left" style:position="0.875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98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pt" fo:country="BR"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6298in"/>
    </style:style>
    <style:style style:name="T364" style:parent-style-name="DefaultParagraphFont" style:family="text">
      <style:text-properties fo:color="#000000" style:font-size-complex="12pt" fo:language="pt" fo:country="BR" style:language-asian="lt" style:country-asian="LT"/>
    </style:style>
    <style:style style:name="T365" style:parent-style-name="DefaultParagraphFont" style:family="text">
      <style:text-properties fo:color="#000000" style:font-size-complex="12pt" fo:language="pt" fo:country="BR" style:language-asian="lt" style:country-asian="LT"/>
    </style:style>
    <style:style style:name="T366" style:parent-style-name="DefaultParagraphFont" style:family="text">
      <style:text-properties style:font-size-complex="12pt" fo:language="pt" fo:country="BR" style:language-asian="lt" style:country-asian="LT"/>
    </style:style>
    <style:style style:name="T367" style:parent-style-name="DefaultParagraphFont" style:family="text">
      <style:text-properties fo:color="#000000" style:font-size-complex="12pt" fo:language="pt" fo:country="BR" style:language-asian="lt" style:country-asian="LT"/>
    </style:style>
    <style:style style:name="P368" style:parent-style-name="Normal" style:family="paragraph">
      <style:paragraph-properties fo:text-align="justify" fo:text-indent="0.6298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6298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6298in"/>
    </style:style>
    <style:style style:name="T375" style:parent-style-name="DefaultParagraphFont" style:family="text">
      <style:text-properties fo:color="#000000" style:font-size-complex="12pt" fo:language="pt" fo:country="BR" style:language-asian="lt" style:country-asian="LT"/>
    </style:style>
    <style:style style:name="T376" style:parent-style-name="DefaultParagraphFont" style:family="text">
      <style:text-properties fo:color="#000000" style:font-size-complex="12pt" fo:language="pt" fo:country="BR" style:language-asian="lt" style:country-asian="LT"/>
    </style:style>
    <style:style style:name="P377" style:parent-style-name="Normal" style:family="paragraph">
      <style:paragraph-properties fo:text-align="justify" fo:text-indent="0.9277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fo:color="#000000" style:font-size-complex="12pt" style:language-asian="lt" style:country-asian="LT"/>
    </style:style>
    <style:style style:name="P381" style:parent-style-name="Normal" style:family="paragraph">
      <style:paragraph-properties fo:keep-with-next="alway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text:span text:style-name="T9">SPRENDIMAS</text:span></text:p>
      <text:p text:style-name="P10">DĖL UŽDAROSIOS AKCINĖS BENDROVĖS „ŠILALĖS AUTOBUSŲ PARKAS“ AUTOBUSŲ STOTIES PASTATO REKONSTRUKCIJOS<text:s/></text:p>
      <text:p text:style-name="P11"/>
      <text:p text:style-name="P12">2015 m. lapkričio 26 d. Nr. T1-282</text:p>
      <text:p text:style-name="P13">Šilalė</text:p>
      <text:p text:style-name="P14"/>
      <text:p text:style-name="P15"/>
      <text:p text:style-name="P16"><text:span text:style-name="T17">Vadovaudamasi Lietuvos Respublikos vietos savivaldos įstatymo 48 straipsnio 2 dalimi, 16 straipsnio 2 dalies 43 punktu ir Šilalės rajono savivaldybės tarybos 2015 m. spalio 29 d. sprendimu Nr. T1-256 „Dėl Uždarosios akcinės bendrovės „Šilalės autobusų parkas“ autobusų stoties pastato rekonstrukcijos koncepcijos“, atsižvelgdama į Uždarosios akcinės bendrovės „Šilalės autobusų parkas“ 2015 m. lapkričio 20 d. raštą Nr. V2-125 „Dėl UAB „Šilalės autobusų parkas“ autobusų stoties pastato rekonstrukcijos“, Šilalės rajono savivaldybės taryba n u s p r e n d ž i a:</text:span></text:p>
      <text:p text:style-name="P18"><text:span text:style-name="T19">1</text:span><text:span text:style-name="T20">. Pritarti Uždarosios akcinės bendrovės „Šilalės autobusų parkas“ autobusų stoties pastato rekonstrukcijos investuotojo paieškos viešojo konkurso sąlygų aprašui (pridedama).</text:span></text:p>
      <text:p text:style-name="P21"><text:span text:style-name="T22">2</text:span><text:span text:style-name="T23">. Pavesti Uždarosios akcinės bendrovės „Šilalės autobusų parkas“ direktoriui skelbti autobusų stoties pastato rekonstrukcijos investuotojo paieškos viešąjį konkursą.</text:span></text:p>
      <text:p text:style-name="P24"><text:span text:style-name="T25">3</text:span><text:span text:style-name="T26">. Įgalioti Uždarosios akcinės bendrovės „Šilalės autobusų parkas“ direktorių (gavus valdybos pritarimą) pasirašyti jungtinės veiklos sutartį dėl autobusų stoties pastato rekonstrukcijos su konkursą laimėjusiu investuotoju.</text:span></text:p>
      <text:p text:style-name="P27"><text:span text:style-name="T28">4</text:span><text:span text:style-name="T29">. Įpareigoti Šilalės rajono savivaldybės administracijos direktorių deleguoti du Savivaldybės administracijos darbuotojus į Uždarosios akcinės bendrovės „Šilalės autobusų parkas“ autobusų stoties pastato rekonstrukcijos investuotojo paieškos viešojo konkurso komisiją.<text:s/></text:span></text:p>
      <text:p text:style-name="P30"><text:span text:style-name="T31">5</text:span><text:span text:style-name="T32">. Deleguoti Savivaldybės tarybos narius Dainių Bergelį ir Virginijų Noreiką į Uždarosios akcinės bendrovės „Šilalės autobusų parkas“ autobusų stoties pastato rekonstrukcijos investuotojo paieškos viešojo konkurso komisiją.</text:span></text:p>
      <text:p text:style-name="P33"><text:span text:style-name="T34">6</text:span><text:span text:style-name="T35">. Paskelbti informaciją apie šį sprendimą vietinėje spaudoje, o visą sprendimą – Šilalės rajono savivaldybės interneto svetainėje<text:s/></text:span><text:span text:style-name="T36">www.silale.lt</text:span><text:span text:style-name="T37"><text:s/>ir Teisės aktų registre.</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Meras<text:s/></text:span><text:span text:style-name="T45"><text:tab/>Jonas Gudauskas</text:span></text:p>
      <text:p text:style-name="P46"/>
      <text:soft-page-break/>
      <text:p text:style-name="P47">PRITARTA</text:p>
      <text:p text:style-name="P48">Šilalės rajono savivaldybės tarybos</text:p>
      <text:p text:style-name="P49">2015 m. lapkričio 26 d. sprendimu<text:s/></text:p>
      <text:p text:style-name="P50">Nr. T1-282</text:p>
      <text:p text:style-name="P51"/>
      <text:p text:style-name="P52"/>
      <text:p text:style-name="P53">UŽDAROSIOS AKCINĖS BENDROVĖS „ŠILALĖS AUTOBUSŲ PARKAS“ AUTOBUSŲ STOTIES PASTATO REKONSTRUKCIJOS INVESTUOTOJO PAIEŠKOS VIEŠOJO KONKURSO SĄLYGŲ APRAŠAS<text:s/></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Uždaroji akcinė bendrovė „Šilalės autobusų parkas“ (toliau – Užsakovas), įmonės kodas 176523132, numato ieškoti potencialaus investuotojo (toliau – Investuotojas), su kuriuo kartu numato atlikti Šilalės autobusų stoties pastato rekonstrukciją, prekybos centro statybą ir inžinerinės infrastruktūros, esančios Tauragės g. 1, Šilalėje, modernizavimą.</text:span></text:p>
      <text:p text:style-name="P65"><text:span text:style-name="T66">2</text:span><text:span text:style-name="T67">. Užsakovas iki jungtinės veiklos sutarties sudarymo turi teisę nutraukti bet kokias konkurso procedūras, jeigu atsiranda aplinkybių, kurių nebuvo galima numatyti.</text:span></text:p>
      <text:p text:style-name="P68"><text:span text:style-name="T69">3</text:span><text:span text:style-name="T70">. Užsakovas laikys, kad Investuotojas (konkurso dalyvis) yra susipažinęs su Lietuvos Respublikos teisės aktais, reglamentuojančiais sutarčių sudarymą ir vykdymą.</text:span></text:p>
      <text:p text:style-name="P71"><text:span text:style-name="T72">4</text:span><text:span text:style-name="T73">. Užsakovas nekompensuos Investuotojui (konkurso dalyviui) išlaidų, susijusių su dalyvavimu šiame konkurse.</text:span></text:p>
      <text:p text:style-name="P74"><text:span text:style-name="T75">5</text:span><text:span text:style-name="T76">. Skelbimas apie Uždarosios akcinės bendrovės „Šilalės autobusų parkas“ autobusų stoties pastato rekonstrukcijos investuotojo paieškos viešojo konkurso sąlygas</text:span><text:span text:style-name="T77"><text:s/>bus skelbiamas <text:s/>Užsakovo bendrovės interneto svetainėje www.silalesap.lt, Šilalės rajono savivaldybės interneto svetainėje<text:s/></text:span><text:span text:style-name="T78">www.silale.lt</text:span><text:span text:style-name="T79"><text:s/>ir Lietuvos Respublikos dienraštyje „Lietuvos žinios“.</text:span></text:p>
      <text:p text:style-name="P80"><text:span text:style-name="T81">6</text:span><text:span text:style-name="T82">. Užsakovo kontaktinis asmuo – Vytautas Norkus, Pūtvės Pilies g. 3, Šilalė, tel. (8 449) 74 570, mob. 8 616 96 048, faks. (8 449) 74 570, el. p. fin@autobusuparkas.w3.lt.</text:span></text:p>
      <text:p text:style-name="P83"><text:span text:style-name="T84">7</text:span><text:span text:style-name="T85">. Konkursas atliekamas laikantis lygiateisiškumo, nediskriminavimo, skaidrumo, abipusio pripažinimo ir proporcingumo principų ir konfidencialumo bei nešališkumo reikalavimų.</text:span></text:p>
      <text:p text:style-name="P86"><text:span text:style-name="T87">8</text:span><text:span text:style-name="T88">.<text:s/></text:span><text:span text:style-name="T89">Uždaroji akcinė bendrovė „Šilalės autobusų parkas“</text:span><text:span text:style-name="T90"><text:s/>yra PVM mokėtoja.</text:span></text:p>
      <text:p text:style-name="P91"><text:span text:style-name="T92">9</text:span><text:span text:style-name="T93">.<text:s/></text:span><text:span text:style-name="T94">Uždarosios akcinės bendrovės „Šilalės autobusų parkas“ direktorius sudaro<text:s/></text:span>u<text:span text:style-name="T95">ždarosios akcinės bendrovės „Šilalės autobusų parkas“<text:s/></text:span>autobusų stoties pastato rekonstrukcijos investuotojo paieškos viešo konkurso komisiją.</text:p>
      <text:p text:style-name="P96"/>
      <text:p text:style-name="P97"><text:span text:style-name="T98">II</text:span><text:span text:style-name="T99"><text:s/>SKYRIUS</text:span></text:p>
      <text:p text:style-name="P100"><text:span text:style-name="T101">KONKURSO OBJEKTAS</text:span></text:p>
      <text:p text:style-name="P102"/>
      <text:p text:style-name="P103"><text:span text:style-name="T104">10</text:span><text:span text:style-name="T105">. Investuotojo paieška Šilalės autobusų stoties pastatui rekonstruoti kartu pristatant prekybos centrą ir inžinerinei infrastruktūrai, esančiai Tauragės g.1, Šilalėje, modernizuoti.<text:s/></text:span></text:p>
      <text:p text:style-name="P106"><text:span text:style-name="T107">11</text:span><text:span text:style-name="T108">. Šilalės autobusų stoties pastato rekonstrukciją, prekybos centro statybą ir inžinerinės infrastruktūros modernizavimą sudaro:</text:span></text:p>
      <text:p text:style-name="P109"><text:span text:style-name="T110">11.1</text:span><text:span text:style-name="T111">.<text:s/></text:span>būtų ruošiamas UAB „Šilalės autobusų parkas“ nuomojamo iš valstybės žemės sklypo 0,6197 ha ploto detalusis planas, kurio pagrindu žemės sklypas padalijamas į du sklypus nustatant naudojimo būdus: inžinerinės infrastruktūros teritorijos (iki 0,30 ha) ir likusi valstybinės žemės sklypo dalis (iki 0,3197 ha) komercinės paskirties objektų teritorijos;<text:s/></text:p>
      <text:p text:style-name="P112"><text:span text:style-name="T113">11.2</text:span><text:span text:style-name="T114">. autobusų stoties pastato rekonstrukcijos, prekybos centro statybos projekto parengimas, suprojektuojant keleivių laukiamąją salę (iki 30 kv. m), dispečerinę kartu su siuntų skyriumi, vairuotojų poilsio kambarį su baldais ir reikalinga įranga (kompiuteriai), sanitariniais mazgais ir įranga (iki 90 kv. m), administracines patalpas (su biuro baldais, įrengti 8 darbo vietas) ir<text:s/></text:span><text:soft-page-break/><text:span text:style-name="T115">sanitariniais mazgais su įranga (iki 60 kv. m). Iš viso Šilalės rekonstruotos autobusų stoties bendras patalpų plotas sudarytų iki 180 kv. m. Prie pastato iki 0,30 ha teritorijoje suprojektuoti 4 autobusų išvykimo aikšteles, 1 aikštelę keleiviams išlaipinti ir 4 vietų autobusų stovėjimo aikštelę, 5 vietų taksi stovėjimo aikštelę, aptarnaujančio personalo transporto priemonių stovėjimo aikštelę bei lauko metalinius suolus, informacines lentas. Įvažiavimas į autobusų aikštelę turi būti atskiras, nesusijęs su prekybos centru;</text:span></text:p>
      <text:p text:style-name="P116"><text:span text:style-name="T117">11.3</text:span><text:span text:style-name="T118">. prekybos centrui suprojektuota prekybos salė, sandėliavimo ir kitos patalpos, automobilių stovėjimo aikštelė lankytojų transportui;</text:span></text:p>
      <text:p text:style-name="P119"><text:span text:style-name="T120">11.4</text:span><text:span text:style-name="T121">. parengtas techninis projektas derinamas atitinkamose valstybinėse institucijose;<text:s/></text:span></text:p>
      <text:p text:style-name="P122"><text:span text:style-name="T123">11.5</text:span><text:span text:style-name="T124">. gauti visi reikiami leidimai rekonstrukcijai ir eksploatacijai vykdyti;</text:span></text:p>
      <text:p text:style-name="P125"><text:span text:style-name="T126">11.6</text:span><text:span text:style-name="T127">. prie rekonstruojamo pastato sutvarkytos teritorijos dangos: paklotas<text:s/></text:span><text:span text:style-name="T128">asfaltas,</text:span><text:span text:style-name="T129"><text:s/>sutvarkytas<text:s/></text:span><text:span text:style-name="T130">šaligatvis</text:span><text:span text:style-name="T131">, taksi stovėjimo vieta, gatvės apšvietimas, kameros, šilumos trasa nuo Struikų g., elektros įvado, vandentiekio ir kanalizacijos bei lietaus nuotekų valymo įrenginių įrengimas ir atskirų apskaitos įvadų įrengimas;</text:span></text:p>
      <text:p text:style-name="P132"><text:span text:style-name="T133">11.7</text:span><text:span text:style-name="T134">. statybos darbų metu pastatytas laikinas paviljonas, leidžiantis teikti keleivių vežimo paslaugas;</text:span></text:p>
      <text:p text:style-name="P135"><text:span text:style-name="T136">11.8</text:span><text:span text:style-name="T137">. statybos aikštelė turi būti tvarkinga ir švari visą statybos laikotarpį. Statybos atliekos turi būti tvarkomos vadovaujantis Atliekų tvarkymo taisyklėmis;</text:span></text:p>
      <text:p text:style-name="P138"><text:span text:style-name="T139">11.9</text:span><text:span text:style-name="T140">. išlaidas, susijusias su sklypų formavimo, projektavimo, derinimo, statybos ir kitais darbais, apmoka Investuotojas;</text:span></text:p>
      <text:p text:style-name="P141"><text:span text:style-name="T142">11.10</text:span><text:span text:style-name="T143">. kita finansinė parama UAB „Šilalės autobusų parkas“ ir Šilalės miesto infrastruktūrai.</text:span></text:p>
      <text:p text:style-name="P144"><text:span text:style-name="T145">12</text:span><text:span text:style-name="T146">. Rekonstruotas objektas padalijamas taip:<text:s/></text:span></text:p>
      <text:p text:style-name="P147"><text:span text:style-name="T148">12.1</text:span><text:span text:style-name="T149">. rekonstruota autobusų stotis su priklausančia Šilalės autobusų stočiai infrastruktūra priėmimo-perdavimo aktu lieka Užsakovui;</text:span></text:p>
      <text:p text:style-name="P150"><text:span text:style-name="T151">12.2</text:span><text:span text:style-name="T152">. pastatytas prekybos centras su prekybos centrui priklausančia infrastruktūra atitenka Investuotojui;</text:span></text:p>
      <text:p text:style-name="P153"><text:span text:style-name="T154">12.3</text:span><text:span text:style-name="T155">. Nekilnojamo turto objektai VĮ Registrų centre registruojami kaip atskiri kadastriniai vienetai.</text:span></text:p>
      <text:p text:style-name="P156"/>
      <text:p text:style-name="P157"><text:span text:style-name="T158">III</text:span><text:span text:style-name="T159"><text:s/>SKYRIUS</text:span></text:p>
      <text:p text:style-name="P160"><text:span text:style-name="T161">KVALIFIKACINIAI REIKALAVIMAI INVESTUOTOJUI</text:span></text:p>
      <text:p text:style-name="P162"/>
      <text:p text:style-name="P163"><text:span text:style-name="T164">13</text:span><text:span text:style-name="T165">. Investuotojas, pageidaujantis dalyvauti viešame konkurse, turi atitikti minimalius kvalifikacijos reikalavimus, nurodytus 1 lentelėje. Šie reikalavimai yra įrodymas, kad Investuotojas turi patirties, įgūdžių, yra patikimas ir turi investicinius ir techninius pajėgumus.</text:span></text:p>
      <text:p text:style-name="P166"/>
      <text:p text:style-name="Normal"><text:span text:style-name="T167">1 lentelė. Minimalūs kvalifikaciniai reikalavimai:</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 Nr.</text:p>
          </table:table-cell>
          <table:table-cell table:style-name="TableCell178">
            <text:p text:style-name="P179">Kvalifikaciniai reikalavimai</text:p>
          </table:table-cell>
          <table:table-cell table:style-name="TableCell180" table:number-columns-spanned="3">
            <text:p text:style-name="P181">Kvalifikacinius reikalavimus įrodantys dokumentai</text:p>
          </table:table-cell>
          <table:covered-table-cell/>
          <table:covered-table-cell/>
        </table:table-row>
        <table:table-row table:style-name="TableRow182">
          <table:table-cell table:style-name="TableCell183">
            <text:p text:style-name="P184"/>
            <text:p text:style-name="P185">13.1.</text:p>
          </table:table-cell>
          <table:table-cell table:style-name="TableCell186">
            <text:p text:style-name="P187"/>
            <text:p text:style-name="P188"><text:span text:style-name="T189">Investuotojas turi teisę verstis ta veikla, kuri reikalinga jungtinės veiklos sutarčiai sudaryti ir įvykdyti.</text:span></text:p>
          </table:table-cell>
          <table:table-cell table:style-name="TableCell190" table:number-columns-spanned="3">
            <text:p text:style-name="P191"/>
            <text:p text:style-name="P192">Pateikiama Lietuvos Respublikos juridinių asmenų registro išplėstinio išrašo patvirtinta kopija ar Investuotojo įstatų/nuostatų dalies kopija, kiti dokumentai, patvirtinantys Investuotojo teisę verstis veikla.</text:p>
            <text:p text:style-name="P193"><text:span text:style-name="T194">Pateikiamos skaitmeninės dokumentų kopijos.</text:span></text:p>
          </table:table-cell>
          <table:covered-table-cell/>
          <table:covered-table-cell/>
        </table:table-row>
        <table:table-row table:style-name="TableRow195">
          <table:table-cell table:style-name="TableCell196">
            <text:p text:style-name="P197"/>
            <text:p text:style-name="P198">13.2.</text:p>
          </table:table-cell>
          <table:table-cell table:style-name="TableCell199">
            <text:p text:style-name="P200"/>
            <text:p text:style-name="P201">Investuotojas nėra bankrutavęs, likviduojamas, su kreditoriais nėra sudaręs taikos sutarties (dalyvio ir kreditorių susitarimą tęsti pavienio dalyvio/ jungtinės veiklos dalyvio kiekvieno partnerio, subrangovo veiklą, kai pavienis dalyvis/ jungtinės veiklos dalyvio kiekvienas partneris prisiima tam tikrus įsipareigojimus, o kreditoriai sutinka savo reikalavimus atidėti, sumažinti ar jų atsisakyti), sustabdęs ar apribojęs savo veiklos arba jo padėtis pagal šalies, kurioje jis registruotas, įstatymus nėra tokia pati ar panaši. Jam nėra iškelta bankroto ar restruktūrizavimo byla arba bankroto procesas nėra vykdomas ne teismo tvarka, nėra siekiama priverstinio likvidavimo procedūros ar susitarimo su kreditoriais arba jam nėra vykdomos analogiškos procedūros pagal šalies, kurioje jis registruotas, įstatymus.<text:s/></text:p>
          </table:table-cell>
          <table:table-cell table:style-name="TableCell202" table:number-columns-spanned="3">
            <text:p text:style-name="P203"/>
            <text:p text:style-name="P204">Jeigu Investuotojas yra juridinis asmuo, registruotas Lietuvos Respublikoje, iš jo nereikalaujama pateikti dokumento apie tiekėjo teisinį statusą (nėra bankrutuojamas, likviduojamas). Užsakovas duomenis tikrina paskutinę pasiūlymų pateikimo termino dieną.<text:s/></text:p>
            <text:p text:style-name="P205"><text:span text:style-name="T206">Pateikiama skenuoto dokumento kopija</text:span><text:span text:style-name="T207">.<text:s/></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covered-table-cell/>
          <table:covered-table-cell/>
        </table:table-row>
        <table:table-row table:style-name="TableRow220">
          <table:table-cell table:style-name="TableCell221">
            <text:p text:style-name="P222"/>
            <text:p text:style-name="P223">13.3.</text:p>
          </table:table-cell>
          <table:table-cell table:style-name="TableCell224">
            <text:p text:style-name="P225"/>
            <text:p text:style-name="P226">Investuotojas yra įvykdęs įsipareigojimus, susijusius su mokesčių, įskaitant socialinio draudimo įmokas, mokėjimu pagal šalies, kurioje jis registruotas, ar šalies, kurioje yra perkančioji organizacija, reikalavimus. Investuotojas laikomas įvykdžiusiu įsipareigojimus, susijusius su mokesčių, įskaitant socialinio draudimo įmokas, mokėjimu, jeigu jo neįvykdytų įsipareigojimų suma yra mažesnė kaip 50 eurų.<text:s/></text:p>
            <text:p text:style-name="P227"/>
          </table:table-cell>
          <table:table-cell table:style-name="TableCell228" table:number-columns-spanned="3">
            <text:p text:style-name="P229"/>
            <text:p text:style-name="P230"><text:span text:style-name="T231">1) Valstybinės mokesčių inspekcijos prie<text:s/></text:span><text:span text:style-name="T232">Lietuvos Respublikos</text:span><text:span text:style-name="T233"><text:s/>finansų ministerijos teritorinės valstybinės mokesčių inspekcijos ar valstybės įmonės Registrų centro Lietuvos Respublikos Vyriausybės nustatyta tvarka išduotas dokumentas, patvirtinantis jungtinius kompetentingų institucijų tvarkomus duomenis, arba šalies, kurioje konkurso dalyvis registruotas, kompetentingos valstybės institucijos pažyma.</text:span></text:p>
            <text:p text:style-name="P234">2) Jeigu Investuotojas yra juridinis asmuo, registruotas Lietuvos Respublikoje, iš jo nereikalaujama pateikti jokių šį reikalavimą įrodančių dokumentų. Užsakovas duomenis tikrina paskutinę pasiūlymų pateikimo termino dieną. Lietuvos Respublikoje registruotas Investuotojas, kuris yra fizinis asmuo, pateikia Valstybinio socialinio draudimo fondo valdybos teritorijų skyrių ir kitų Valstybinio socialinio draudimo fondo įstaigų, susijusių su Valstybinio socialinio draudimo fondo administravimu, išduotą dokumentą, arba pateikia valstybinės įmonės Registrų centro Lietuvos Respublikos Vyriausybės nustatyta tvarka išduotą dokumentą, patvirtinantį<text:s/><text:soft-page-break/>jungtinius kompetentingų institucijų tvarkomus duomenis. Kitos valstybės Investuotojas, kuris yra fizinis arba juridinis asmuo, pateikia šalies, kurioje jis yra registruotas, kompetentingos valstybės institucijos išduotą pažymą. Nurodytas dokumentas turi būti išduotas ne anksčiau kaip 30 dienų iki pasiūlymų pateikimo dienos pabaigos. Jei dokumentas išduotas anksčiau, tačiau jame nurodyta, kad jis galioja susipažinimo su elektroniniais pasiūlymais dieną, toks dokumentas yra priimtinas</text:p>
            <text:p text:style-name="P235"><text:span text:style-name="T236">Pateikiamos skaitmeninės dokumentų kopijos</text:span></text:p>
          </table:table-cell>
          <table:covered-table-cell/>
          <table:covered-table-cell/>
        </table:table-row>
        <table:table-row table:style-name="TableRow237">
          <table:table-cell table:style-name="TableCell238">
            <text:p text:style-name="P239"/>
            <text:p text:style-name="P240">13.4.</text:p>
          </table:table-cell>
          <table:table-cell table:style-name="TableCell241">
            <text:p text:style-name="P242"/>
            <text:p text:style-name="P243"><text:span text:style-name="T244">Investuotojo paskutinių trejų <text:s/>finansinių metų (2012, 2013, 2014) pelno (nuostolių) ataskaitų su teigiamu pelno rodikliu, patvirtintų Valstybinės mokesčių inspekcijos prie Lietuvos Respublikos finansų ministerijos ar atitinkamos užsienio šalies institucijos, kopijos. Jei<text:s/></text:span><text:span text:style-name="T245">Investuotojas<text:s/></text:span><text:span text:style-name="T246"><text:s/>įregistruotas vėliau, jis pateikia duomenis nuo įregistravimo dienos.</text:span></text:p>
          </table:table-cell>
          <table:table-cell table:style-name="TableCell247" table:number-columns-spanned="3">
            <text:p text:style-name="P248"/>
            <text:p text:style-name="P249">Finansinių metų ataskaitų rinkinys.</text:p>
          </table:table-cell>
          <table:covered-table-cell/>
          <table:covered-table-cell/>
        </table:table-row>
        <table:table-row table:style-name="TableRow250">
          <table:table-cell table:style-name="TableCell251">
            <text:p text:style-name="P252"/>
            <text:p text:style-name="P253">13.5.</text:p>
          </table:table-cell>
          <table:table-cell table:style-name="TableCell254">
            <text:p text:style-name="P255"/>
            <text:p text:style-name="P256">Investuotojo per pastaruosius trejus metus (2012, 2013, 2014) paties ar per susijusius asmenis arba nuo įregistravimo dienos (jei Investuotojas veiklą vykdė trumpiau) įvykdytos sutartys, susijusios su sklypo išvystymu ir prekybos centro pastatymu ir/ar valdymu.<text:s/></text:p>
          </table:table-cell>
          <table:table-cell table:style-name="TableCell257">
            <text:p text:style-name="P258"/>
            <text:p text:style-name="P259">Pateikti įvykdytų sutarčių, susijusių su sklypo išvystymu ir prekybos centro pastatymu ir/ar valdymu, sąrašą.</text:p>
            <text:p text:style-name="P260">Kartu pateikiami tinkamą sutarties įvykdymą patvirtinantys dokumentai iš nurodyto sutarčių sąrašo, dvi (2) užsakovo pažymos ar užsakovo pasirašyti priėmimo – perdavimo aktai du (2).</text:p>
          </table:table-cell>
          <table:table-cell table:style-name="TableCell261" table:number-columns-spanned="2">
            <text:p text:style-name="P262"/>
          </table:table-cell>
          <table:covered-table-cell/>
        </table:table-row>
        <table:table-row table:style-name="TableRow263">
          <table:table-cell table:style-name="TableCell264">
            <text:p text:style-name="P265"/>
            <text:p text:style-name="P266">13.6.<text:s/></text:p>
          </table:table-cell>
          <table:table-cell table:style-name="TableCell267">
            <text:p text:style-name="P268"/>
            <text:p text:style-name="P269">Investuotojo įrodymas, kad jis pajėgus užtikrinti ilgalaikį pastatyto prekybos centro eksploatavimą ir ketina vykdyti veiklą, susijusią su mažmeninės maisto prekių ir kitų prekių prekybos veikla, t.y. laimėjęs konkursą ne mažiau kaip septynerius metus pats ar sandorių pagrindu vykdys mažmeninę maisto prekių ir/ar kitų prekių prekybos veiklą prekybos centre.<text:s/></text:p>
          </table:table-cell>
          <table:table-cell table:style-name="TableCell270" table:number-columns-spanned="3">
            <text:p text:style-name="P271"/>
            <text:p text:style-name="P272">Pateikti garantinį raštą.</text:p>
          </table:table-cell>
          <table:covered-table-cell/>
          <table:covered-table-cell/>
        </table:table-row>
        <table:table-row table:style-name="TableRow273">
          <table:table-cell>
            <text:p text:style-name="P274"/>
          </table:table-cell>
          <table:table-cell>
            <text:p text:style-name="P274"/>
          </table:table-cell>
          <table:table-cell table:style-name="TableCell275" table:number-columns-spanned="2">
            <text:p text:style-name="P274"/>
          </table:table-cell>
          <table:covered-table-cell/>
          <table:table-cell>
            <text:p text:style-name="P274"/>
          </table:table-cell>
        </table:table-row>
      </table:table>
      <text:p text:style-name="P276"/>
      <text:p text:style-name="P277"><text:span text:style-name="T278">IV</text:span><text:span text:style-name="T279"><text:s/>SKYRIUS</text:span></text:p>
      <text:p text:style-name="P280"><text:span text:style-name="T281">REKONSTRUKCIJOS VYKDYMO SĄLYGOS</text:span></text:p>
      <text:p text:style-name="P282"/>
      <text:p text:style-name="P283"><text:span text:style-name="T284">14</text:span><text:span text:style-name="T285">. Investuotojas U</text:span><text:span text:style-name="T286">ždarosios akcinės bendrovės „Šilalės autobusų parkas“ autobusų stoties pastato rekonstrukciją atlieka savo lėšomis.</text:span></text:p>
      <text:p text:style-name="P287"><text:span text:style-name="T288">15</text:span><text:span text:style-name="T289">. Investuotojui suteikiama teisė šalia rekonstruojamo Šilalės autobusų stoties pastato pristatyti priestatą prekybos centro pastatą, jungtinės veiklos sutartyje nustatytomis sąlygomis.</text:span></text:p>
      <text:p text:style-name="P290"/>
      <text:p text:style-name="P291"><text:span text:style-name="T292">V</text:span><text:span text:style-name="T293"><text:s/>SKYRIUS</text:span></text:p>
      <text:p text:style-name="P294"><text:span text:style-name="T295">TERMINAI</text:span></text:p>
      <text:p text:style-name="P296"/>
      <text:p text:style-name="P297"><text:span text:style-name="T298">16</text:span><text:span text:style-name="T299">. Šilalės autobusų stoties pastato, esančio Tauragės g.1, Šilalėje, rekonstrukcijos darbų pabaiga – 2017 m. rugpjūčio 1 d.</text:span></text:p>
      <text:p text:style-name="P300"/>
      <text:p text:style-name="P301"><text:span text:style-name="T302">VI</text:span><text:span text:style-name="T303"><text:s/>SKYRIUS<text:s/></text:span></text:p>
      <text:p text:style-name="P304"><text:span text:style-name="T305">KONKURSO PASIŪLYMO PATEIKIMAS<text:s/></text:span></text:p>
      <text:p text:style-name="P306"/>
      <text:p text:style-name="P307"><text:span text:style-name="T308">17</text:span><text:span text:style-name="T309">. Pasiūlymas dalyvauti konkurse pateikiamas užklijuotame, antspauduotame voke, adresu: Pūtvės Pilies g. 3, 75122 Šilalė, Lietuvos Respublika, iki 2015 m. gruodžio 17 d. 14 val. (Lietuvos laiku). Ant voko turi būti užrašyta: „Šilalės autobusų stoties pastato rekonstrukcija su prekybos centro statyba ir inžinerinės infrastruktūros, esančios Tauragės g. 1, Šilalėje, modernizavimas“.</text:span></text:p>
      <text:p text:style-name="P310"><text:span text:style-name="T311">18</text:span><text:span text:style-name="T312">. Pasiūlymo lapai turi būti sunumeruoti, susiūti ir paskutinio lapo antrojoje pusėje patvirtinti konkurso dalyvio parašu ir antspaudu.</text:span></text:p>
      <text:p text:style-name="P313"><text:span text:style-name="T314">19</text:span><text:span text:style-name="T315">. Pasiūlymas Bendrovei dalyvauti konkurse pateikiamas lietuvių kalba, pristatomas <text:s/>per kurjerį arba paštu.</text:span></text:p>
      <text:p text:style-name="P316"><text:span text:style-name="T317">20</text:span><text:span text:style-name="T318">. Voke turi būti:</text:span></text:p>
      <text:p text:style-name="P319"><text:span text:style-name="T320">20.1</text:span><text:span text:style-name="T321">. Investuotojo pasiūlymas dalyvauti konkurse. Pasiūlyme turi būti nurodoma: konkurso dalyvio, t. y., įmonės pavadinimas ir kodas, adresas (buveinė), telefono, fakso numeriai, banko rekvizitai arba fizinio asmens vardas, pavardė, asmens kodas, gyvenamoji vieta, telefonas, atsakingas asmuo, vardas, pavardė;</text:span></text:p>
      <text:p text:style-name="P322"><text:span text:style-name="T323">20.2</text:span><text:span text:style-name="T324">. Juridinio asmens registracijos pažymėjimo ar elektroninio išrašo iš Juridinių asmenų registro kopija, įstatai, dokumentai, patvirtinantys bendrovės vadovo paskyrimą, o jei paraišką pasirašo kitas asmuo – ir šio asmens teises pasirašyti paraišką patvirtinantys dokumentai. Pateikiami aukščiau nurodytų dokumentų originalai arba nuorašai, patvirtinti įmonės vadovo parašu ir įmonės antspaudu.</text:span></text:p>
      <text:p text:style-name="P325"><text:span text:style-name="T326">23</text:span><text:span text:style-name="T327">. Dokumentai, patvirtinantys kvalifikacinius reikalavimus.</text:span></text:p>
      <text:p text:style-name="P328"><text:span text:style-name="T329">24</text:span><text:span text:style-name="T330">. Pavėluotai gauti konkurso dalyvių pasiūlymai neatplėšiami ir grąžinami registruotu laišku pateikusiam konkurso dalyviui.</text:span></text:p>
      <text:p text:style-name="P331"/>
      <text:p text:style-name="P332"><text:span text:style-name="T333">VII</text:span><text:span text:style-name="T334"><text:s/>SKYRIUS</text:span></text:p>
      <text:p text:style-name="P335"><text:span text:style-name="T336">VOKŲ SU PASIŪLYMAIS ATPLĖŠIMAS, VERTINIMAS, KVIETIMAS DERYBOMS</text:span></text:p>
      <text:p text:style-name="P337"/>
      <text:p text:style-name="P338"><text:span text:style-name="T339">25</text:span><text:span text:style-name="T340">. Vokai su Pasiūlymais bus atplėšiami pirmame Komisijos posėdyje 2015 m. gruodžio 17 d. 14.05 val. (Lietuvos laiku) UAB „Šilalės autobusų parkas“ buveinėje, Pūtvės Pilies g. 3, 75122 Šilalė, Lietuvos Respublika.</text:span></text:p>
      <text:p text:style-name="P341"><text:span text:style-name="T342">26</text:span><text:span text:style-name="T343">. Atplėšus vokus, nustatomi Investuotojai, atitinkantys kvalifikacinius reikalavimus.</text:span></text:p>
      <text:p text:style-name="P344"><text:span text:style-name="T345">27</text:span><text:span text:style-name="T346">. Vokas su pasiūlymu grąžinamas ir tuo atveju, jeigu pasiūlymas pateiktas neužklijuotame ir neantspauduotame voke, kaip nurodyta 17 punkte.</text:span></text:p>
      <text:p text:style-name="P347"><text:span text:style-name="T348">28</text:span><text:span text:style-name="T349">. Investuotojo pateiktas pasiūlymas vertinamas ir atrenkamas atsižvelgiant į šiuos vertinimo kriterijus:</text:span></text:p>
      <text:p text:style-name="P350">28.1.<text:s/><text:span text:style-name="T351">Planuojama investicijų suma, vertinama nuo 1 iki 5 balų. Pateiktam pasiūlymui, kuriame bus numatoma didžiausia investicijų suma, skirti 5 balus;</text:span></text:p>
      <text:p text:style-name="P352"><text:span text:style-name="T353">28.2</text:span><text:span text:style-name="T354">. Projekto įgyvendinimo terminas, vertinamas nuo 1 iki 5 balų. Trumpiausiam terminui skirti 5 balus;</text:span></text:p>
      <text:p text:style-name="P355"><text:span text:style-name="T356">28.3</text:span><text:span text:style-name="T357">. Kita finansinė parama UAB „Šilalės autobusų parkas“ ir Šilalės miesto infrastruktūrai, vertinama nuo 1 iki 5 balų. Pasiūliusiam didžiausią sumą Investuotojui skirti 5 balus.</text:span></text:p>
      <text:p text:style-name="P358"><text:span text:style-name="T359">29</text:span><text:span text:style-name="T360">. Komisija,<text:s/></text:span><text:span text:style-name="T361">siekdama geriausio rezultato,<text:s/></text:span><text:span text:style-name="T362">gali su Investuotojais vesti derybas apie tai informavusi konkurso dalyvius.<text:s/></text:span></text:p>
      <text:p text:style-name="P363"><text:span text:style-name="T364">30</text:span><text:span text:style-name="T365">. Pagal derybų rezultatus, užfiksuotus pasiūlymuose ir derybų protokoluose, nustatomas<text:s/></text:span><text:span text:style-name="T366">geriausias<text:s/></text:span><text:span text:style-name="T367">pasiūlymas.<text:s/></text:span></text:p>
      <text:p text:style-name="P368"><text:span text:style-name="T369">31</text:span><text:span text:style-name="T370">. Viešo konkurso komisija, atlikusi vertinimą pagal 28.1, 28.2, 28.3 papunkčiuose nurodytus vertinimo kriterijus (atsižvelgusi į planuojamą investicijų sumą, įvertinusi investuotojo kitos finansinės paramos dydį, trumpiausią projekto įgyvendinimo terminą ir atitikimą konkurso sąlygoms bei kvalifikacinius reikalavimus), laimėjusiu pripažįsta tą pasiūlymą, kuris labiausiai tinkamas Užsakovui. <text:s/></text:span></text:p>
      <text:p text:style-name="P371"><text:span text:style-name="T372">32</text:span><text:span text:style-name="T373">. Konkursas laikomas įvykusiu, jeigu jame dalyvauja nors vienas konkurso dalyvis.</text:span></text:p>
      <text:p text:style-name="P374"><text:span text:style-name="T375">33</text:span><text:span text:style-name="T376">. Užsakovas su geriausią pasiūlymą pateikusiu Investuotoju pasirašo jungtinės veiklos sutartį.<text:s/></text:span></text:p>
      <text:p text:style-name="P377"/>
      <text:p text:style-name="P378"><text:span text:style-name="T379">__________________________</text:span></text:p>
      <text:p text:style-name="Normal"/>
      <text:p text:style-name="Normal">PRITARTA</text:p>
      <text:p text:style-name="Normal">UAB „Šilalės autobusų parkas“<text:s/></text:p>
      <text:p text:style-name="Normal">2015 m. lapkričio 18 d. valdybos posėdžio<text:s/></text:p>
      <text:p text:style-name="P380">protokolu Nr. P8-17</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 User</dc:creator>
    <meta:creation-date>2015-12-04T11:15:00Z</meta:creation-date>
    <dc:date>2015-12-04T11:15:00Z</dc:date>
    <meta:print-date>2015-11-27T08:04:00Z</meta:print-date>
    <meta:template xlink:href="Normal" xlink:type="simple"/>
    <meta:editing-cycles>2</meta:editing-cycles>
    <meta:editing-duration>PT0S</meta:editing-duration>
    <meta:document-statistic meta:page-count="7" meta:paragraph-count="378" meta:word-count="1539" meta:character-count="16667" meta:row-count="484" meta:non-whitespace-character-count="15506"/>
  </office:meta>
</office:document-meta>
</file>