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5909in">
        <style:tab-stops>
          <style:tab-stop style:type="left" style:position="0.486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556in" svg:height="0.7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TEISINGUMO MINISTRO 2014 M. BALANDŽIO 18 D. ĮSAKYMO NR. 1R-129 „DĖL ĮGALIOJIMŲ REGISTRO OBJEKTŲ REGISTRAVIMO IR DUOMENŲ TEIKIMO TAISYKLIŲ PATVIRTINIMO“ PRIPAŽINIMO NETEKUSIU GALIOS</text:p>
      <text:p text:style-name="P8"/>
      <text:p text:style-name="P9">2016 m. birželio 30 d.<text:span text:style-name="T10"><text:s/>Nr. 1R-198</text:span></text:p>
      <text:p text:style-name="P11">Vilnius</text:p>
      <text:p text:style-name="P12"/>
      <text:p text:style-name="P13"/>
      <text:p text:style-name="P14"><text:span text:style-name="T15">P r i p a ž į s t u <text:s/>netekusiu galios Lietuvos Respublikos teisingumo ministro 2014 m. balandžio 18 d. įsakymą Nr. 1R-129 „Dėl Įgaliojimų registro objektų registravimo ir duomenų teikimo taisyklių patvirtinimo“.</text:span></text:p>
      <text:p text:style-name="Normal"/>
      <text:p text:style-name="Normal"/>
      <text:p text:style-name="Normal"/>
      <text:p text:style-name="P16">Teisingumo ministras<text:tab/>Juozas Bernatonis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6-06-30T12:57:00Z</meta:creation-date>
    <dc:date>2016-06-30T12:57:00Z</dc:date>
    <meta:print-date>2016-01-05T14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67" meta:character-count="569" meta:row-count="9" meta:non-whitespace-character-count="504"/>
  </office:meta>
</office:document-meta>
</file>