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AB „Energijos skirstymo operatorius“ elektros energijos visuomeniNĖS kainos viršutinės ribos 2017 metams nustatymo buitiniams vartotojams, perkantiems elektros energiją iš vidutinės ir žemos įtampos tinklų</text:p>
      <text:p text:style-name="P13"/>
      <text:p text:style-name="P14">2016 m. lapkričio 11 d. Nr. O3-365</text:p>
      <text:p text:style-name="P15">Vilnius</text:p>
      <text:p text:style-name="P16"/>
      <text:p text:style-name="P17"/>
      <text:p text:style-name="P18"><text:span text:style-name="T19">Vadovaudamasi Lietuvos Respublikos elektros energetikos įstatymo<text:s/></text:span><text:span text:style-name="T20">67 straipsnio 2 dalimi bei<text:s/></text:span><text:span text:style-name="T21">Elektros energijos perdavimo, skirstymo ir visuomeninio tiekimo paslaugų bei visuomeninės kainos viršutinės ribos nustatymo metodika, patvirtinta<text:s/></text:span><text:span text:style-name="T22">Valstybinės kainų ir energetikos kontrolės komisijos (toliau<text:s/></text:span><text:span text:style-name="T23">–</text:span><text:span text:style-name="T24"><text:s/>Komisija) 2015 m. sausio 15 d. nutarimu Nr. O3-3 „Dėl Elektros energijos perdavimo, skirstymo ir visuomeninio tiekimo paslaugų bei visuomeninės kainos viršutinės ribos nustatymo metodikos patvirtinimo“</text:span><text:span text:style-name="T25">,</text:span><text:span text:style-name="T26"><text:s/>atsižvelgdama į<text:s/></text:span><text:span text:style-name="T27">AB „Energijos skirstymo operatorius“<text:s/></text:span>2016 m. spalio 31 d. raštą Nr. 12400-1960 bei<text:s/><text:span text:style-name="T28">Komisijos Dujų ir elektros departamento Elektros skyriaus 2016 m. lapkričio 2 d. pažymą Nr. O5-286 „Dėl AB</text:span><text:span text:style-name="T29"><text:s/></text:span><text:span text:style-name="T30">„Energijos skirstymo operatorius“</text:span><text:span text:style-name="T31"><text:s/></text:span><text:span text:style-name="T32">elektros energijos visuomeninės kainos viršutinės ribos 2017 metams nustatymo buitiniams vartotojams, perkantiems elektros energiją iš vidutinės ir žemos įtampos tinklų</text:span><text:span text:style-name="T33">“</text:span><text:span text:style-name="T34">,<text:s/></text:span><text:span text:style-name="T35"><text:line-break/>Komisija n u t a r i a:</text:span></text:p>
      <text:p text:style-name="P36"><text:span text:style-name="T37">Nustatyti AB „</text:span><text:span text:style-name="T38">Energijos skirstymo operatorius</text:span><text:span text:style-name="T39">“ elektros energijos visuomeninės kainos viršutinę ribą 2017 metams buitiniams vartotojams, perkantiems elektros energiją iš vidutinės įtampos tinklų<text:s/></text:span><text:span text:style-name="T40">– 6,776</text:span><text:span text:style-name="T41"><text:s/>ct/kWh (be PVM), iš žemos įtampos tinklų</text:span><text:span text:style-name="T42"><text:s/>– 8,762<text:s/></text:span><text:span text:style-name="T43">ct/kWh (be PVM).</text:span></text:p>
      <text:p text:style-name="P44"><text:span text:style-name="T45">Šis nutarimas gali būti skundžiamas Lietuvos Respublikos administracinių bylų teisenos įstatymo nustatyta tvarka ir sąlygomis.</text:span></text:p>
      <text:p text:style-name="P46"/>
      <text:p text:style-name="P47"/>
      <text:p text:style-name="P48"/>
      <text:p text:style-name="P49"><text:span text:style-name="T50">Komisijos pirmininkė</text:span><text:span text:style-name="T51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ina Rakauskaite</meta:initial-creator>
    <dc:creator>adlibuser</dc:creator>
    <meta:creation-date>2016-11-11T13:42:00Z</meta:creation-date>
    <dc:date>2016-11-11T13:4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0" meta:character-count="1685" meta:row-count="53" meta:non-whitespace-character-count="1504"/>
  </office:meta>
</office:document-meta>
</file>