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justify" fo:line-height="150%" fo:text-indent="0.8861in"/>
    </style:style>
    <style:style style:name="T15" style:parent-style-name="DefaultParagraphFont" style:family="text">
      <style:text-properties style:font-name-asian="Courier New"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name-asian="Courier New"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keep-with-next="always" fo:text-align="justify" fo:line-height="150%" fo:text-indent="0.7875in">
        <style:tab-stops>
          <style:tab-stop style:type="left" style:position="0.7875in"/>
          <style:tab-stop style:type="left" style:position="0.9847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line-height="150%" fo:text-indent="0.7875in">
        <style:tab-stops>
          <style:tab-stop style:type="left" style:position="0.7875in"/>
          <style:tab-stop style:type="left" style:position="0.9847in"/>
        </style:tab-stops>
      </style:paragraph-properties>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fo:language="en" fo:country="GB"/>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master-page-name="MPF1" style:family="paragraph">
      <style:paragraph-properties fo:break-before="page" fo:text-align="justify" fo:text-indent="3.15in" style:page-number="1"/>
      <style:text-properties style:font-size-complex="12pt"/>
    </style:style>
    <style:style style:name="P46" style:parent-style-name="Normal" style:family="paragraph">
      <style:paragraph-properties fo:text-align="justify" fo:text-indent="3.15in"/>
      <style:text-properties style:font-size-complex="12pt"/>
    </style:style>
    <style:style style:name="P47" style:parent-style-name="Normal" style:family="paragraph">
      <style:paragraph-properties fo:text-align="justify" fo:text-indent="3.1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75in" fo:text-indent="-0.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6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70" style:parent-style-name="Normal" style:family="paragraph">
      <style:paragraph-properties fo:text-align="justify" fo:line-height="150%" fo:text-indent="0.7916in">
        <style:tab-stops>
          <style:tab-stop style:type="left" style:position="0in"/>
          <style:tab-stop style:type="left" style:position="0.7875in"/>
          <style:tab-stop style:type="left" style:position="0.8861in"/>
          <style:tab-stop style:type="left" style:position="1.0833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7916in">
        <style:tab-stops>
          <style:tab-stop style:type="left" style:position="0in"/>
          <style:tab-stop style:type="left" style:position="0.7875in"/>
          <style:tab-stop style:type="left" style:position="0.8861in"/>
          <style:tab-stop style:type="left" style:position="1.0833in"/>
        </style:tab-stops>
      </style:paragraph-properties>
    </style:style>
    <style:style style:name="P73"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P76"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7916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margin-left="1.0416in" fo:text-indent="-0.25in">
        <style:tab-stops>
          <style:tab-stop style:type="left" style:position="-0.2541in"/>
          <style:tab-stop style:type="left" style:position="-0.1555in"/>
          <style:tab-stop style:type="left" style:position="0.0416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margin-left="1.0416in" fo:text-indent="-0.25in">
        <style:tab-stops>
          <style:tab-stop style:type="left" style:position="-0.2541in"/>
          <style:tab-stop style:type="left" style:position="-0.1555in"/>
          <style:tab-stop style:type="left" style:position="0.0416in"/>
          <style:tab-stop style:type="left" style:position="0.2381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7916in">
        <style:tab-stops>
          <style:tab-stop style:type="left" style:position="0in"/>
          <style:tab-stop style:type="left" style:position="0.7875in"/>
          <style:tab-stop style:type="left" style:position="0.8861in"/>
          <style:tab-stop style:type="left" style:position="1.08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7916in">
        <style:tab-stops>
          <style:tab-stop style:type="left" style:position="0in"/>
          <style:tab-stop style:type="left" style:position="0.7875in"/>
          <style:tab-stop style:type="left" style:position="0.8861in"/>
          <style:tab-stop style:type="lef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style:tab-stops>
          <style:tab-stop style:type="left" style:position="0in"/>
          <style:tab-stop style:type="left" style:position="0.7875in"/>
          <style:tab-stop style:type="left" style:position="0.8861in"/>
          <style:tab-stop style:type="left" style:position="1.0833in"/>
        </style:tab-stops>
      </style:paragraph-properties>
    </style:style>
    <style:style style:name="P13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0833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style:tab-stops>
          <style:tab-stop style:type="left" style:position="0in"/>
          <style:tab-stop style:type="left" style:position="0.7875in"/>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center" fo:line-height="150%" fo:margin-left="1.0416in" fo:text-indent="-1.0416in">
        <style:tab-stops>
          <style:tab-stop style:type="left" style:position="-1.0416in"/>
          <style:tab-stop style:type="left" style:position="-0.2541in"/>
          <style:tab-stop style:type="left" style:position="-0.1555in"/>
          <style:tab-stop style:type="left" style:position="0.0416in"/>
        </style:tab-stops>
      </style:paragraph-properties>
    </style:style>
    <style:style style:name="T15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ARĖNOS RAJONO SAVIVALDYBĖS SPECIALIOSIOS TIKSLINĖS DOTACIJOS MOKYMO LĖŠŲ DALIES, TENKANČIOS SAVIVALDYBEI, PASKIRSTYMO IR NAUDOJIMO TVARKOS APRAŠO PATVIRTINIMO</text:p>
      <text:p text:style-name="P9"/>
      <text:p text:style-name="P10">2020 m. gruodžio 29 d. Nr. T-IX-496</text:p>
      <text:p text:style-name="P11">Varėna</text:p>
      <text:p text:style-name="P12"/>
      <text:p text:style-name="P13"/>
      <text:p text:style-name="P14"><text:span text:style-name="T15">Vadovaudamasi Lietuvos Respublikos vietos savivaldos įstatymo<text:s/></text:span><text:span text:style-name="T16">7 straipsnio 7 punktu,</text:span><text:span text:style-name="T17"><text:s/>16 straipsnio 4 dalimi,</text:span><text:span text:style-name="T18"><text:s/>18 straipsnio 1 dalimi,</text:span><text:span text:style-name="T19"><text:s/>Mokymo lėšų apskaičiavimo, paskirstymo ir panaudojimo tvarkos aprašu, patvirtintu Lietuvos Respublikos Vyriausybės 2018 m. liepos 11 d. nutarimu Nr. 679 „Dėl Mokymo lėšų apskaičiavimo, paskirstymo ir panaudojimo tvarkos aprašo patvirtinimo“, Varėnos rajono savivaldybės taryba n u s p r e n d ž i a:</text:span></text:p>
      <text:p text:style-name="P20"><text:span text:style-name="T21">1</text:span><text:span text:style-name="T22">.</text:span><text:span text:style-name="T23"><text:tab/>Patvirtinti Varėnos rajono savivaldybės specialiosios tikslinės dotacijos mokymo lėšų dalies, tenkančios savivaldybei, paskirstymo ir naudojimo tvarkos aprašą (pridedama).<text:s/></text:span></text:p>
      <text:p text:style-name="P24"><text:span text:style-name="T25">2</text:span><text:span text:style-name="T26">.</text:span><text:span text:style-name="T27"><text:tab/></text:span>Pripažinti netekusiu galios Varėnos rajono savivaldybės tarybos 2018 m. rugsėjo 25 d. sprendimą Nr. T-VIII-1046 „Dėl Varėnos rajono savivaldybės specialiosios tikslinės dotacijos mokymo lėšų dalies, tenkančios savivaldybei, paskirstymo ir naudojimo tvarkos aprašo tvirtinimo<text:span text:style-name="T28">“</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Kašėta</text:span></text:p>
      <text:soft-page-break/>
      <text:p text:style-name="P43">PATVIRTINTA</text:p>
      <text:p text:style-name="P46">Varėnos rajono savivaldybės tarybos</text:p>
      <text:p text:style-name="P47">2020 m. gruodžio 29 d. sprendimu Nr. T-IX-496</text:p>
      <text:p text:style-name="Normal"/>
      <text:p text:style-name="P48"><text:span text:style-name="T49">VARĖNOS RAJONO SAVIVALDYBĖS SPECIALIOSIOS TIKSLINĖS DOTACIJOS MOKYMO LĖŠŲ DALIES, TENKANČIOS SAVIVALDYBEI, PASKIRSTYMO IR NAUDOJIMO TVARKOS APRAŠAS</text:span></text:p>
      <text:p text:style-name="Normal"/>
      <text:p text:style-name="P50"><text:span text:style-name="T51">I</text:span><text:span text:style-name="T52"><text:s/>SKYRIUS</text:span></text:p>
      <text:p text:style-name="P53"><text:span text:style-name="T54">BENDROSIOS NUOSTATOS</text:span></text:p>
      <text:p text:style-name="Normal"/>
      <text:p text:style-name="P55">1.<text:tab/>Varėnos rajono savivaldybės specialiosios tikslinės dotacijos mokymo lėšų dalies, tenkančios savivaldybei, paskirstymo ir naudojimo tvarkos aprašas (toliau – Tvarkos aprašas) reglamentuoja<text:s/><text:span text:style-name="T56">iš Lietuvos Respublikos valstybės biudžeto skiriamų Varėnos rajono savivaldybės<text:s/></text:span>(toliau – Savivaldybė)<text:s/><text:span text:style-name="T57">biudžetui specialiosios tikslinės dotacijos mokymo lėšų dalies paskirstymą Savivaldybės mokykloms, teikiančioms ikimokyklinį, priešmokyklinį ir bendrąjį ugdymą, formalųjį švietimą papildančio ugdymo programas vykdančioms bei pedagoginę psichologinę pagalbą mokiniui teikiančioms švietimo įstaigoms ir tų lėšų naudojimą.</text:span></text:p>
      <text:p text:style-name="P58"><text:span text:style-name="T59">2</text:span><text:span text:style-name="T60">.</text:span><text:span text:style-name="T61"><text:tab/>Tvarkos apraše vartojamos sąvokos atitinka Mokymo lėšų apskaičiavimo, paskirstymo ir panaudojimo tvarkos apraše, patvirtintame Lietuvos Respublikos Vyriausybės 2018 m. liepos 11 d. nutarimu Nr. 679 „</text:span>Dėl Mokymo lėšų apskaičiavimo, paskirstymo ir panaudojimo tvarkos aprašo patvirtinimo“<text:span text:style-name="T62">, ir kituose teisės aktuose apibrėžtas sąvokas.</text:span></text:p>
      <text:p text:style-name="P63"/>
      <text:p text:style-name="P64"><text:span text:style-name="T65">II</text:span><text:span text:style-name="T66"><text:s/>SKYRIUS</text:span></text:p>
      <text:p text:style-name="P67"><text:span text:style-name="T68">MOKYMO LĖŠŲ DALIES, TENKANČIOS SAVIVALDYBEI, PASKIRSTYMAS IR NAUDOJIMAS</text:span></text:p>
      <text:p text:style-name="P69"/>
      <text:p text:style-name="P70">3.<text:tab/>Mokymo lėšų dalis, tenkanti Savivaldybei, asignavimų valdytojams paskirstoma Savivaldybės tarybos sprendimu<text:span text:style-name="T71">.</text:span></text:p>
      <text:p text:style-name="P72">4.<text:tab/>Savivaldybė atitinkamiems metams jai skirtą mokymo lėšų dalį naudoja šioms ugdymo reikmėms tenkinti:</text:p>
      <text:p text:style-name="P73">4.1.<text:tab/>Ugdymo procesui organizuoti ir valdyti. Ikimokyklinį, priešmokyklinį ir bendrąjį ugdymą vykdančios mokyklos joms skirtas lėšas gali naudoti: 1) mokyklos direktoriaus, direktoriaus pavaduotojo ugdymui, ugdymą organizuojančio skyriaus vedėjo darbo užmokesčiui, neformaliojo švietimo organizatoriaus darbo užmokesčiui<text:s/><text:span text:style-name="T74">ir su juo susijusioms socialinio draudimo įmokoms, išmokoms ir kompensacijoms mokėti</text:span>; 2) priemokoms, kai nustatyta apimtimi ugdymo proceso organizavimo ir <text:s/>valdymo funkcijas vykdo kiti darbuotojai; 3) daliai ugdymo proceso organizavimo ir valdymo darbų atlikimo paslaugoms pirkti (pamokų tvarkaraščiui sudaryti ir kt., kurios tiesiogiai susiję su ugdymo procesu).</text:p>
      <text:p text:style-name="P75">4.2.<text:tab/>Švietimo pagalbai mokyklose ir pedagoginę psichologinę pagalbą teikiančiose įstaigose:</text:p>
      <text:p text:style-name="P76"><text:span text:style-name="T77">4.2.1</text:span><text:span text:style-name="T78">.</text:span><text:span text:style-name="T79"><text:tab/></text:span>Lėšos švietimo pagalbai mokyklose gali būti naudojamos: 1) socialinių pedagogų, psichologų, specialiųjų pedagogų, logopedų, tiflopedagogų, surdopedagogų, mokytojų padėjėjų, gestų kalbos vertėjų pareigybių, įsteigtų mokyklose, darbo užmokesčiui<text:s/><text:span text:style-name="T80">ir su juo susijusioms socialinio draudimo įmokoms, išmokoms ir kompensacijoms mokėti; 2) mokyklos bibliotekos darbuotojų darbo užmokesčiui ir su juo susijusioms socialinio draudimo įmokoms, išmokoms ir kompensacijoms mokėti; 3) švietimo pagalbos paslaugoms pirkti, užtikrinant švietimo pagalbos teikimą mokiniui, mokytojui, šeimai ir mokyklai; 4) prevencinėms programoms įgyvendinti.</text:span></text:p>
      <text:p text:style-name="P81"><text:span text:style-name="T82">4.2.2</text:span><text:span text:style-name="T83">.</text:span><text:span text:style-name="T84"><text:tab/>Lėšos, skirtos pedagoginę psichologinę pagalbą teikiančioms įstaigoms, gali būti naudojamos:<text:s/></text:span>1) specialiojo pedagogo, logopedo, psichologo, socialinio pedagogo darbo užmokesčiui ir su juo<text:s/><text:span text:style-name="T85">susijusioms socialinio draudimo įmokoms, išmokoms ir kompensacijoms mokėti; 2) gydytojo neurologo paslaugoms pirkti; 3) paslaugoms, susijusioms su psichologine, specialiąja pedagogine, specialiąja ir socialine pedagogine pagalba, pirkti. Šios lėšos skiriamos Varėnos švietimo centrui pedagoginei psichologinei pagalbai organizuoti.</text:span></text:p>
      <text:p text:style-name="P86"><text:span text:style-name="T87">4.3</text:span><text:span text:style-name="T88">.</text:span><text:span text:style-name="T89"><text:tab/>Mokymosi pasiekimų patikrinimams organizuoti ir vykdyti:<text:s/></text:span></text:p>
      <text:p text:style-name="P90"><text:span text:style-name="T91">4.3.1</text:span><text:span text:style-name="T92">.</text:span><text:span text:style-name="T93"><text:tab/>Lėšos skiriamos apmokėti už administravimą, pagrindinės sesijos valstybinių ir mokyklinių brandos egzaminų vykdymą, apeliacijų nagrinėjimą, pakartotinės sesijos valstybinių ir mokyklinių brandos egzaminų vykdymą, kandidatų darbų vertinimą, apeliacijų nagrinėjimą ir kanceliarinėms priemonėms, reikalingoms egzaminams administruoti, įsigyti.</text:span></text:p>
      <text:p text:style-name="P94"><text:span text:style-name="T95">4.3.2</text:span><text:span text:style-name="T96">.</text:span><text:span text:style-name="T97"><text:tab/>Lėšų asignavimų valdytoju skiriamas Savivaldybės administracijos direktorius.</text:span></text:p>
      <text:p text:style-name="P98"><text:span text:style-name="T99">4.3.3</text:span><text:span text:style-name="T100">.</text:span><text:span text:style-name="T101"><text:tab/>Lėšos mokykloms paskirstomos Savivaldybės administracijos direktoriaus įsakymu, vadovaujantis Savivaldybės administracijos Švietimo skyriaus pateikta informacija.</text:span></text:p>
      <text:p text:style-name="P102"><text:span text:style-name="T103">4.4</text:span><text:span text:style-name="T104">.</text:span><text:span text:style-name="T105"><text:tab/>Formalųjį švietimą papildančio ugdymo programoms finansuoti. Lėšos naudojamos pedagogų darbo užmokesčiui ir su juo susijusioms socialinio draudimo įmokoms, išmokoms ir kompensacijoms mokėti, mokymo priemonėms įsigyti. Lėšos skiriamos neformalųjį vaikų švietimą vykdančiai įstaigai – Varėnos Jadvygos Čiurlionytės menų mokyklai.<text:s/></text:span></text:p>
      <text:p text:style-name="P106"><text:span text:style-name="T107">4.5</text:span><text:span text:style-name="T108">.</text:span><text:span text:style-name="T109"><text:tab/>Skaitmeninio ugdymo plėtrai:</text:span></text:p>
      <text:p text:style-name="P110"><text:span text:style-name="T111">4.5.1</text:span><text:span text:style-name="T112">.</text:span><text:span text:style-name="T113"><text:tab/>Lėšos skiriamos Lietuvos Respublikos švietimo, mokslo ir sporto ministro nustatytus reikalavimus atitinkantiems skaitmeniniams mokymo(si) ištekliams, priemonėms ir informacinių ir komunikacinių technologijų įrangai įsigyti.</text:span></text:p>
      <text:p text:style-name="P114"><text:span text:style-name="T115">4.5.2</text:span><text:span text:style-name="T116">.</text:span><text:span text:style-name="T117"><text:tab/>Lėšos gali būti naudojamos mokytojų skaitmeninio raštingumo kompetencijai tobulinti pagal skaitmeninio raštingumo programas, atitinkančias Lietuvos Respublikos švietimo, mokslo ir sporto ministro nustatytus reikalavimus.</text:span></text:p>
      <text:p text:style-name="P118"><text:span text:style-name="T119">4.6</text:span><text:span text:style-name="T120">.</text:span><text:span text:style-name="T121"><text:tab/>Ugdymo finansavimo poreikių skirtumams tarp mokyklų sumažinti:<text:s/></text:span></text:p>
      <text:p text:style-name="P122"><text:span text:style-name="T123">4.6.1</text:span><text:span text:style-name="T124">.</text:span><text:span text:style-name="T125"><text:tab/>Lėšos gali būti naudojamos: 1)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 2) finansuoti užsienio kalbų mokymuisi laikinosiose grupėse, mažesnėse už numatytąsias Švietimo, mokslo ir sporto ministro tvirtinamuose pradinio, pagrindinio ir vidurinio ugdymo programų bendruosiuose ugdymo planuose; 3) finansuoti priemonėms, skirtoms mokinių iš nepalankios socialinės, ekonominės ir kultūrinės aplinkos mokymosi skirtumams sumažinti.</text:span></text:p>
      <text:p text:style-name="P126"><text:span text:style-name="T127">4.6.2</text:span><text:span text:style-name="T128">.</text:span><text:span text:style-name="T129"><text:tab/>Įvertinus lėšų taupymo galimybes, pirmiausia lėšos skiriamos pagal mokyklų pateiktą poreikį darbo užmokesčiui ir socialinio draudimo įmokoms mokėti. Jeigu lėšų ugdymo finansavimo poreikių skirtumams sumažinti pagal pateiktą mokyklų poreikį darbo užmokesčiui ir socialinio draudimo įmokoms neužtenka, lėšos skirstomos mokykloms proporcingai pateiktai lėšų poreikio sumai, bet pirmiausia darbo užmokesčiui.</text:span></text:p>
      <text:p text:style-name="P130"><text:span text:style-name="T131">5</text:span><text:span text:style-name="T132">.</text:span><text:span text:style-name="T133"><text:tab/>Šio Tvarkos aprašo 4.1–4.5 papunkčiuose nurodytoms ugdymo reikmėms tenkinti lėšos apskaičiuojamos pagal Lietuvos Respublikos Vyriausybės 2018 m. liepos 11 d. nutarimu Nr. 679 „Dėl Mokymo lėšų apskaičiavimo, paskirstymo ir panaudojimo tvarkos aprašo patvirtinimo“ patvirtintą 1 priedą „Ugdymo reikmių koeficientų sąrašas“.</text:span></text:p>
      <text:p text:style-name="P134"><text:span text:style-name="T135">6</text:span><text:span text:style-name="T136">.</text:span><text:span text:style-name="T137"><text:tab/>Šio Tvarkos aprašo 4.6 papunktyje nurodytų lėšų asignavimų valdytoju skiriamas Savivaldybės administracijos direktorius. Paaiškėjus faktiniam lėšų poreikiui, šios lėšos perskirstomos per kalendorinius metus patikslinant Savivaldybės biudžetą.</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7</text:span><text:span text:style-name="T147">.</text:span><text:span text:style-name="T148"><text:tab/>Mokymo lėšos naudojamos laikantis teisės aktų, reglamentuojančių Lietuvos Respublikos valstybės biudžeto ir savivaldybių biudžetų sudarymą ir vykdymą.</text:span></text:p>
      <text:p text:style-name="P149"><text:span text:style-name="T150">8</text:span><text:span text:style-name="T151">.</text:span><text:span text:style-name="T152"><text:tab/>Už tikslingą, teisingą, racionalų ir pagrįstą mokymo lėšų naudojimą, teisingą mokymo lėšų apskaitą ir finansinę atskaitomybę laiku atsakingi asignavimų valdytojai.</text:span></text:p>
      <text:p text:style-name="P153"><text:span text:style-name="T154">9</text:span><text:span text:style-name="T155">.</text:span><text:span text:style-name="T156"><text:tab/>Mokymo lėšų panaudojimo ir finansinės atskaitomybės kontrolę vykdo Savivaldybės administracijos Finansų ir investicijų skyrius.</text:span></text:p>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1-06T12:43:00Z</meta:creation-date>
    <dc:date>2021-01-06T12:43:00Z</dc:date>
    <meta:print-date>2001-05-22T13:30:00Z</meta:print-date>
    <meta:template xlink:href="Normal.dotm" xlink:type="simple"/>
    <meta:editing-cycles>2</meta:editing-cycles>
    <meta:editing-duration>PT0S</meta:editing-duration>
    <meta:document-statistic meta:page-count="4" meta:paragraph-count="53" meta:word-count="1081" meta:character-count="8500" meta:row-count="162" meta:non-whitespace-character-count="7472"/>
  </office:meta>
</office:document-meta>
</file>