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458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166in"/>
    </style:style>
    <style:style style:name="TableColumn29" style:family="table-column">
      <style:table-column-properties style:column-width="0.3069in"/>
    </style:style>
    <style:style style:name="TableColumn30" style:family="table-column">
      <style:table-column-properties style:column-width="1.1618in"/>
    </style:style>
    <style:style style:name="TableColumn31" style:family="table-column">
      <style:table-column-properties style:column-width="1.8361in"/>
    </style:style>
    <style:style style:name="TableColumn32" style:family="table-column">
      <style:table-column-properties style:column-width="0.9in"/>
    </style:style>
    <style:style style:name="TableColumn33" style:family="table-column">
      <style:table-column-properties style:column-width="1.2173in"/>
    </style:style>
    <style:style style:name="TableColumn34" style:family="table-column">
      <style:table-column-properties style:column-width="1.3458in"/>
    </style:style>
    <style:style style:name="Table28" style:family="table">
      <style:table-properties style:width="6.768in" fo:margin-left="0.075in" table:align="lef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41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2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43" style:parent-style-name="Normal" style:family="paragraph">
      <style:paragraph-properties fo:margin-left="-0.0743in">
        <style:tab-stops/>
      </style:paragraph-properties>
    </style:style>
    <style:style style:name="T44" style:parent-style-name="DefaultParagraphFont" style:family="text">
      <style:text-properties style:font-weight-complex="bold" fo:font-size="9pt" style:font-size-asian="9pt" style:font-size-complex="9pt"/>
    </style:style>
    <style:style style:name="T45" style:parent-style-name="DefaultParagraphFont" style:family="text">
      <style:text-properties style:font-style-complex="italic" fo:font-size="9pt" style:font-size-asian="9pt" style:font-size-complex="9pt"/>
    </style:style>
    <style:style style:name="P46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7" style:parent-style-name="Normal" style:family="paragraph">
      <style:paragraph-properties fo:margin-left="-0.0743in">
        <style:tab-stops/>
      </style:paragraph-properties>
      <style:text-properties fo:font-size="8pt" style:font-size-asian="8pt" style:font-size-complex="8pt"/>
    </style:style>
    <style:style style:name="P48" style:parent-style-name="Normal" style:family="paragraph">
      <style:paragraph-properties fo:margin-left="-0.0743in">
        <style:tab-stops/>
      </style:paragraph-properties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style:font-style-complex="italic"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margin-left="-0.0743in">
        <style:tab-stops/>
      </style:paragraph-properties>
    </style:style>
    <style:style style:name="T53" style:parent-style-name="DefaultParagraphFont" style:family="text">
      <style:text-properties style:font-style-complex="italic" fo:font-size="9pt" style:font-size-asian="9pt" style:font-size-complex="9pt"/>
    </style:style>
    <style:style style:name="P54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-0.075in">
        <style:tab-stops/>
      </style:paragraph-properties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weight-complex="bold" fo:color="#000000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weight-complex="bold" fo:color="#000000" fo:font-size="10pt" style:font-size-asian="10pt"/>
    </style:style>
    <style:style style:name="T62" style:parent-style-name="DefaultParagraphFont" style:family="text">
      <style:text-properties style:font-style-complex="italic" fo:color="#000000" fo:font-size="10pt" style:font-size-asian="10pt"/>
    </style:style>
    <style:style style:name="T63" style:parent-style-name="DefaultParagraphFont" style:family="text">
      <style:text-properties style:font-weight-complex="bold" fo:color="#000000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weight-complex="bold" fo:color="#000000" fo:font-size="10pt" style:font-size-asian="10pt"/>
    </style:style>
    <style:style style:name="T66" style:parent-style-name="DefaultParagraphFont" style:family="text">
      <style:text-properties style:font-style-complex="italic" fo:color="#000000" fo:font-size="10pt" style:font-size-asian="10pt"/>
    </style:style>
    <style:style style:name="T67" style:parent-style-name="DefaultParagraphFont" style:family="text">
      <style:text-properties style:font-weight-complex="bold" fo:color="#000000" fo:font-size="10pt" style:font-size-asian="10pt"/>
    </style:style>
    <style:style style:name="P68" style:parent-style-name="Normal" style:family="paragraph">
      <style:paragraph-properties fo:margin-left="-0.075in">
        <style:tab-stops/>
      </style:paragraph-properties>
      <style:text-properties style:font-weight-complex="bold" fo:font-size="10pt" style:font-size-asian="10pt"/>
    </style:style>
    <style:style style:name="P69" style:parent-style-name="Normal" style:family="paragraph">
      <style:paragraph-properties fo:margin-left="-0.075in">
        <style:tab-stops/>
      </style:paragraph-properties>
      <style:text-properties style:font-weight-complex="bold" fo:font-size="10pt" style:font-size-asian="10pt"/>
    </style:style>
    <style:style style:name="P70" style:parent-style-name="Normal" style:family="paragraph">
      <style:paragraph-properties fo:margin-left="-0.075in">
        <style:tab-stops/>
      </style:paragraph-properties>
      <style:text-properties style:font-weight-complex="bold" fo:font-size="10pt" style:font-size-asian="10pt"/>
    </style:style>
    <style:style style:name="P71" style:parent-style-name="Normal" style:family="paragraph">
      <style:paragraph-properties fo:margin-left="-0.075in">
        <style:tab-stops/>
      </style:paragraph-properties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style:font-weight-complex="bold" fo:font-size="9pt" style:font-size-asian="9pt" style:font-size-complex="9pt"/>
    </style:style>
    <style:style style:name="T77" style:parent-style-name="DefaultParagraphFont" style:family="text">
      <style:text-properties style:font-style-complex="italic" fo:font-size="9pt" style:font-size-asian="9pt" style:font-size-complex="9pt"/>
    </style:style>
    <style:style style:name="T78" style:parent-style-name="DefaultParagraphFont" style:family="text">
      <style:text-properties style:font-style-complex="italic" fo:font-size="9pt" style:font-size-asian="9pt" style:font-size-complex="9pt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weight-complex="bold" fo:font-size="9pt" style:font-size-asian="9pt" style:font-size-complex="9pt"/>
    </style:style>
    <style:style style:name="T83" style:parent-style-name="DefaultParagraphFont" style:family="text">
      <style:text-properties style:font-style-complex="italic" fo:font-size="9pt" style:font-size-asian="9pt" style:font-size-complex="9pt"/>
    </style:style>
    <style:style style:name="T84" style:parent-style-name="DefaultParagraphFont" style:family="text">
      <style:text-properties style:font-style-complex="italic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87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88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89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-0.075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margin-left="-0.075in" fo:text-indent="0.0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6">VILNIAUS MIESTO SAVIVALDYBĖS</text:p>
      <text:p text:style-name="P7"><text:span text:style-name="T8">TARYBA</text:span></text:p>
      <text:p text:style-name="P9"/>
      <text:p text:style-name="P10">SPRENDIMAS</text:p>
      <text:p text:style-name="P11">DĖL TARYBOS 2014-10-08 SPRENDIMO<text:s/>NR. 1-2041 „DĖL VILNIAUS MIESTO<text:s/>SAVIVALDYBĖS BENDROJO UGDYMO MOKYKLŲ TINKLO PERTVARKOS<text:s/><text:line-break/>2014–2015 METŲ BENDROJO PLANO PATVIRTINIMO“<text:s/>PAKEITIMO</text:p>
      <text:p text:style-name="P12"/>
      <text:p text:style-name="P13">2015 m. balandžio 29 d. Nr. 1-15</text:p>
      <text:p text:style-name="P14">Vilnius</text:p>
      <text:p text:style-name="P15"/>
      <text:p text:style-name="P16"/>
      <text:p text:style-name="P17"><text:span text:style-name="T18">Vadovaudamasi Lietuvos Respublikos švietimo įstatymo 28 straipsnio 8 dalimi, 58 straipsnio 1 dalies 3 punktu ir Mokyklų, vykdančių formaliojo švietimo programas, tinklo kūrimo taisyklių, patvirtintų Lietuvos Respublikos Vyriausybės 2011 m. birželio 29 d. nutarimu Nr. 768, 35.5 <text:s/>ir 37 punktais, Vilniaus miesto savivaldybės taryba <text:s/></text:span><text:span text:style-name="T19">nusprendžia</text:span><text:span text:style-name="T20">:</text:span></text:p>
      <text:p text:style-name="P21"><text:span text:style-name="T22">Pakeisti Vilniaus miesto savivaldybės</text:span><text:span text:style-name="T23"><text:s/></text:span><text:span text:style-name="T24">tarybos 2014 m. spalio 8 d. sprendimu Nr. 1-2041 „Dėl Vilniaus miesto savivaldybės bendrojo ugdymo mokyklų tinklo pertvarkos</text:span><text:span text:style-name="T25"><text:s/></text:span><text:span text:style-name="T26">2014–2015 metų bendrojo plano patvirtinimo“ patvirtinto Vilniaus miesto savivaldybės bendrojo ugdymo mokyklų tinklo pertvarkos 2014–2015 metų bendrojo plano 1 priedo „Vilniaus miesto savivaldybės bendrojo ugdymo mokyklų 2014–2015 metų steigimo, reorganizavimo, pertvarkymo ir struktūrinių pertvarkymų planas“ II dalies „Vidurinės mokyklos“ 13 eilutę ir išdėstyti j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3.</text:p>
          </table:table-cell>
          <table:table-cell table:style-name="TableCell38">
            <text:p text:style-name="P39">Vilniaus „Santaros“ vidurinė mokykla</text:p>
            <text:p text:style-name="P40"/>
            <text:p text:style-name="P41">Įgyvendina pradinio ugdymo, pagrindinio ugdymo ir vidurinio ugdymo programas</text:p>
            <text:p text:style-name="P42"/>
            <text:p text:style-name="P43"><text:span text:style-name="T44">Mokomoji kalba<text:s/></text:span><text:span text:style-name="T45">– rusų</text:span></text:p>
            <text:p text:style-name="P46">Mokinių (klasių) skaičius – 827 (35)</text:p>
            <text:p text:style-name="P47"/>
            <text:p text:style-name="P48"><text:span text:style-name="T49">Adresas<text:s/></text:span><text:span text:style-name="T50">– A.<text:s/></text:span><text:span text:style-name="T51">Juozapavičiaus g. 12, Vilnius</text:span></text:p>
            <text:p text:style-name="P52"><text:span text:style-name="T53">Projektinis pajėgumas – 868</text:span></text:p>
            <text:p text:style-name="P54"/>
          </table:table-cell>
          <table:table-cell table:style-name="TableCell55">
            <text:p text:style-name="P56"><text:span text:style-name="T57">1. R</text:span><text:span text:style-name="T58">eorganizuoti<text:s/></text:span><text:span text:style-name="T59">mokyklą</text:span><text:span text:style-name="T60"><text:s/>padalijant į dvi įstaigas: vidurinę mokyklą<text:s/></text:span><text:span text:style-name="T61">(9</text:span><text:span text:style-name="T62">–</text:span><text:span text:style-name="T63">12 klasės)<text:s/></text:span><text:span text:style-name="T64">ir progimnaziją<text:s/></text:span><text:span text:style-name="T65">(1</text:span><text:span text:style-name="T66">–</text:span><text:span text:style-name="T67">8 klasės)</text:span></text:p>
            <text:p text:style-name="P68"/>
            <text:p text:style-name="P69">2. Pritarti vidurinio ugdymo programos akreditacijai<text:s/></text:p>
            <text:p text:style-name="P70"/>
            <text:p text:style-name="P71"><text:span text:style-name="T72">3. Akreditavus vidurinio ugdymo programą, pertvarkyti <text:s/>vidurinę mokyklą (struktūrą) į gimnaziją. Mokyklos reorganizavimo ir pertvarkos veiksmus atlikti iki 2015 m. rugsėjo 1 d.</text:span></text:p>
          </table:table-cell>
          <table:table-cell table:style-name="TableCell73">
            <text:p text:style-name="P74">Vilniaus „Santaros“ <text:s/></text:p>
            <text:p text:style-name="Normal"><text:span text:style-name="T75">gimnazija</text:span></text:p>
            <text:p text:style-name="Normal"><text:span text:style-name="T76">Tipas<text:s/></text:span><text:span text:style-name="T77">– gimnazija<text:s/></text:span></text:p>
            <text:p text:style-name="Normal"><text:span text:style-name="T78">(I–IV klasės)</text:span></text:p>
            <text:p text:style-name="P79"/>
            <text:p text:style-name="P80">Vilniaus „Santaros“ <text:s/></text:p>
            <text:p text:style-name="Normal"><text:span text:style-name="T81">progimnazija</text:span></text:p>
            <text:p text:style-name="Normal"><text:span text:style-name="T82">Tipas<text:s/></text:span><text:span text:style-name="T83">– progimnazija<text:s/></text:span></text:p>
            <text:p text:style-name="Normal"><text:span text:style-name="T84">(1–8 klasės)</text:span></text:p>
          </table:table-cell>
          <table:table-cell table:style-name="TableCell85">
            <text:p text:style-name="P86">Lietuvos Respublikos švietimo įstatymo ir jo lydimųjų teisės aktų reikalavimai <text:s/>pertvarkyti ar reorganizuoti iki<text:s/></text:p>
            <text:p text:style-name="P87">2015 m. rugsėjo 1 d. vidurines mokyklas į kito tipo bendrojo ugdymo mokyklas<text:s/></text:p>
            <text:p text:style-name="P88"/>
            <text:p text:style-name="P89"/>
          </table:table-cell>
          <table:table-cell table:style-name="TableCell90">
            <text:p text:style-name="P91"><text:span text:style-name="T92">Mokyklos bendruomenė pageidauja tapti gimnazija, įgyvendinančia <text:s/>atviros daugiakultūrinės mokyklos ugdymo sistemos sampratos elementus, nepritarus sampratai siūlo pertvarkyti mokyklą (struktūrą) į gimnaziją ir progimnaziją, <text:s/>veikiančias viename pastate<text:s/></text:span></text:p>
            <text:p text:style-name="P93">(Vilniaus „Santaros“ vidurinės mokyklos<text:s/><text:line-break/>2014 m. gruodžio <text:s/><text:line-break/>23 d. raštas Nr. D3-395)</text:p>
          </table:table-cell>
        </table:table-row>
      </table:table>
      <text:p text:style-name="P94"/>
      <text:p text:style-name="P95"/>
      <text:p text:style-name="P96"/>
      <text:p text:style-name="P97"><text:span text:style-name="T98">Meras</text:span><text:span text:style-name="T9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3-08T12:33:00Z</meta:creation-date>
    <dc:date>2016-03-08T12:33:00Z</dc:date>
    <meta:template xlink:href="Normal" xlink:type="simple"/>
    <meta:editing-cycles>2</meta:editing-cycles>
    <meta:editing-duration>PT0S</meta:editing-duration>
    <meta:document-statistic meta:page-count="1" meta:paragraph-count="36" meta:word-count="317" meta:character-count="2419" meta:row-count="125" meta:non-whitespace-character-count="2138"/>
  </office:meta>
</office:document-meta>
</file>