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70C0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0986in"/>
          <style:tab-stop style:type="left" style:position="1.3784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/text:p>
      <text:p text:style-name="P13"><text:span text:style-name="T14">DĖL KRAŠTO APSAUGOS MINISTRO 2013 M. BIRŽELIO 12 D. ĮSAKYMO NR. V-515 „</text:span><text:span text:style-name="T15">DĖL Skundų dėl<text:s/></text:span><text:span text:style-name="T16">KARO PRIEVOLĘ ADMINISTRUOJANČIOS KRAŠTO APSAUGOS SISTEMOS INSTITUCIJOS PRIIMTŲ SPRENDIMŲ NAGRINĖJIMO KOMISIJOS SUDARYMO IR JOS NUOSTATŲ<text:s/></text:span><text:span text:style-name="T17">PATVIRTINIMO“ PAKEITIMO</text:span><text:span text:style-name="T18"><text:s/></text:span></text:p>
      <text:p text:style-name="P19"/>
      <text:p text:style-name="P20"/>
      <text:p text:style-name="P21">2024 m. rugsėjo 17 d. Nr. V-867</text:p>
      <text:p text:style-name="P22">Vilnius</text:p>
      <text:p text:style-name="Normal"/>
      <text:p text:style-name="Normal"/>
      <text:p text:style-name="P23">P a k e i č i u Lietuvos Respublikos krašto apsaugos ministro 2013 m. birželio 12 d. įsakymo Nr. V-515 „Dėl Skundų dėl karo prievolę administruojančios krašto apsaugos sistemos institucijos priimtų sprendimų nagrinėjimo komisijos sudarymo ir jos nuostatų patvirtinimo“ 1 punktą ir jį išdėstau taip:</text:p>
      <text:p text:style-name="P24"><text:span text:style-name="T25">„</text:span><text:span text:style-name="T26">1</text:span><text:span text:style-name="T27">. S u d a r a u <text:s/></text:span><text:span text:style-name="T28">Skundų dėl karo prievolę administruojančios krašto apsaugos sistemos institucijos priimtų sprendimų nagrinėjimo<text:s/></text:span><text:span text:style-name="T29">komisiją:</text:span></text:p>
      <text:p text:style-name="P30">pirmininkas – Krašto apsaugos ministerijos Karo tarnybos ir personalo departamento Personalo analizės ir planavimo skyriaus viršininkas;</text:p>
      <text:soft-page-break/>
      <text:p text:style-name="P31">sekretorius – Lietuvos kariuomenės Karo prievolės ir komplektavimo tarnybos Veiklos organizavimo skyriaus karo prievolės vyresnysis specialistas;</text:p>
      <text:p text:style-name="P32">nariai:<text:s/></text:p>
      <text:p text:style-name="P33"><text:span text:style-name="T34">Lietuvos kariuomenės<text:s/></text:span><text:span text:style-name="T35">Gynybos štabo Personalo valdybos J1 Personalo planavimo ir operacijų skyriaus viršininkas</text:span><text:span text:style-name="T36">;</text:span></text:p>
      <text:p text:style-name="P37">Krašto apsaugos ministerijos Teisės departamento Teisės taikymo ir atstovavimo skyriaus vyriausiasis specialistas;</text:p>
      <text:p text:style-name="P38">Lietuvos kariuomenės kanceliarijos Teisės departamento Antrojo specialistų kariniams vienetams skyriaus vyriausiasis specialistas;</text:p>
      <text:p text:style-name="P39"><text:span text:style-name="T40">Lietuvos kariuomenės Karo prievolės ir komplektavimo tarnybos direktoriaus pavaduotojas</text:span><text:span text:style-name="T41">.“</text:span></text:p>
      <text:p text:style-name="P42"/>
      <text:p text:style-name="P43"/>
      <text:p text:style-name="P44"/>
      <text:p text:style-name="P45">Krašto apsaugos ministras<text:tab/>Laurynas Kas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9-19T07:18:00Z</meta:creation-date>
    <dc:date>2024-09-19T07:18:00Z</dc:date>
    <meta:template xlink:href="Normal.dotm" xlink:type="simple"/>
    <meta:editing-cycles>2</meta:editing-cycles>
    <meta:editing-duration>PT0S</meta:editing-duration>
    <meta:user-defined meta:name="ContentTypeId">0x010100E72406C51E392541A9614BE5E57B84BB</meta:user-defined>
    <meta:document-statistic meta:page-count="2" meta:paragraph-count="3" meta:word-count="237" meta:character-count="1589" meta:row-count="11" meta:non-whitespace-character-count="1355"/>
  </office:meta>
</office:document-meta>
</file>