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ableColumn31" style:family="table-column">
      <style:table-column-properties style:column-width="0.418in"/>
    </style:style>
    <style:style style:name="TableColumn32" style:family="table-column">
      <style:table-column-properties style:column-width="3.421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7715in"/>
    </style:style>
    <style:style style:name="Table30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olumn51" style:family="table-column">
      <style:table-column-properties style:column-width="0.4326in"/>
    </style:style>
    <style:style style:name="TableColumn52" style:family="table-column">
      <style:table-column-properties style:column-width="3.4069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7861in"/>
    </style:style>
    <style:style style:name="Table50" style:family="table">
      <style:table-properties style:width="6.7083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15 M. BIRŽELIO 29 D. ĮSAKYMO NR. 3-271(1.5 E) „DĖL PAŠTO ŽENKLŲ, PAŠTO BLOKŲ IR ŽENKLINTŲ ATVIRUKŲ LEIDYBOS PLANO 2016 METAMS IR PAŠTO ŽENKLŲ, PAŠTO BLOKŲ IR ŽENKLINTŲ ATVIRUKŲ LEIDYBOS PLANUOJAMŲ TEMŲ 2017 IR 2018 METAMS SĄRAŠŲ PATVIRTINIMO“ PAKEITIMO</text:p>
      <text:p text:style-name="P12"/>
      <text:p text:style-name="P13">2015 m. gruodžio 23 d. Nr. 3-529(1.5 E)</text:p>
      <text:p text:style-name="P14">Vilnius</text:p>
      <text:p text:style-name="P15"/>
      <text:p text:style-name="P16"/>
      <text:p text:style-name="P17"><text:span text:style-name="T18">P a k e i č i u Lietuvos Respublikos susisiekimo ministro 2015 m. birželio 29 d. įsakymą Nr. 3-271(1.5 E) „Dėl Pašto ženklų, pašto blokų ir ženklintų atvirukų leidybos plano 2016 metams ir Pašto ženklų, pašto blokų ir ženklintų atvirukų leidybos planuojamų temų 2017 ir 2018 metams sąrašų patvirtinimo“:</text:span></text:p>
      <text:p text:style-name="P19"><text:span text:style-name="T20">1</text:span><text:span text:style-name="T21">. Pakeičiu preambulę ir ją išdėstau taip:</text:span></text:p>
      <text:p text:style-name="P22"><text:span text:style-name="T23">„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. kovo 17 d. įsakymu Nr. 3-119-(E) „Dėl Pašto mokos ženklų leidybos komisijos sudarymo“, siūlymus (2015 m. birželio 10 d. protokolas Nr. PŽ-5, 2015 m. lapkričio 5 d. protokolas Nr. PŽ-7, 2015 m. gruodžio 8 d. protokolas Nr. PŽ-8, 2015 m. gruodžio 10 d. protokolas Nr. PŽ-9),“</text:span></text:p>
      <text:p text:style-name="P24"><text:span text:style-name="T25">2</text:span><text:span text:style-name="T26">. Pakeičiu nurodytu įsakymu patvirtintą Pašto ženklų, pašto blokų ir ženklintų atvirukų leidybos planą 2016 metams:</text:span></text:p>
      <text:p text:style-name="P27"><text:span text:style-name="T28">2.1</text:span><text:span text:style-name="T29">. Papildau nauju 4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</text:p>
          </table:table-cell>
          <table:table-cell table:style-name="TableCell38">
            <text:p text:style-name="P39">Juliaus Juzeliūno 100-osios gimimo metinės</text:p>
          </table:table-cell>
          <table:table-cell table:style-name="TableCell40">
            <text:p text:style-name="P41">2016-02-20</text:p>
          </table:table-cell>
          <table:table-cell table:style-name="TableCell42">
            <text:p text:style-name="P43">Pašto ženklas“.</text:p>
          </table:table-cell>
        </table:table-row>
      </table:table>
      <text:p text:style-name="Normal"/>
      <text:p text:style-name="P44"><text:span text:style-name="T45">2.2</text:span><text:span text:style-name="T46">. Buvusius 4–15 punktus laikau atitinkamai 5–16 punktais. <text:s/></text:span></text:p>
      <text:p text:style-name="P47"><text:span text:style-name="T48">2.3</text:span><text:span text:style-name="T49">. Papildau nauju 7 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7.</text:p>
          </table:table-cell>
          <table:table-cell table:style-name="TableCell58">
            <text:p text:style-name="P59">Japonijos ir Lietuvos Respublikos diplomatiniams santykiams – 25 metai“</text:p>
          </table:table-cell>
          <table:table-cell table:style-name="TableCell60">
            <text:p text:style-name="P61">2016-04-16</text:p>
          </table:table-cell>
          <table:table-cell table:style-name="TableCell62">
            <text:p text:style-name="P63">Pašto ženklas“.</text:p>
          </table:table-cell>
        </table:table-row>
      </table:table>
      <text:p text:style-name="Normal"/>
      <text:p text:style-name="P64"><text:span text:style-name="T65">2.4</text:span><text:span text:style-name="T66">. Buvusius 7–16 punktus laikau atitinkamai 8–17 punktais.</text:span></text:p>
      <text:p text:style-name="P67"><text:span text:style-name="T68">3</text:span><text:span text:style-name="T69">. Pakeičiu nurodytu įsakymu patvirtintą Pašto ženklų, pašto blokų ir ženklintų atvirukų leidybos planuojamų temų 2017 metams sąrašą:</text:span></text:p>
      <text:p text:style-name="P70"><text:span text:style-name="T71">3.1</text:span><text:span text:style-name="T72">. Papildau nauju 2 punktu:</text:span></text:p>
      <text:p text:style-name="P73"><text:span text:style-name="T74">„</text:span><text:span text:style-name="T75">2</text:span><text:span text:style-name="T76">. Kazio Bradūno 100-osios gimimo metinės.“</text:span></text:p>
      <text:p text:style-name="P77"><text:span text:style-name="T78">3.2</text:span><text:span text:style-name="T79">. Buvusius 2–12 punktus laikau atitinkamai 3–13 punktais.</text:span></text:p>
      <text:p text:style-name="P80"><text:span text:style-name="T81">4</text:span><text:span text:style-name="T82">. Pakeičiu nurodytu įsakymu patvirtintą Pašto ženklų, pašto blokų ir ženklintų atvirukų leidybos planuojamų temų 2018 metams sąrašą:</text:span></text:p>
      <text:p text:style-name="P83"><text:span text:style-name="T84">4.1</text:span><text:span text:style-name="T85">. Papildau nauju 4 punktu:</text:span></text:p>
      <text:p text:style-name="P86"><text:span text:style-name="T87">„</text:span><text:span text:style-name="T88">4</text:span><text:span text:style-name="T89">. Vydūno 150-osios gimimo metinės.“</text:span></text:p>
      <text:p text:style-name="P90"><text:span text:style-name="T91">4.2</text:span><text:span text:style-name="T92">. Buvusius 4–12 punktus laikau atitinkamai 5–13 punktais.</text:span></text:p>
      <text:p text:style-name="P93"/>
      <text:p text:style-name="P94"/>
      <text:p text:style-name="P95"/>
      <text:p text:style-name="P96"><text:span text:style-name="T97">Susisiekimo ministras</text:span><text:span text:style-name="T98"><text:tab/></text:span><text:span text:style-name="T9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6-01-05T12:50:00Z</meta:creation-date>
    <dc:date>2016-01-05T12:50:00Z</dc:date>
    <meta:print-date>2015-12-18T13:33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76" meta:character-count="2543" meta:row-count="110" meta:non-whitespace-character-count="2203"/>
  </office:meta>
</office:document-meta>
</file>