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/>
    </style:style>
    <style:style style:name="P12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3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20%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MS Mincho" style:font-style-complex="italic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fo:font-style="italic" style:font-style-asian="italic"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tyle-complex="italic" fo:font-size="10pt" style:font-size-asian="10pt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tyle-complex="italic" style:font-size-complex="12pt" fo:language="pt" fo:country="BR" style:language-asian="lt" style:country-asian="LT"/>
    </style:style>
    <style:style style:name="T49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51" style:parent-style-name="DefaultParagraphFont" style:family="text">
      <style:text-properties style:font-name-asian="Calibri" fo:font-style="italic" style:font-style-asian="italic" style:font-style-complex="italic" style:font-size-complex="12pt" fo:language="en" fo:country="GB" style:language-asian="lt" style:country-asian="LT"/>
    </style:style>
    <style:style style:name="T52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tyle-complex="italic" style:font-size-complex="12pt" fo:language="pt" fo:country="BR" style:language-asian="lt" style:country-asian="LT"/>
    </style:style>
    <style:style style:name="T58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60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61" style:parent-style-name="DefaultParagraphFont" style:family="text">
      <style:text-properties style:font-name-asian="Calibri" fo:font-style="italic" style:font-style-asian="italic" style:font-style-complex="italic" style:font-size-complex="12pt" fo:language="en" fo:country="GB" style:language-asian="lt" style:country-asian="LT"/>
    </style:style>
    <style:style style:name="T62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3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h text:style-name="P11" text:outline-level="2">PRIEŠGAISRINĖS APSAUGOS IR GELBĖJIMO DEPARTAMENTO</text:h>
      <text:p text:style-name="P12">PRIE VIDAUS REIKALŲ MINISTERIJOS</text:p>
      <text:p text:style-name="P13">DIREKTORIUS</text:p>
      <text:p text:style-name="Normal"/>
      <text:p text:style-name="P14"><text:span text:style-name="T15">ĮSAKYMAS</text:span></text:p>
      <text:p text:style-name="P16">DĖL UŽSIENIO VALSTYBĖS NORMATYVINIŲ STATYBOS TECHNINIŲ DOKUMENTŲ TIESIOGINIO TAIKYMO</text:p>
      <text:p text:style-name="P17"/>
      <text:p text:style-name="Normal"/>
      <text:p text:style-name="P18"><text:span text:style-name="T19">2023 m. gruodžio 27 d.<text:s/></text:span><text:span text:style-name="T20">Nr.<text:s/></text:span><text:span text:style-name="T21">1-681 /2023 (1.4 E)</text:span></text:p>
      <text:p text:style-name="P22">Vilnius</text:p>
      <text:p text:style-name="P23"/>
      <text:p text:style-name="P24"/>
      <text:p text:style-name="P25"><text:span text:style-name="T26">Vadovaudamasis Lietuvos Respublikos priešgaisrinės saugos įstatymo 7 straipsnio 1 dalies 9 punktu, Lietuvos Respublikos statybos įstatymo</text:span><text:span text:style-name="T27"><text:s/>9 straipsnio 2 dalies 3 punktu, Lietuvos Respublikos Vyriausybės 2008 m.<text:s/></text:span><text:span text:style-name="T28">balandžio 9 d. nutarimo Nr. 341 „Dėl esminių statinio reikalavimų ir statinio techninių parametrų pagal statinių ar statybos produktų charakteristikų lygius ir klases nustatymo kompetencijos priskyrimo valstybės institucijoms“ 5 punktu ir atsižvelgdamas į Priešgaisrinės apsaugos ir gelbėjimo departamento prie Vidaus reikalų ministerijos techninės komisijos 2023 m. gruodžio 22 d. posėdžio protokolą Nr. 19-10/2023(9.7 E),</text:span></text:p>
      <text:p text:style-name="P29"><text:span text:style-name="T30">l e i d ž i u <text:s/>akcinei bendrovei „</text:span><text:span text:style-name="T31">ORLEN Lietuva</text:span><text:span text:style-name="T32">“, rengiant naftos perdirbimo įrenginio LK <text:s/>(krosnies KR-102 pakeitimas)</text:span><text:s/><text:span text:style-name="T33">Mažeikių g. 75, Juodeikių k., Mažeikių r. sav., kapitalinio remonto projektą,<text:s/></text:span><text:span text:style-name="T34">tiesiogiai taikyti</text:span><text:span text:style-name="T35"><text:s/>Jungtinių Amerikos Valstijų</text:span><text:span text:style-name="T36"><text:s/>naftos instituto (</text:span><text:span text:style-name="T37">American Petroleum Institute, API</text:span><text:span text:style-name="T38">) ir<text:s/></text:span><text:span text:style-name="T39">Europos</text:span><text:span text:style-name="T40"><text:s/>standartus,</text:span><text:span text:style-name="T41"><text:s/></text:span><text:span text:style-name="T42">neperėmus jų kaip normatyvinių statybos techninių dokumentų, nesumažinus saugos lygio, nustatyto šiuose dokumentuose</text:span><text:span text:style-name="T43">:</text:span></text:p>
      <text:p text:style-name="P44"><text:span text:style-name="T45">1</text:span><text:span text:style-name="T46">.<text:s/></text:span><text:span text:style-name="T47">API 560: „Degimo krosnys, skirtos bendrajai naftos perdirbimo pramonei“ (angl.</text:span><text:span text:style-name="T48"> </text:span><text:span text:style-name="T49">API 560:</text:span><text:span text:style-name="T50"><text:s/>„</text:span><text:span text:style-name="T51">Fired Heaters for General Refinery Service</text:span><text:span text:style-name="T52">“</text:span><text:span text:style-name="T53">);</text:span></text:p>
      <text:p text:style-name="P54"><text:span text:style-name="T55">2</text:span><text:span text:style-name="T56">. EN 746-2:2010: „Pramoninė terminio apdorojimo įranga. 2 dalis. Saugos reikalavimai, keliami kuro deginimo ir tiekimo sistemoms“ (angl.</text:span><text:span text:style-name="T57"><text:s/></text:span><text:span text:style-name="T58">EN 746-2:2010:</text:span><text:span text:style-name="T59"><text:s/></text:span><text:span text:style-name="T60">„</text:span><text:span text:style-name="T61">Industrial thermoprocessing equipment - Part 2: Safety requirements for combustion and fuel handling systems</text:span><text:span text:style-name="T62">“</text:span><text:span text:style-name="T63">).</text:span></text:p>
      <text:p text:style-name="P64"/>
      <text:p text:style-name="P65"/>
      <text:p text:style-name="P66"/>
      <text:p text:style-name="P67">Direktoriaus įgaliotas<text:s/></text:p>
      <text:p text:style-name="P68">direktoriaus pavaduotojas</text:p>
      <text:p text:style-name="P69"><text:span text:style-name="T70">vidaus tarnybos pulkinink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7"/>Giedrius Saka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K</dc:title>
    <dc:description>e.geda@vpgt.lt</dc:description>
    <meta:initial-creator>Vytas Vaičaitis</meta:initial-creator>
    <dc:creator>adlibuser</dc:creator>
    <meta:creation-date>2023-12-27T13:08:00Z</meta:creation-date>
    <dc:date>2023-12-27T13:08:00Z</dc:date>
    <meta:print-date>2017-12-27T13:40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247" meta:character-count="1824" meta:row-count="161" meta:non-whitespace-character-count="1614"/>
  </office:meta>
</office:document-meta>
</file>