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margin-left="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fo:text-indent="0.4923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text-indent="0.4923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text-inden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text-indent="0.4923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text-indent="0.4923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margin-left="0.4923in">
        <style:tab-stops>
          <style:tab-stop style:type="left" style:position="2.4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text-inden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fo:margin-left="0.4923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12 M. LIEPOS 27 D. ĮSAKYMO NR. 3-501 „DĖL MOKYMO ĮSTAIGŲ, RENGIANČIŲ VIDAUS VANDENŲ TRANSPORTO SPECIALISTUS IR MOTORINIŲ PRAMOGINIŲ LAIVŲ LAIVAVEDŽIUS, AKREDITAVIMO NUOSTATŲ PATVIRTINIMO“ PAKEITIMO</text:span></text:p>
      <text:p text:style-name="P10"/>
      <text:p text:style-name="P11">2015 m. gruodžio 15 d. Nr. 3-503(1.5 E)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usisiekimo ministro 2012 m. liepos 27 d. įsakymą Nr.  3-501 „Dėl Mokymo įstaigų, rengiančių vidaus vandenų transporto specialistus ir motorinių pramoginių laivų laivavedžius, akreditavimo nuostatų patvirtinimo“:</text:span></text:p>
      <text:p text:style-name="P18"><text:span text:style-name="T19">1</text:span><text:span text:style-name="T20">. Pakeičiu preambulę ir ją išdėstau taip:</text:span></text:p>
      <text:p text:style-name="P21"><text:span text:style-name="T22">„Vadovaudamasis Lietuvos Respublikos vidaus vandenų transporto kodekso 18 straipsnio 3 dalimi ir įgyvendindamas Jungtinių Tautų Europos ekonominės komisijos Vidaus transporto komiteto 1998 m. spalio 16 d. rezoliuciją Nr. 40:“.</text:span></text:p>
      <text:p text:style-name="P23"><text:span text:style-name="T24">2</text:span><text:span text:style-name="T25">. Pakeičiu nurodytu įsakymu patvirtintus Mokymo įstaigų, rengiančių vidaus vandenų transporto specialistus ir motorinių pramoginių laivų laivavedžius, akreditavimo nuostatus:</text:span></text:p>
      <text:p text:style-name="P26"><text:span text:style-name="T27">2.1</text:span><text:span text:style-name="T28">. Pakeičiu I skyriaus pavadinimą ir jį išdėstau taip:</text:span></text:p>
      <text:p text:style-name="P29"><text:span text:style-name="T30">„</text:span><text:span text:style-name="T31">I</text:span><text:span text:style-name="T32"><text:s/>SKYRIUS</text:span></text:p>
      <text:p text:style-name="P33"><text:span text:style-name="T34">BENDROSIOS NUOSTATOS</text:span><text:span text:style-name="T35">“.</text:span></text:p>
      <text:p text:style-name="P36"><text:span text:style-name="T37">2.2</text:span><text:span text:style-name="T38">. Pakeičiu II skyriaus pavadinimą ir jį išdėstau taip:</text:span></text:p>
      <text:p text:style-name="P39"><text:span text:style-name="T40">„</text:span><text:span text:style-name="T41">II</text:span><text:span text:style-name="T42"><text:s/>SKYRIUS</text:span></text:p>
      <text:p text:style-name="P43"><text:span text:style-name="T44">AKREDITAVIMĄ VYKDANTI INSTITUCIJA IR JOS ĮGALIOJIMAI</text:span><text:span text:style-name="T45">“.</text:span></text:p>
      <text:p text:style-name="P46"><text:span text:style-name="T47">2.3</text:span><text:span text:style-name="T48">. Pakeičiu III skyriaus pavadinimą ir jį išdėstau taip:</text:span></text:p>
      <text:p text:style-name="P49"><text:span text:style-name="T50">„</text:span><text:span text:style-name="T51">III</text:span><text:span text:style-name="T52"><text:s/>SKYRIUS</text:span></text:p>
      <text:p text:style-name="P53"><text:span text:style-name="T54">REIKALAVIMAI MOKYMO ĮSTAIGOMS</text:span><text:span text:style-name="T55">“.</text:span></text:p>
      <text:p text:style-name="P56"><text:span text:style-name="T57">2.4</text:span><text:span text:style-name="T58">. Pakeičiu IV skyriaus pavadinimą ir jį išdėstau taip:</text:span></text:p>
      <text:p text:style-name="P59"><text:span text:style-name="T60">„</text:span><text:span text:style-name="T61">IV</text:span><text:span text:style-name="T62"><text:s/>SKYRIUS</text:span></text:p>
      <text:p text:style-name="P63"><text:span text:style-name="T64">MOKYMO ĮSTAIGŲ IR MOKYMO PROGRAMŲ AKREDITAVIMO TVARKA</text:span><text:span text:style-name="T65">“.</text:span></text:p>
      <text:p text:style-name="P66"><text:span text:style-name="T67">2.5</text:span><text:span text:style-name="T68">. Pakeičiu V skyriaus pavadinimą ir jį išdėstau taip:</text:span></text:p>
      <text:p text:style-name="P69"><text:span text:style-name="T70">„</text:span><text:span text:style-name="T71">V</text:span><text:span text:style-name="T72"><text:s/>SKYRIUS</text:span></text:p>
      <text:p text:style-name="P73"><text:span text:style-name="T74">ATSISAKYMAS AKREDITUOTI MOKYMO ĮSTAIGĄ AR MOKYMO PROGRAMĄ</text:span><text:span text:style-name="T75">“.</text:span></text:p>
      <text:p text:style-name="P76"><text:span text:style-name="T77">2.6</text:span><text:span text:style-name="T78">. Pakeičiu VI skyriaus pavadinimą ir jį išdėstau taip:</text:span></text:p>
      <text:p text:style-name="P79"><text:span text:style-name="T80">„</text:span><text:span text:style-name="T81">VI</text:span><text:span text:style-name="T82"><text:s/>SKYRIUS</text:span></text:p>
      <text:p text:style-name="P83"><text:span text:style-name="T84">ĮSPĖJIMAS APIE GALIMĄ AKREDITAVIMO GALIOJIMO IR MOKYMO PROGRAMŲ VYKDYMO SUSTABDYMĄ, AKREDITAVIMO GALIOJIMO IR MOKYMO PROGRAMŲ VYKDYMO SUSTABDYMAS, SUSTABDYMO PANAIKINIMAS AR AKREDITAVIMO GALIOJIMO IR MOKYMO PROGRAMŲ PANAIKINIMAS</text:span><text:span text:style-name="T85">“.</text:span></text:p>
      <text:p text:style-name="P86"><text:span text:style-name="T87">2.7</text:span><text:span text:style-name="T88">. Pakeičiu VII skyriaus pavadinimą ir jį išdėstau taip:</text:span></text:p>
      <text:p text:style-name="P89"><text:span text:style-name="T90">„</text:span><text:span text:style-name="T91">VII</text:span><text:span text:style-name="T92"><text:s/>SKYRIUS</text:span></text:p>
      <text:p text:style-name="P93"><text:span text:style-name="T94">BAIGIAMOSIOS NUOSTATOS</text:span><text:span text:style-name="T95">“.</text:span></text:p>
      <text:p text:style-name="P96"><text:span text:style-name="T97">2.8</text:span><text:span text:style-name="T98">. Papildau<text:s/></text:span><text:span text:style-name="T99">35 punktu:</text:span></text:p>
      <text:p text:style-name="P100"><text:span text:style-name="T101">„</text:span><text:span text:style-name="T102">35</text:span><text:span text:style-name="T103">. Administracijos sprendimai, susiję su nuostatų vykdymu, gali būti skundžiami<text:s/></text:span><text:span text:style-name="T104">Lietuvos Respublikos<text:s/></text:span><text:span text:style-name="T105">administracinių bylų teisenos<text:s/></text:span><text:span text:style-name="T106">įstatymo nustatyta tvarka.“</text:span></text:p>
      <text:p text:style-name="P107"/>
      <text:p text:style-name="P108"/>
      <text:p text:style-name="P109"/>
      <text:p text:style-name="P110"><text:span text:style-name="T111">Susisiekimo ministra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13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Pauparas</meta:initial-creator>
    <dc:creator>Adlib User</dc:creator>
    <meta:creation-date>2015-12-15T15:57:00Z</meta:creation-date>
    <dc:date>2015-12-15T15:57:00Z</dc:date>
    <meta:print-date>2015-12-09T13:56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03" meta:character-count="2350" meta:row-count="130" meta:non-whitespace-character-count="2086"/>
  </office:meta>
</office:document-meta>
</file>