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paragraph-properties fo:keep-with-next="always" fo:text-align="center"/>
      <style:text-properties fo:font-weight="bold" style:font-weight-asian="bold"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19"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ab-stops>
          <style:tab-stop style:type="left" style:position="0.633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118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118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18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118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18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5.1187in"/>
        </style:tab-stops>
      </style:paragraph-properties>
    </style:style>
    <style:style style:name="P62" style:parent-style-name="Normal" style:family="paragraph">
      <style:paragraph-properties>
        <style:tab-stops>
          <style:tab-stop style:type="left" style:position="5.1187in"/>
        </style:tab-stops>
      </style:paragraph-properties>
    </style:style>
    <style:style style:name="P63" style:parent-style-name="Normal" style:family="paragraph">
      <style:paragraph-properties>
        <style:tab-stops>
          <style:tab-stop style:type="left" style:position="5.1187in"/>
        </style:tab-stops>
      </style:paragraph-properties>
    </style:style>
    <style:style style:name="P64" style:parent-style-name="Normal" style:family="paragraph">
      <style:paragraph-properties>
        <style:tab-stops>
          <style:tab-stop style:type="left" style:position="5.118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style>
    <style:style style:name="T74" style:parent-style-name="DefaultParagraphFont" style:family="text">
      <style:text-properties style:language-asian="lt" style:country-asian="LT"/>
    </style:style>
    <style:style style:name="P75" style:parent-style-name="Normal" style:family="paragraph">
      <style:paragraph-properties fo:margin-left="4.5in">
        <style:tab-stops/>
      </style:paragraph-properties>
    </style:style>
    <style:style style:name="T76" style:parent-style-name="DefaultParagraphFont" style:family="text">
      <style:text-properties style:language-asian="lt" style:country-asian="LT"/>
    </style:style>
    <style:style style:name="P77" style:parent-style-name="Normal" style:family="paragraph">
      <style:paragraph-properties fo:margin-left="4.5in">
        <style:tab-stops/>
      </style:paragraph-properties>
    </style:style>
    <style:style style:name="T78" style:parent-style-name="DefaultParagraphFont" style:family="text">
      <style:text-properties style:language-asian="lt" style:country-asian="LT"/>
    </style:style>
    <style:style style:name="P79"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fo:color="#000000" style:language-asian="lt" style:country-asian="LT"/>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keep-with-next="always" fo:text-align="center" fo:text-indent="0.0416in"/>
    </style:style>
    <style:style style:name="P94" style:parent-style-name="Normal" style:family="paragraph">
      <style:paragraph-properties style:snap-to-layout-grid="false" fo:text-align="justify" fo:text-indent="0.4923in" fo:background-color="#FFFFFF"/>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snap-to-layout-grid="false" fo:text-align="justify" fo:text-indent="0.4923in" fo:background-color="#FFFFFF"/>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0416in"/>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0416in"/>
    </style:style>
    <style:style style:name="P108" style:parent-style-name="Normal" style:family="paragraph">
      <style:paragraph-properties style:snap-to-layout-grid="false" fo:text-align="justify" fo:text-indent="0.4923in" fo:background-color="#FFFFFF"/>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style:snap-to-layout-grid="false" fo:text-align="justify" fo:text-indent="0.4923in" fo:background-color="#FFFFFF"/>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style:snap-to-layout-grid="false" fo:text-align="justify" fo:text-indent="0.4923in" fo:background-color="#FFFFFF"/>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style:snap-to-layout-grid="false" fo:text-align="center" fo:background-color="#FFFFFF"/>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style>
    <style:style style:name="P128" style:parent-style-name="Normal" style:family="paragraph">
      <style:paragraph-properties style:snap-to-layout-grid="false" fo:text-align="justify" fo:text-indent="0.4923in" fo:background-color="#FFFFFF"/>
    </style:style>
    <style:style style:name="T129" style:parent-style-name="DefaultParagraphFont" style:family="text">
      <style:text-properties style:language-asian="lt" style:country-asian="LT"/>
    </style:style>
    <style:style style:name="P130" style:parent-style-name="Normal" style:family="paragraph">
      <style:paragraph-properties style:snap-to-layout-grid="false" fo:text-align="justify" fo:text-indent="0.4923in" fo:background-color="#FFFFFF"/>
      <style:text-properties style:language-asian="lt" style:country-asian="LT"/>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133" style:parent-style-name="DefaultParagraphFont" style:family="text">
      <style:text-properties style:text-position="sub 62.5%"/>
    </style:style>
    <style:style style:name="T134" style:parent-style-name="DefaultParagraphFont" style:family="text">
      <style:text-properties style:text-position="super 62.5%"/>
    </style:style>
    <style:style style:name="P135" style:parent-style-name="Normal" style:family="paragraph">
      <style:paragraph-properties fo:text-align="center"/>
    </style:style>
    <style:style style:name="P136" style:parent-style-name="Normal" style:family="paragraph">
      <style:paragraph-properties style:snap-to-layout-grid="false" fo:text-indent="0.5in" fo:background-color="#FFFFFF"/>
      <style:text-properties style:language-asian="lt" style:country-asian="LT"/>
    </style:style>
    <style:style style:name="P137" style:parent-style-name="Normal" style:family="paragraph">
      <style:paragraph-properties style:snap-to-layout-grid="false" fo:text-align="justify" fo:text-indent="0.5in" fo:background-color="#FFFFFF"/>
    </style:style>
    <style:style style:name="T138" style:parent-style-name="DefaultParagraphFont" style:family="text">
      <style:text-properties style:text-position="sub 62.5%"/>
    </style:style>
    <style:style style:name="T139" style:parent-style-name="DefaultParagraphFont" style:family="text">
      <style:text-properties style:text-position="super 62.5%"/>
    </style:style>
    <style:style style:name="T140" style:parent-style-name="DefaultParagraphFont" style:family="text">
      <style:text-properties style:text-position="sub 62.5%"/>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4923in"/>
    </style:style>
    <style:style style:name="T146" style:parent-style-name="DefaultParagraphFont" style:family="text">
      <style:text-properties style:text-position="super 62.5%"/>
    </style:style>
    <style:style style:name="P147" style:parent-style-name="Normal" style:family="paragraph">
      <style:paragraph-properties fo:text-align="justify" fo:text-indent="0.4923in"/>
    </style:style>
    <style:style style:name="T148" style:parent-style-name="DefaultParagraphFont" style:family="text">
      <style:text-properties style:text-position="super 62.5%"/>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center"/>
    </style:style>
    <style:style style:name="T153" style:parent-style-name="DefaultParagraphFont" style:family="text">
      <style:text-properties style:text-position="sub 62.5%"/>
    </style:style>
    <style:style style:name="T154" style:parent-style-name="DefaultParagraphFont" style:family="text">
      <style:text-properties style:text-position="sub 62.5%"/>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text-transform="uppercase"/>
    </style:style>
    <style:style style:name="P159" style:parent-style-name="Normal" style:family="paragraph">
      <style:paragraph-properties fo:text-align="center" fo:text-indent="0.5in"/>
    </style:style>
    <style:style style:name="T160" style:parent-style-name="DefaultParagraphFont" style:family="text">
      <style:text-properties style:text-position="sub 62.5%"/>
    </style:style>
    <style:style style:name="P161" style:parent-style-name="Normal" style:family="paragraph">
      <style:paragraph-properties fo:text-align="center"/>
    </style:style>
    <style:style style:name="P162" style:parent-style-name="Normal" style:family="paragraph">
      <style:paragraph-properties fo:text-align="center" fo:text-indent="0.5in"/>
    </style:style>
    <style:style style:name="T163" style:parent-style-name="DefaultParagraphFont" style:family="text">
      <style:text-properties style:text-position="super 62.5%"/>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keep-with-next="always" fo:text-align="justify" fo:text-indent="0.5in"/>
    </style:style>
    <style:style style:name="P170" style:parent-style-name="Normal" style:family="paragraph">
      <style:paragraph-properties fo:text-align="center" fo:text-indent="0.5in"/>
    </style:style>
    <style:style style:name="P171" style:parent-style-name="Normal" style:family="paragraph">
      <style:paragraph-properties fo:text-align="center"/>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center" fo:text-indent="0.5in"/>
    </style:style>
    <style:style style:name="P175" style:parent-style-name="Normal" style:family="paragraph">
      <style:paragraph-properties fo:text-align="center"/>
    </style:style>
    <style:style style:name="T176" style:parent-style-name="DefaultParagraphFont" style:family="text">
      <style:text-properties style:text-position="sub 62.5%"/>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P179" style:parent-style-name="Normal" style:family="paragraph">
      <style:paragraph-properties fo:text-align="justify"/>
    </style:style>
    <style:style style:name="P180" style:parent-style-name="Normal" style:family="paragraph">
      <style:paragraph-properties fo:text-align="center"/>
    </style:style>
    <style:style style:name="T181" style:parent-style-name="DefaultParagraphFont" style:family="text">
      <style:text-properties style:text-position="sub 62.5%"/>
    </style:style>
    <style:style style:name="T182" style:parent-style-name="DefaultParagraphFont" style:family="text">
      <style:text-properties style:text-position="sub 62.5%"/>
    </style:style>
    <style:style style:name="P183" style:parent-style-name="Normal" style:family="paragraph">
      <style:paragraph-properties fo:text-align="justify" fo:text-indent="0.5416in"/>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style:font-weight-complex="bold" style:language-asian="lt" style:country-asian="LT"/>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style:snap-to-layout-grid="false" fo:text-align="center" fo:background-color="#FFFFFF"/>
    </style:style>
    <style:style style:name="T188" style:parent-style-name="DefaultParagraphFont" style:family="text">
      <style:text-properties fo:font-weight="bold" style:font-weight-asian="bold" style:font-weight-complex="bold" style:language-asian="lt" style:country-asian="LT"/>
    </style:style>
    <style:style style:name="P189" style:parent-style-name="Normal" style:family="paragraph">
      <style:paragraph-properties style:snap-to-layout-grid="false" fo:text-align="center" fo:margin-right="-0.0041in" fo:background-color="#FFFFFF"/>
      <style:text-properties style:language-asian="lt" style:country-asian="LT"/>
    </style:style>
    <style:style style:name="P190" style:parent-style-name="Normal" style:family="paragraph">
      <style:paragraph-properties style:snap-to-layout-grid="false" fo:text-align="justify" fo:text-indent="0.5in" fo:background-color="#FFFFFF"/>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0"/>
      <text:p text:style-name="P11">KLAIPĖDOS MIESTO SAVIVALDYBĖS TARYBA</text:p>
      <text:p text:style-name="P12"/>
      <text:p text:style-name="P13">SPRENDIMAS</text:p>
      <text:p text:style-name="P14"><text:span text:style-name="T15">DĖL<text:s/></text:span><text:span text:style-name="T16">MAKSIMALAUS BENDROJO NAUDOJIMO OBJEKTŲ ADMINISTRAVIMO TARIFO APSKAIČIAVIMO TVARKOS APRAŠO PATVIRTINIMO</text:span></text:p>
      <text:p text:style-name="P17"/>
      <text:p text:style-name="P18">2019 m. kovo 21 d. Nr. T2-72</text:p>
      <text:p text:style-name="P19">Klaipėda</text:p>
      <text:p text:style-name="P20"/>
      <text:p text:style-name="P21"/>
      <text:p text:style-name="P22"><text:span text:style-name="T23">Vadovaudamasi Lietuvos Respublikos civilinio kodekso 4.84 straipsnio 9 dalimi, Lietuvos Respublikos vietos savivaldos įstatymo 16 straipsnio<text:s/></text:span><text:span text:style-name="T24">4 dalimi,</text:span><text:span text:style-name="T25"><text:s/></text:span><text:span text:style-name="T26">Butų ir kitų patalpų savininkų bendrosios nuosavybės administravimo pavyzdinių nuostatų, patvirtintų Lietuvos Respublikos Vyriausybės 2001 m. gegužės 23 d. nutarimu Nr. 603 „Dėl Butų ir kitų patalpų savininkų bendrosios nuosavybės administravimo pavyzdinių nuostatų patvirtinimo“, 8.1 papunkčiu ir<text:s/></text:span><text:span text:style-name="T27">Lietuvos Respublikos Vyriausybės 2013 m. birželio 20 d. nutarimu Nr. 567 „Dėl Bendrojo naudojimo objektų administratoriaus atrankos ir skyrimo tvarkos aprašo patvirtinimo“</text:span><text:span text:style-name="T28">,</text:span><text:span text:style-name="T29"><text:s/>Klaipėdos miesto savivaldybės taryba<text:s/></text:span><text:span text:style-name="T30">nusprendži</text:span><text:span text:style-name="T31">a:</text:span></text:p>
      <text:p text:style-name="P32"><text:span text:style-name="T33">1</text:span><text:span text:style-name="T34">. Patvirtinti Maksimalaus<text:s/></text:span><text:span text:style-name="T35">bendrojo naudojimo objektų<text:s/></text:span><text:span text:style-name="T36">administravimo mokesčio tarifo apskaičiavimo tvarkos aprašą (pridedama).</text:span></text:p>
      <text:p text:style-name="P37"><text:span text:style-name="T38">2</text:span><text:span text:style-name="T39">. Nustatyti, kad asmens, pretenduojančio teikti administravimo paslaugas, nurodytas administravimo tarifas negali viršyti šio sprendimo 1 punktu patvirtinto aprašo nustatyta tvarka apskaičiuoto namo maksimalaus administravimo mokesčio tarifo (be pridėtinės vertės mokesčio) per mėnesį už 1 m² naudingojo ploto:</text:span></text:p>
      <text:p text:style-name="P40"><text:span text:style-name="T41">2.1</text:span><text:span text:style-name="T42">. daugiabučių namų, kurių plotas iki 1000 m</text:span><text:span text:style-name="T43">2</text:span><text:span text:style-name="T44">, – 0,096 Eur;</text:span></text:p>
      <text:p text:style-name="P45"><text:span text:style-name="T46">2.2</text:span><text:span text:style-name="T47">. daugiabučių namų, kurių plotas nuo 1000 iki 3000 m</text:span><text:span text:style-name="T48">2</text:span><text:span text:style-name="T49">, – 0,08 Eur;</text:span></text:p>
      <text:p text:style-name="P50"><text:span text:style-name="T51">2.3</text:span><text:span text:style-name="T52">. daugiabučių namų, kurių plotas didesnis kaip 3000 m</text:span><text:span text:style-name="T53">2</text:span><text:span text:style-name="T54">, – 0,064 Eur.</text:span></text:p>
      <text:p text:style-name="P55"><text:span text:style-name="T56">3</text:span><text:span text:style-name="T57">. Pripažinti netekusiu galios Klaipėdos miesto savivaldybės tarybos 2007 m. kovo 29 d. sprendimą Nr. T2-87 „Dėl Daugiabučių namų bendrosios nuosavybės administravimo tarifų apskaičiavimo metodikos patvirtinimo“ su visais pakeitimais ir papildymais.</text:span></text:p>
      <text:p text:style-name="P58"><text:span text:style-name="T59">4</text:span><text:span text:style-name="T60">. Skelbti šį sprendimą Teisės aktų registre ir Klaipėdos miesto savivaldybės interneto svetainėje.<text:s/></text:span></text:p>
      <text:p text:style-name="P61"/>
      <text:p text:style-name="P62"/>
      <text:p text:style-name="P63"/>
      <text:p text:style-name="P64"><text:span text:style-name="T65">Savivaldybės meras</text:span><text:span text:style-name="T66"><text:tab/>Vytautas Grubliauskas</text:span></text:p>
      <text:soft-page-break/>
      <text:p text:style-name="P67"><text:span text:style-name="T74">PATVIRTINTA</text:span></text:p>
      <text:p text:style-name="P75"><text:span text:style-name="T76">Klaipėdos miesto savivaldybės</text:span></text:p>
      <text:p text:style-name="P77"><text:span text:style-name="T78">tarybos 2019 m. kovo 21 d.</text:span></text:p>
      <text:p text:style-name="P79"><text:span text:style-name="T80">sprendimu Nr. T2-72</text:span></text:p>
      <text:p text:style-name="P81"/>
      <text:p text:style-name="P82"/>
      <text:p text:style-name="P83"><text:span text:style-name="T84">MAKSIMALAUS<text:s/></text:span><text:span text:style-name="T85">BENDROJO NAUDOJIMO OBJEKTŲ<text:s/></text:span><text:span text:style-name="T86">ADMINISTRAVIMO MOKESČIO TARIFO APSKAIČIAVIMO TVARKOS APRAŠAS<text:s/></text:span></text:p>
      <text:p text:style-name="P87"/>
      <text:p text:style-name="P88"><text:span text:style-name="T89">I</text:span><text:span text:style-name="T90"><text:s/>SKYRIUS</text:span></text:p>
      <text:p text:style-name="P91"><text:span text:style-name="T92">BENDROSIOS NUOSTATOS</text:span></text:p>
      <text:p text:style-name="P93"/>
      <text:p text:style-name="P94">1<text:span text:style-name="T95">. Maksimalaus bendrojo naudojimo objektų administravimo tarifo apskaičiavimo tvarkos aprašas (toliau – Aprašas) reglamentuoja butų ir kitų patalpų savininkų bendrojo naudojimo objektų maksimalaus administravimo tarifo apskaičiavimą, kai bendrojo naudojimo objektai administruojami</text:span><text:s/>pagal Lietuvos Respublikos civilinio kodekso 4.84 straipsnį.<text:span text:style-name="T96"><text:s/></text:span></text:p>
      <text:p text:style-name="P97">2.<text:s/><text:span text:style-name="T98">Aprašu</text:span><text:s/>privalo vadovautis<text:s/><text:span text:style-name="T99">asmenys, pretenduojantys teikti daugiabučio namo bendrojo naudojimo objektų administravimo paslaugas,<text:s/></text:span>bei savivaldybės vykdomoji institucija, vykdydama administratoriaus atranką.</text:p>
      <text:p text:style-name="P100">3. Apraše vartojamos sąvokos apibrėžtos Lietuvos Respublikos civiliniame kodekse, Lietuvos Respublikos daugiabučių gyvenamųjų namų ir kitos paskirties pastatų savininkų bendrijų įstatyme ir Lietuvos Respublikos statybos įstatyme.</text:p>
      <text:p text:style-name="P101"/>
      <text:p text:style-name="P102"><text:span text:style-name="T103">II</text:span><text:span text:style-name="T104"><text:s/>SKYRIUS</text:span></text:p>
      <text:p text:style-name="P105"><text:span text:style-name="T106">PAGRINDINĖS SĄVOKOS</text:span></text:p>
      <text:p text:style-name="P107"/>
      <text:p text:style-name="P108">4.<text:s/><text:span text:style-name="T109">Maksimalus bendrojo naudojimo objektų administravimo tarifas</text:span><text:span text:style-name="T110"><text:s/>– pagal Apraše nustatytą tvarką apskaičiuotas, atsižvelgiant į administratoriaus funkcijas, kurios nustatytos Daugiabučio namo bendrojo naudojimo objektų administravimo nuostatuose, patvirtintuose Lietuvos Respublikos Vyriausybės 2015 m. rugpjūčio 5 d. nutarimu Nr. 831 „Dėl Daugiabučio namo bendrojo naudojimo objektų administravimo nuostatų patvirtinimo“ (toliau – Nuostatai),</text:span><text:span text:style-name="T111"><text:s/></text:span><text:span text:style-name="T112">administravimo išlaidų dydis be PVM už vieną kvadratinį metrą<text:s/></text:span><text:span text:style-name="T113">naudingojo ploto</text:span><text:span text:style-name="T114">.</text:span></text:p>
      <text:p text:style-name="P115"><text:span text:style-name="T116">5</text:span><text:span text:style-name="T117">. Kitos Apraše vartojamos sąvokos atitinka sąvokas, apibrėžtas Nuostatuose.</text:span></text:p>
      <text:p text:style-name="P118"/>
      <text:p text:style-name="P119"><text:span text:style-name="T120">III</text:span><text:span text:style-name="T121"><text:s/>SKYRIUS</text:span></text:p>
      <text:p text:style-name="P122"><text:span text:style-name="T123">MAKSIMALAUS BENDROJO NAUDOJIMO OBJEKTŲ ADMINISTRAVIMO TARIFO APSKAIČIAVIMAS</text:span></text:p>
      <text:p text:style-name="Normal"/>
      <text:p text:style-name="P124">6.<text:span text:style-name="T125"><text:s/></text:span><text:span text:style-name="T126">Maksimalų savivaldybės teritorijoje teikiamų bendrojo naudojimo objektų<text:s/></text:span>administravimo<text:span text:style-name="T127"><text:s/></text:span>paslaugų daugiabučiuose namuose tarifą, priklausomai nuo daugiabučio namo naudingojo ploto, nustato savivaldybės taryba.</text:p>
      <text:p text:style-name="P128">7.<text:span text:style-name="T129"><text:s/>Maksimalus bendrojo naudojimo objektų administravimo tarifas apskaičiuojamas pagal formulę:</text:span></text:p>
      <text:p text:style-name="P130"/>
      <text:p text:style-name="P131">I</text:p>
      <text:p text:style-name="P132">T max<text:span text:style-name="T133"><text:s/></text:span>= –––– <text:s/>x K Eur/m<text:span text:style-name="T134">2</text:span>,</text:p>
      <text:p text:style-name="P135">Ssąl</text:p>
      <text:p text:style-name="P136">kur:</text:p>
      <text:p text:style-name="P137">Ssąl – sąlyginis vidutinis Klaipėdos miesto administruojamos įmonės namų naudingasis plotas Ssąl<text:span text:style-name="T138"><text:s/></text:span>= 200 tūkst. m<text:span text:style-name="T139">2</text:span>;<text:span text:style-name="T140"><text:s/></text:span></text:p>
      <text:p text:style-name="P141">K – tarifo diferenciacijos koeficientas,<text:s/><text:span text:style-name="T142">įvertinantis namo bendrą naudingąjį plotą. Kai</text:span><text:s/>pastato naudingasis plotas:</text:p>
      <text:soft-page-break/>
      <text:p text:style-name="P143">iki 1000 m<text:span text:style-name="T144">2</text:span>, koeficiento reikšmė – 1,20,<text:s/></text:p>
      <text:p text:style-name="P145">nuo 1000 iki 3000 m<text:span text:style-name="T146">2</text:span>, koeficiento reikšmė – 1,<text:s/></text:p>
      <text:p text:style-name="P147">didesnis kaip 3000 m<text:span text:style-name="T148">2</text:span>, <text:s/>koeficiento reikšmė – 0,80;</text:p>
      <text:p text:style-name="P149">I – išlaidos administravimo funkcijoms atlikti.</text:p>
      <text:p text:style-name="P150">Išlaidos administravimo funkcijoms atlikti apskaičiuojamos pagal formulę:</text:p>
      <text:p text:style-name="P151"/>
      <text:p text:style-name="P152">I<text:span text:style-name="T153"><text:s/></text:span>= Idu + Isodra<text:span text:style-name="T154"><text:s/></text:span>+ Iprdt + P,<text:s/></text:p>
      <text:p text:style-name="P155">kur:</text:p>
      <text:p text:style-name="P156">Idu<text:span text:style-name="T157"><text:s/></text:span>– įmonės darbo užmokesčio išlaidos, apskaičiuotos pagal formulę įvertinant darbuotojų poreikį atlikti administratoriui Nuostatuose nustatytas funkcijas ir pareigas bei patalpų savininkų su bendrąja nuosavybę susijusius sprendimus ir pavedimus (įmonės direktorius Idu-dir Tk= 4,8, N = 1; vyriausiasis buhalteris Idu-buh Tk= 4,2, N = 1; apskaitininkas Idu-apsk Tk= 3,0, N = 1; vadybininkai Idu-vad Tk= 2,6, N = 2; sekretorius-administratorius Idu-sekr Tk= 1,3, N = 1;<text:span text:style-name="T158"><text:s/></text:span>teisininkas Idu-teis Tk = 2,6, N = 1):</text:p>
      <text:p text:style-name="P159"><text:span text:style-name="T160">n</text:span></text:p>
      <text:p text:style-name="P161">Idu = åA x Tk x N,</text:p>
      <text:p text:style-name="P162"><text:span text:style-name="T163">1-n</text:span></text:p>
      <text:p text:style-name="P164">kur:</text:p>
      <text:p text:style-name="P165">A – darbuotojų minimalus mėnesinis atlygis (MMA);</text:p>
      <text:p text:style-name="P166">Tk – tarifinio atlygio koeficientas;<text:s/></text:p>
      <text:p text:style-name="P167">N – atitinkamų pareigybių skaičius;<text:s/></text:p>
      <text:p text:style-name="P168"/>
      <text:p text:style-name="P169">Isodra – išlaidos socialiniam draudimui yra 1,77 % ir <text:s/>apskaičiuojamos pagal formulę:</text:p>
      <text:p text:style-name="P170"/>
      <text:p text:style-name="P171">Isodra = Idu x 0,0177;</text:p>
      <text:p text:style-name="P172"/>
      <text:p text:style-name="P173">Ipridt – pridėtinės išlaidos – 30 procentų nuo darbo užmokesčio. Pridėtines išlaidas sudaro ūkio išlaidos (pašto, banko, ryšių, transporto, informacinės, kanceliarinės, apsaugos, apšvietimo, šildymo, vandentiekio, kanalizacijos, patalpų valymo, ilgalaikio turto amortizaciniai atskaitymai, inventoriaus įsigijimo, nusidėvėjimo ir remonto, nekilnojamojo turto, žemės, garantinio fondo mokesčių išlaidos ir pan.), tenkančios administravimo funkcijoms vykdyti. Pridėtinės išlaidos apskaičiuojamos procentais nuo darbuotojų darbo užmokesčio sumos pagal formulę:</text:p>
      <text:p text:style-name="P174"/>
      <text:p text:style-name="P175">Iprdt = Idu<text:span text:style-name="T176"><text:s/></text:span>x 0,3;</text:p>
      <text:p text:style-name="P177"/>
      <text:p text:style-name="P178">P – norminis pelnas 5 %, kuris apskaičiuojamas pagal formulę:</text:p>
      <text:p text:style-name="P179"/>
      <text:p text:style-name="P180">P<text:span text:style-name="T181"><text:s/></text:span>= (Idu<text:span text:style-name="T182"><text:s/></text:span>+ Isodra + Iprdt ) x 0,05.</text:p>
      <text:p text:style-name="P183"/>
      <text:p text:style-name="P184"><text:span text:style-name="T185">IV</text:span><text:span text:style-name="T186"><text:s/>SKYRIUS</text:span></text:p>
      <text:p text:style-name="P187"><text:span text:style-name="T188">BAIGIAMOSIOS NUOSTATOS</text:span></text:p>
      <text:p text:style-name="P189"/>
      <text:p text:style-name="P190"><text:span text:style-name="T191">8</text:span><text:span text:style-name="T192">. Aprašas keičiamas, papildomas arba pripažįstamas netekusiu galios Klaipėdos miesto savivaldybės tarybos sprendimu.</text:span></text:p>
      <text:p text:style-name="P193">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2" style:parent-style-name="Normal" style:family="paragraph">
      <style:paragraph-properties>
        <style:tab-stops>
          <style:tab-stop style:type="center" style:position="3.4625in"/>
          <style:tab-stop style:type="right" style:position="6.925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2</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19-03-28T09:40:00Z</meta:creation-date>
    <dc:date>2019-03-28T09:40:00Z</dc:date>
    <meta:print-date>2019-03-27T10:57:00Z</meta:print-date>
    <meta:template xlink:href="Normal.dotm" xlink:type="simple"/>
    <meta:editing-cycles>2</meta:editing-cycles>
    <meta:editing-duration>PT0S</meta:editing-duration>
    <meta:document-statistic meta:page-count="3" meta:paragraph-count="52" meta:word-count="752" meta:character-count="6197" meta:row-count="134" meta:non-whitespace-character-count="5497"/>
  </office:meta>
</office:document-meta>
</file>