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indent="0.4923in"/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OFICIALIOSIOS STATISTIKOS 2024 METŲ PROGRAMOS I DALIES PATVIRTINIMO</text:span></text:p>
      <text:p text:style-name="P17"/>
      <text:p text:style-name="P18">2023 m. gruodžio 27 d. Nr. 1K-416</text:p>
      <text:p text:style-name="P19">Vilnius</text:p>
      <text:p text:style-name="P20"/>
      <text:p text:style-name="P21"><text:span text:style-name="T22">Vadovaudamasi Lietuvos Respublikos oficialiosios statistikos ir valstybės duomenų valdysenos įstatymo 12 straipsnio 1 dalies 1 punktu,<text:s/></text:span></text:p>
      <text:p text:style-name="P23"><text:span text:style-name="T24">t v i r t i n u Oficialiosios statistikos 2024 metų programos I dalį (pridedama).</text:span></text:p>
      <text:p text:style-name="P25"/>
      <text:p text:style-name="P26"/>
      <text:p text:style-name="P27"/>
      <text:p text:style-name="P28"/>
      <text:p text:style-name="Normal"><text:span text:style-name="T29">Finansų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Gintarė Skaist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12-27T08:08:00Z</meta:creation-date>
    <dc:date>2023-12-27T08:0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0" meta:character-count="436" meta:row-count="13" meta:non-whitespace-character-count="390"/>
  </office:meta>
</office:document-meta>
</file>