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486in"/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5.6111in"/>
          <style:tab-stop style:type="left" style:position="9.0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5.6111in"/>
          <style:tab-stop style:type="left" style:position="9.056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5.6111in"/>
          <style:tab-stop style:type="left" style:position="9.05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5.6111in"/>
          <style:tab-stop style:type="left" style:position="9.0562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5.2173in"/>
          <style:tab-stop style:type="left" style:position="5.6111in"/>
          <style:tab-stop style:type="left" style:position="9.05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5.2173in"/>
          <style:tab-stop style:type="left" style:position="5.6111in"/>
          <style:tab-stop style:type="left" style:position="9.056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59375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NACIONALINĖS MOKĖJIMO AGENTŪROS<text:line-break/>PRIE ŽEMĖS ŪKIO MINISTERIJOS<text:line-break/>DIREKTORIUS</text:p>
      <text:p text:style-name="P10"/>
      <text:p text:style-name="P11"/>
      <text:p text:style-name="P12">ĮSAKYMAS</text:p>
      <text:p text:style-name="P13">DĖL NACIONALINĖS MOKĖJIMO AGENTŪROS PRIE ŽEMĖS ŪKIO MINISTERIJOS 2016 M. SAUSIO 12 D. ĮSAKYMO NR. BR1-7 „DĖL PARAIŠKOS GAUTI KOMPENSACIJĄ UŽ NUOSTOLIUS DĖL FITOSANITARIJOS PRIEMONIŲ NAUDOJIMO FORMOS PATVIRTINIMO“ PRIPAŽINIMO NETEKUSIU GALIOS<text:s/></text:p>
      <text:p text:style-name="P14"/>
      <text:p text:style-name="P15"><text:span text:style-name="T16">2023 m. rugsėjo 11 d. Nr.<text:s/></text:span><text:span text:style-name="T17">BR1-332</text:span>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 Nacionalinės mokėjimo agentūros prie Žemės ūkio ministerijos 2016 m. sausio 12 d. įsakymą Nr. BR1-7 „Dėl Paraiškos gauti kompensaciją už nuostolius dėl fitosanitarijos priemonių naudojimo formos patvirtinimo“.</text:span></text:p>
      <text:p text:style-name="P24"/>
      <text:p text:style-name="P25"/>
      <text:p text:style-name="P26"/>
      <text:p text:style-name="P27">Direktoriaus pavaduotojas,</text:p>
      <text:p text:style-name="P28"><text:span text:style-name="T29">atliekantis direktoriaus funkcijas</text:span><text:span text:style-name="T30"><text:tab/><text:s/>Tomas Orlic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adlibuser</dc:creator>
    <meta:creation-date>2023-10-09T12:21:00Z</meta:creation-date>
    <dc:date>2023-10-09T12:21:00Z</dc:date>
    <meta:print-date>2016-01-05T11:5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91" meta:character-count="703" meta:row-count="49" meta:non-whitespace-character-count="643"/>
  </office:meta>
</office:document-meta>
</file>