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text-position="super 66.6%"/>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color="#333333" style:font-size-complex="12pt" fo:background-color="#FFFFFF" fo:language="en" fo:country="GB"/>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5.4145in"/>
        </style:tab-stops>
      </style:paragraph-properties>
    </style:style>
    <style:style style:name="P44" style:parent-style-name="Normal" style:family="paragraph">
      <style:paragraph-properties style:punctuation-wrap="simple" style:vertical-align="baseline">
        <style:tab-stops>
          <style:tab-stop style:type="left" style:position="5.4145in"/>
        </style:tab-stops>
      </style:paragraph-properties>
    </style:style>
    <style:style style:name="P45" style:parent-style-name="Normal" style:family="paragraph">
      <style:paragraph-properties style:punctuation-wrap="simple" style:vertical-align="baseline">
        <style:tab-stops>
          <style:tab-stop style:type="left" style:position="5.4145in"/>
        </style:tab-stops>
      </style:paragraph-properties>
    </style:style>
    <style:style style:name="P46" style:parent-style-name="Normal" style:family="paragraph">
      <style:paragraph-properties style:punctuation-wrap="simple" style:vertical-align="baseline">
        <style:tab-stops>
          <style:tab-stop style:type="left" style:position="5.4145in"/>
        </style:tab-stops>
      </style:paragraph-properties>
    </style:style>
    <style:style style:name="P47" style:parent-style-name="Normal" style:master-page-name="MPF1" style:family="paragraph">
      <style:paragraph-properties fo:break-before="page" style:punctuation-wrap="simple" style:vertical-align="baseline" fo:text-indent="3.9375in" style:page-number="1"/>
      <style:text-properties style:font-size-complex="12pt"/>
    </style:style>
    <style:style style:name="P54"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left="3.5in" fo:text-indent="0.5in">
        <style:tab-stops/>
      </style:paragraph-properties>
    </style:style>
    <style:style style:name="P60" style:parent-style-name="Normal" style:family="paragraph">
      <style:paragraph-properties style:punctuation-wrap="simple" fo:text-align="justify" style:vertical-align="baseline" fo:line-height="150%" fo:margin-left="3.5in" fo:text-indent="0.5in">
        <style:tab-stops/>
      </style:paragraph-properties>
    </style:style>
    <style:style style:name="P61" style:parent-style-name="Normal" style:family="paragraph">
      <style:paragraph-properties style:punctuation-wrap="simple" fo:text-align="center" style:vertical-align="baseline"/>
      <style:text-properties fo:font-weight="bold" style:font-weight-asian="bold"/>
    </style:style>
    <style:style style:name="P62" style:parent-style-name="Normal" style:family="paragraph">
      <style:paragraph-properties style:punctuation-wrap="simple" fo:text-align="center" style:vertical-align="baseline"/>
      <style:text-properties fo:font-weight="bold" style:font-weight-asian="bold"/>
    </style:style>
    <style:style style:name="P63" style:parent-style-name="Normal" style:family="paragraph">
      <style:paragraph-properties style:punctuation-wrap="simple" fo:text-align="center" style:vertical-align="baseline"/>
      <style:text-properties fo:font-weight="bold" style:font-weight-asian="bold"/>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fo:line-height="150%" fo:text-indent="0.5076in"/>
    </style:style>
    <style:style style:name="P70" style:parent-style-name="Normal" style:family="paragraph">
      <style:paragraph-properties fo:text-align="justify" fo:line-height="150%" fo:text-indent="0.3937in">
        <style:tab-stops>
          <style:tab-stop style:type="left" style:position="0.6145in"/>
        </style:tab-stops>
      </style:paragraph-properties>
    </style:style>
    <style:style style:name="T71" style:parent-style-name="DefaultParagraphFont" style:family="text">
      <style:text-properties style:font-name-asian="Verdana"/>
    </style:style>
    <style:style style:name="T72" style:parent-style-name="DefaultParagraphFont" style:family="text">
      <style:text-properties style:font-name-asian="Verdana"/>
    </style:style>
    <style:style style:name="T73" style:parent-style-name="DefaultParagraphFont" style:family="text">
      <style:text-properties style:font-name-asian="Verdana"/>
    </style:style>
    <style:style style:name="P74" style:parent-style-name="Normal" style:family="paragraph">
      <style:paragraph-properties fo:text-align="justify" fo:line-height="150%" fo:text-indent="0.3937in">
        <style:tab-stops>
          <style:tab-stop style:type="left" style:position="0.6145in"/>
        </style:tab-stops>
      </style:paragraph-properties>
    </style:style>
    <style:style style:name="T75" style:parent-style-name="DefaultParagraphFont" style:family="text">
      <style:text-properties style:font-name-asian="Verdana"/>
    </style:style>
    <style:style style:name="T76" style:parent-style-name="DefaultParagraphFont" style:family="text">
      <style:text-properties style:font-name-asian="Verdana"/>
    </style:style>
    <style:style style:name="T77" style:parent-style-name="DefaultParagraphFont" style:family="text">
      <style:text-properties style:font-name-asian="Verdana"/>
    </style:style>
    <style:style style:name="P78" style:parent-style-name="Normal" style:family="paragraph">
      <style:paragraph-properties fo:text-align="justify" fo:line-height="150%" fo:text-indent="0.3937in">
        <style:tab-stops>
          <style:tab-stop style:type="left" style:position="0.6145in"/>
        </style:tab-stops>
      </style:paragraph-properties>
    </style:style>
    <style:style style:name="T79" style:parent-style-name="DefaultParagraphFont" style:family="text">
      <style:text-properties style:font-name-asian="Verdana"/>
    </style:style>
    <style:style style:name="T80" style:parent-style-name="DefaultParagraphFont" style:family="text">
      <style:text-properties style:font-name-asian="Verdana"/>
    </style:style>
    <style:style style:name="T81" style:parent-style-name="DefaultParagraphFont" style:family="text">
      <style:text-properties style:font-name-asian="Verdana"/>
    </style:style>
    <style:style style:name="P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in"/>
          <style:tab-stop style:type="left" style:position="0.6145in"/>
        </style:tab-stops>
      </style:paragraph-properties>
    </style:style>
    <style:style style:name="P83" style:parent-style-name="Normal" style:family="paragraph">
      <style:paragraph-properties style:punctuation-wrap="simple" fo:text-align="center" style:vertical-align="baseline">
        <style:tab-stops>
          <style:tab-stop style:type="left" style:position="0.75in"/>
        </style:tab-stops>
      </style:paragraph-properties>
    </style:style>
    <style:style style:name="T84" style:parent-style-name="DefaultParagraphFont" style:family="text">
      <style:text-properties style:font-name-asian="Verdana"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style:font-name-asian="Verdana" fo:font-weight="bold" style:font-weight-asian="bold"/>
    </style:style>
    <style:style style:name="P87" style:parent-style-name="Normal" style:family="paragraph">
      <style:paragraph-properties style:punctuation-wrap="simple" fo:text-align="center" style:vertical-align="baseline">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center" style:vertical-align="baseline" fo:line-height="150%" fo:text-indent="0.3937in"/>
    </style:style>
    <style:style style:name="P9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1" style:parent-style-name="DefaultParagraphFont" style:family="text">
      <style:text-properties style:font-name-asian="Verdana"/>
    </style:style>
    <style:style style:name="T92" style:parent-style-name="DefaultParagraphFont" style:family="text">
      <style:text-properties style:font-name-asian="Verdana"/>
    </style:style>
    <style:style style:name="T93" style:parent-style-name="DefaultParagraphFont" style:family="text">
      <style:text-properties style:font-name-asian="Verdana"/>
    </style:style>
    <style:style style:name="P94" style:parent-style-name="Normal" style:family="paragraph">
      <style:paragraph-properties fo:text-align="justify" fo:line-height="150%" fo:text-indent="0.3937in">
        <style:tab-stops>
          <style:tab-stop style:type="left" style:position="0.4166in"/>
          <style:tab-stop style:type="left" style:position="0.6895in"/>
        </style:tab-stops>
      </style:paragraph-properties>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P96" style:parent-style-name="Normal" style:family="paragraph">
      <style:paragraph-properties fo:text-align="justify" fo:line-height="150%" fo:margin-left="0.25in" fo:text-indent="0.125in">
        <style:tab-stops>
          <style:tab-stop style:type="left" style:position="0in"/>
          <style:tab-stop style:type="left" style:position="0.375in"/>
          <style:tab-stop style:type="left" style:position="0.5in"/>
        </style:tab-stops>
      </style:paragraph-properties>
    </style:style>
    <style:style style:name="P97" style:parent-style-name="Normal" style:family="paragraph">
      <style:paragraph-properties fo:text-align="justify" fo:line-height="150%" fo:text-indent="0.3937in">
        <style:tab-stops>
          <style:tab-stop style:type="left" style:position="0.689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P106" style:parent-style-name="Normal" style:family="paragraph">
      <style:paragraph-properties fo:text-align="justify" fo:line-height="150%" fo:text-indent="0.3937in">
        <style:tab-stops>
          <style:tab-stop style:type="left" style:position="0.6666in"/>
          <style:tab-stop style:type="left" style:position="0.6895in"/>
        </style:tab-stops>
      </style:paragraph-properties>
    </style:style>
    <style:style style:name="P107" style:parent-style-name="Normal" style:family="paragraph">
      <style:paragraph-properties fo:text-align="justify" fo:line-height="150%" fo:margin-left="0.3937in">
        <style:tab-stops>
          <style:tab-stop style:type="left" style:position="0.2958in"/>
        </style:tab-stops>
      </style:paragraph-properties>
    </style:style>
    <style:style style:name="P108" style:parent-style-name="Normal" style:family="paragraph">
      <style:paragraph-properties style:punctuation-wrap="simple" fo:text-align="center" style:vertical-align="baseline">
        <style:tab-stops>
          <style:tab-stop style:type="left" style:position="0.75in"/>
        </style:tab-stops>
      </style:paragraph-properties>
    </style:style>
    <style:style style:name="T109" style:parent-style-name="DefaultParagraphFont" style:family="text">
      <style:text-properties style:font-name-asian="Verdana" fo:font-weight="bold" style:font-weight-asian="bold"/>
    </style:style>
    <style:style style:name="T110" style:parent-style-name="DefaultParagraphFont" style:family="text">
      <style:text-properties style:font-name-asian="Verdana"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Verdana" fo:font-weight="bold" style:font-weight-asian="bold"/>
    </style:style>
    <style:style style:name="P113" style:parent-style-name="Normal" style:family="paragraph">
      <style:paragraph-properties style:punctuation-wrap="simple" fo:text-align="center" style:vertical-align="baseline">
        <style:tab-stops>
          <style:tab-stop style:type="left" style:position="0.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center" style:vertical-align="baseline" fo:line-height="150%" fo:text-indent="0.3937in">
        <style:tab-stops>
          <style:tab-stop style:type="left" style:position="0.75in"/>
        </style:tab-stops>
      </style:paragraph-properties>
      <style:text-properties fo:font-weight="bold" style:font-weight-asian="bold"/>
    </style:style>
    <style:style style:name="P11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style>
    <style:style style:name="P124"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7"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P129" style:parent-style-name="Normal" style:family="paragraph">
      <style:paragraph-properties fo:text-align="justify" fo:line-height="150%" fo:margin-left="0.3937in">
        <style:tab-stops>
          <style:tab-stop style:type="left" style:position="0.2958in"/>
        </style:tab-stops>
      </style:paragraph-properties>
    </style:style>
    <style:style style:name="P130" style:parent-style-name="Normal" style:family="paragraph">
      <style:paragraph-properties fo:text-align="center" fo:line-height="150%">
        <style:tab-stops>
          <style:tab-stop style:type="left" style:position="0.6895in"/>
        </style:tab-stops>
      </style:paragraph-properties>
    </style:style>
    <style:style style:name="P13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PAGALBOS VEISLININKYSTEI KOMISIJOS SUDARYMO IR JOS DARBO REGLAMENTO PATVIRTINIMO</text:span></text:p>
      <text:p text:style-name="P15"/>
      <text:p text:style-name="P16">2024 m. kovo 26 d. Nr.<text:s/><text:span text:style-name="T17">3D-245</text:span></text:p>
      <text:p text:style-name="P18">Vilnius</text:p>
      <text:p text:style-name="P19"/>
      <text:p text:style-name="P20"/>
      <text:p text:style-name="P21">Vykdydamas Pagalbos veislininkystei taisyklių, patvirtintų Lietuvos Respublikos žemės ūkio ministro 2010 m. kovo 30 d. įsakymu Nr. 3D-290 „Dėl Pagalbos veislininkystei taisyklių patvirtinimo“, 7<text:span text:style-name="T22">1</text:span><text:s/>punktą:</text:p>
      <text:p text:style-name="P23">1. S u d a r a u <text:s/>Pagalbos veislininkystei komisiją:</text:p>
      <text:p text:style-name="P24">Vytautas Abukauskas – žemės ūkio viceministras, komisijos pirmininkas;</text:p>
      <text:p text:style-name="P25">Saulius Jasius – Žemės ūkio ministerijos Tvarios žemės ūkio gamybos ir maisto pramonės departamento direktorius, komisijos pirmininko pavaduotojas;</text:p>
      <text:soft-page-break/>
      <text:p text:style-name="P26">Kostas Bauža – Žemės ūkio ministerijos Teisėkūros ir atstovavimo skyriaus vyriausiasis specialistas;</text:p>
      <text:p text:style-name="P27">Tomas Jackūnas – Nacionalinės mokėjimo agentūros prie Žemės ūkio ministerijos Kaimo plėtros, žuvininkystės programų ir nacionalinės paramos departamento Nacionalinės paramos skyriaus vedėjas (jo nesant – Irma Martinavičienė, Nacionalinės mokėjimo agentūros Kaimo plėtros, žuvininkystės programų ir nacionalinės paramos departamento Nacionalinės paramos skyriaus vyriausioji specialistė);</text:p>
      <text:p text:style-name="P28"><text:span text:style-name="T29">Paulius<text:s/></text:span>Juknevičius<text:span text:style-name="T30"><text:s/>–<text:s/></text:span>Žemės ūkio agentūros prie Žemės ūkio ministerijos Veislininkystės skyriaus vyr. specialistas (jo nesant –<text:s/><text:span text:style-name="T31">Emlina Wiggins,<text:s/></text:span>Žemės ūkio agentūros prie Žemės ūkio ministerijos Veislininkystės skyriaus vyr. specialistė);</text:p>
      <text:p text:style-name="P32">Dalia Laureckaitė-Tumelienė – Žemės ūkio ministerijos Tvarios žemės ūkio gamybos ir maisto pramonės departamento Gyvulininkystės ir gyvūnų gerovės skyriaus vedėja;</text:p>
      <text:p text:style-name="P33">Daivaras Rybakovas – žemės ūkio ministro patarėjas;</text:p>
      <text:p text:style-name="P34">Asta Strumskienė – Žemės ūkio ministerijos Finansų ir biudžeto departamento vyresnioji patarėja (jos nesant – Sonata Bartkutė, Žemės ūkio ministerijos Finansų ir biudžeto departamento Nacionalinės paramos skyriaus vedėja);</text:p>
      <text:soft-page-break/>
      <text:p text:style-name="P35">Arūnas Šileika – Žemės ūkio ministerijos Tvarios žemės ūkio gamybos ir maisto pramonės departamento patarėjas;</text:p>
      <text:p text:style-name="P36">Rasa Tašlinskienė – Žemės ūkio ministerijos Korupcijos prevencijos ir vidaus tyrimų skyriaus patarėja, stebėtoja;</text:p>
      <text:p text:style-name="P37">Neringa Valavičienė – Žemės ūkio ministerijos Tvarios žemės ūkio gamybos ir maisto pramonės departamento Gyvulininkystės ir gyvūnų gerovės skyriaus patarėja (jos nesant – Marius Tendzegolskis, Žemės ūkio ministerijos Tvarios žemės ūkio gamybos ir maisto pramonės departamento Gyvulininkystės ir gyvūnų gerovės skyriaus vyriausiasis specialistas).</text:p>
      <text:p text:style-name="P38">2. T v i r t i n u <text:s/>Pagalbos veislininkystei komisijos darbo reglamentą (pridedama).</text:p>
      <text:p text:style-name="P39"><text:span text:style-name="T40">3</text:span><text:span text:style-name="T41">.</text:span><text:s/>P r i p a ž į s t u netekusiu galios<text:s/><text:span text:style-name="T42">Lietuvos Respublikos žemės ūkio ministro 2010 m. balandžio 20 d. įsakymą Nr. 3D-360 „Dėl Pagalbos veislininkystei komisijos sudarymo ir jos darbo reglamento patvirtinimo“ su visais pakeitimais ir papildymais.</text:span></text:p>
      <text:p text:style-name="P43"/>
      <text:p text:style-name="P44"/>
      <text:p text:style-name="P45"/>
      <text:p text:style-name="P46">Žemės ūkio ministras<text:tab/>Kęstutis Navickas</text:p>
      <text:p text:style-name="P47">PATVIRTINTA</text:p>
      <text:p text:style-name="P54">Lietuvos Respublikos žemės ūkio<text:s/></text:p>
      <text:p text:style-name="P55">ministro 2024 m. kovo 26 d.<text:s/></text:p>
      <text:p text:style-name="P56"><text:span text:style-name="T57">įsakymu Nr.<text:s/></text:span><text:span text:style-name="T58">3D-245</text:span></text:p>
      <text:p text:style-name="P59"/>
      <text:p text:style-name="P60"/>
      <text:p text:style-name="P61">PAGALBOS VEISLININKYSTEI<text:s/></text:p>
      <text:p text:style-name="P62">KOMISIJOS DARBO REGLAMENTAS</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text:span><text:span text:style-name="T73"><text:tab/></text:span>Pagalbos veislininkystei komisijos (toliau – Komisija) darbo reglamentas (toliau – Reglamentas) nustato Komisijos uždavinius, funkcijas, teises, darbo organizavimą ir sprendimų priėmimą.</text:p>
      <text:p text:style-name="P74"><text:span text:style-name="T75">2</text:span><text:span text:style-name="T76">.</text:span><text:span text:style-name="T77"><text:tab/></text:span>Komisija savo veikloje vadovaujasi Lietuvos Respublikos įstatymais, Lietuvos Respublikos Vyriausybės nutarimais, Pagalbos veislininkystei taisyklėmis, patvirtintomis Lietuvos Respublikos žemės ūkio ministro 2010 m. kovo 30 d. įsakymu Nr. 3D-290 „Dėl Pagalbos veislininkystei taisyklių patvirtinimo“ (toliau – Taisyklės), kitais teisės aktais bei šiuo Reglamentu.</text:p>
      <text:p text:style-name="P78"><text:span text:style-name="T79">3</text:span><text:span text:style-name="T80">.</text:span><text:span text:style-name="T81"><text:tab/></text:span>Komisija savo sprendimus priima laikydamasi lygiateisiškumo, nediskriminavimo, proporcingumo, skaidrumo principų.</text:p>
      <text:p text:style-name="P82"/>
      <text:p text:style-name="P83"><text:span text:style-name="T84">II</text:span><text:span text:style-name="T85"><text:s/>SKYRIUS</text:span><text:span text:style-name="T86"><text:s/></text:span></text:p>
      <text:p text:style-name="P87"><text:span text:style-name="T88">KOMISIJOS UŽDAVINIAI, FUNKCIJOS IR TEISĖS</text:span></text:p>
      <text:p text:style-name="P89"/>
      <text:p text:style-name="P90"><text:span text:style-name="T91">4</text:span><text:span text:style-name="T92">.</text:span><text:span text:style-name="T93"><text:tab/></text:span>Komisijos uždaviniai yra:</text:p>
      <text:p text:style-name="P94">4.1.<text:tab/><text:s/>užtikrinti efektyvų ir teisingą pagalbos ūkinių gyvūnų veislininkystei paskirstymą;</text:p>
      <text:p text:style-name="P95">4.2.<text:tab/><text:s/>spręsti probleminius pagalbos teikimo ir jos naudojimo, sumažinimo, nutraukimo klausimus.<text:s/></text:p>
      <text:p text:style-name="P96">5.<text:tab/>Komisijos funkcijos ir teisės:</text:p>
      <text:p text:style-name="P97">5.1.<text:tab/>svarstyti Žemės ūkio agentūros prie Žemės ūkio ministerijos pateiktas paraiškų suvestines ir<text:s/><text:span text:style-name="T98">pasiūlymus dėl lėšų paskirstymo pareiškėjams grynaveislių veislinių gyvūnų kilmės knygoms sudaryti ir tvarkyti, ūkinių gyvūnų veislininkystės priemonių, už kurių produktyvumo tyrimų ir (arba) genetinės kokybės nustatymą teikiama pagalba, skaičiaus nustatymo ir lėšų paskirstymo;<text:s/></text:span></text:p>
      <text:p text:style-name="P99">5.2.<text:tab/><text:span text:style-name="T100">svarstyti<text:s/></text:span>Nacionalinės mokėjimo agentūros prie Žemės ūkio ministerijos pateiktas paraiškų suvestines dėl lėšų skyrimo pareiškėjams<text:s/><text:span text:style-name="T101">veisimo organizacijų arba jų paskirtų trečiųjų šalių atliekamiems grynaveislių veislinių gyvūnų kilmės patvirtinimui būtiniems DNR tyrimams, gyvūnų, dalyvaujančių veisimo programoje, genomo, ir avių, dalyvaujančių veisimo programoje, genetinio atsparumo „Screpi“ ligai tyrimams atlikti, taip pat konkursams, prekybos mugėms ir (arba) parodoms organizuoti ir dalyvauti juose</text:span>;</text:p>
      <text:p text:style-name="P102">5.3.<text:tab/>Komisija, vadovaudamasi Taisyklėmis, per 15 darbo dienų nuo paraiškų suvestinių gavimo dienos išnagrinėja paraiškų suvestines, priima rekomendacinius sprendimus dėl detalaus pagalbos veislininkystei lėšų paskirstymo pagal Taisyklėse numatytas veiklos kryptis, lėšų paskirstymo pareiškėjams ir<text:s/><text:span text:style-name="T103">konkretaus ūkinių gyvūnų, už kuriuos bus teikiama pagalba, skaičiaus</text:span><text:s/>taip pat dėl lėšų pareiškėjams neskyrimo, sumažinimo ir<text:s/><text:span text:style-name="T104">sprendžia kitus pagalbos ūkinių gyvūnų veislininkystei klausimus</text:span>;<text:s/></text:p>
      <text:p text:style-name="P105">5.4.<text:tab/>gavusi Nacionalinės mokėjimo agentūros informaciją apie nustatytus pažeidimus, Komisija per 10 darbo dienų priima rekomendacinio pobūdžio sprendimą dėl pagalbos nutraukimo arba sumažinimo;<text:s/></text:p>
      <text:p text:style-name="P106">5.5.<text:tab/>atsiradus neaiškumų, Komisija gali prašyti pareiškėjo pateikti raštu papildomų paaiškinimų ir duomenų, susijusių su teikiama pagalbos paraiška.</text:p>
      <text:p text:style-name="P107"/>
      <text:p text:style-name="P108"><text:span text:style-name="T109">III</text:span><text:span text:style-name="T110"><text:s/></text:span><text:span text:style-name="T111">SKYRIUS</text:span><text:span text:style-name="T112"><text:s/></text:span></text:p>
      <text:p text:style-name="P113"><text:span text:style-name="T114">KOMISIJOS DARBO ORGANIZAVIMAS</text:span></text:p>
      <text:p text:style-name="P115"/>
      <text:p text:style-name="P116">6.<text:tab/>Komisijos veiklos forma – posėdžiai. Posėdžiai gali vykti kontaktiniu ir (arba) nuotoliniu būdu naudojantis elektroninėmis ryšio priemonėmis (<text:span text:style-name="T117">Microsoft T</text:span>eams programa). Į Komisijos posėdžius Komisijos narius kviečia Komisijos pirmininkas arba jo pavedimu kitas Komisijos narys ne vėliau kaip prieš 3 darbo dienas iki Komisijos posėdžio.<text:s/></text:p>
      <text:p text:style-name="P118">7.<text:tab/>Komisijos posėdžiams pirmininkauja Komisijos pirmininkas, jo nesant<text:s/><text:span text:style-name="T119">–</text:span><text:s/>Komisijos pirmininko pavaduotojas.</text:p>
      <text:p text:style-name="P120">8.<text:tab/>Komisiją techniškai aptarnauja, Komisijos posėdžius organizuoja ir <text:s/>protokoluoja Komisijos sekretoriatas. Komisijos sekretoriato funkcijas (taip pat ir posėdžio sekretoriaus funkcijas) atlieka Tvarios žemės ūkio gamybos ir maisto pramonės departamento Gyvulininkystės ir gyvūnų gerovės skyrius.<text:s/></text:p>
      <text:p text:style-name="P121">9.<text:tab/>Balso teisę turi tik Komisijos nariai – balsavimo metu jie turi po vieną balsą. Nariai stebėtojai turi patariamojo balso teisę.<text:span text:style-name="T122"><text:s/></text:span>Komisijos posėdis teisėtas, jeigu posėdyje dalyvauja daugiau kaip pusė visų Komisijos narių.<text:span text:style-name="T123"><text:s/></text:span></text:p>
      <text:p text:style-name="P124">10.<text:tab/>. Komisijos sprendimai priimami bendruoju susitarimu arba, jei jo negalima pasiekti, posėdžio pirmininkui ir Komisijos nariams balsuojant atvirai – „už“ arba „prieš“. Jei balsai pasiskirsto po lygiai, lemia Komisijos pirmininko balsas<text:s/><text:span text:style-name="T125">arba jį pavaduojančio Komisijos nario balsas</text:span>. Kurio nors Komisijos nario atskiroji nuomonė dėl Komisijos sprendimo turi būti įrašoma posėdžio protokole. Nariai stebėtojai nebalsuoja.</text:p>
      <text:p text:style-name="P126">11.<text:tab/>Komisijos narys privalo pranešti posėdžio dalyviams apie galimą viešųjų ir privačiųjų interesų konfliktą, nusišalinti nuo klausimo svarstymo ir fiziškai nedalyvauti svarstant ir priimant sprendimus, jeigu jo dalyvavimas svarstant klausimą ir balsuojant galėtų sukelti viešųjų ir privačių interesų konfliktą.</text:p>
      <text:p text:style-name="P127">12.<text:tab/>Jeigu Komisijos posėdyje dalyvauja pripažintų veisimo organizacijų atstovai, Žemės ūkio ministerijos ar kitų institucijų atstovai, jie turi teisę stebėti posėdį, išsakyti savo poziciją ir argumentus svarstomais klausimais, tačiau nedalyvauja priimant Komisijos posėdžio sprendimus.<text:s/></text:p>
      <text:p text:style-name="P128">13.<text:tab/>Komisijos pirmininkas atsako už Komisijos darbo organizavimą, atstovauja jai ar įgalioja tai daryti kitus Komisijos narius, atsako už Komisijos funkcijų vykdymą.</text:p>
      <text:p text:style-name="P129"/>
      <text:p text:style-name="P130">___________________________</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F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49" text:anchor-type="paragraph" svg:y="0.0006in" draw:z-index="0"><draw:text-box fo:min-height="0in" fo:min-width="0in"><text:p text:style-name="P48"><text:page-number text:fixed="false">3</text:page-number></text:p><text:p text:style-name="P50"/></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stas Bauža</meta:initial-creator>
    <dc:creator>adlibuser</dc:creator>
    <meta:creation-date>2024-03-26T07:08:00Z</meta:creation-date>
    <dc:date>2024-03-26T07:08:00Z</dc:date>
    <meta:template xlink:href="Normal.dotm" xlink:type="simple"/>
    <meta:editing-cycles>2</meta:editing-cycles>
    <meta:editing-duration>PT0S</meta:editing-duration>
    <meta:document-statistic meta:page-count="3" meta:paragraph-count="62" meta:word-count="980" meta:character-count="7951" meta:row-count="143" meta:non-whitespace-character-count="7033"/>
  </office:meta>
</office:document-meta>
</file>