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etter-spacing="0.0138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style:vertical-align="baseline" style:line-height-at-least="0.1944in" fo:text-indent="0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baseline" style:line-height-at-least="0.1944in" fo:text-indent="0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34" style:parent-style-name="Normal" style:master-page-name="MPF1" style:family="paragraph">
      <style:paragraph-properties fo:break-before="page" fo:text-indent="3.9375in" style:page-number="1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indent="3.9375in"/>
      <style:text-properties style:font-size-complex="12pt" fo:language="en" fo:country="GB"/>
    </style:style>
    <style:style style:name="P43" style:parent-style-name="Normal" style:family="paragraph">
      <style:paragraph-properties fo:text-indent="3.9375in"/>
      <style:text-properties style:font-size-complex="12pt" fo:language="en" fo:country="GB"/>
    </style:style>
    <style:style style:name="P44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margin-left="0.37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margin-left="0.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212125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212125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212125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212125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212125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7479in"/>
      <style:text-properties style:font-size-complex="12pt"/>
    </style:style>
    <style:style style:name="P76" style:parent-style-name="Normal" style:family="paragraph">
      <style:paragraph-properties fo:text-indent="0.7479in"/>
      <style:text-properties style:font-weight-complex="bold" style:font-size-complex="12pt"/>
    </style:style>
    <style:style style:name="P77" style:parent-style-name="Normal" style:family="paragraph">
      <style:paragraph-properties fo:text-indent="0.7479in"/>
      <style:text-properties style:font-weight-complex="bold" style:font-size-complex="12pt"/>
    </style:style>
    <style:style style:name="P78" style:parent-style-name="Normal" style:family="paragraph">
      <style:paragraph-properties fo:text-indent="0.7479in"/>
      <style:text-properties style:font-weight-complex="bold" style:font-size-complex="12pt"/>
    </style:style>
    <style:style style:name="P79" style:parent-style-name="Normal" style:family="paragraph">
      <style:paragraph-properties fo:text-indent="0.7479in"/>
      <style:text-properties style:font-weight-complex="bold" style:font-size-complex="12pt"/>
    </style:style>
    <style:style style:name="P80" style:parent-style-name="Normal" style:family="paragraph">
      <style:paragraph-properties fo:text-indent="0.7479in"/>
      <style:text-properties style:font-weight-complex="bold" style:font-size-complex="12pt"/>
    </style:style>
    <style:style style:name="P81" style:parent-style-name="Normal" style:family="paragraph">
      <style:paragraph-properties fo:text-indent="0.7479in"/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7479in"/>
      <style:text-properties style:font-size-complex="12pt"/>
    </style:style>
    <style:style style:name="P83" style:parent-style-name="Normal" style:family="paragraph">
      <style:paragraph-properties fo:text-align="justify" fo:text-indent="0.747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name-complex="Arial" style:font-weight-complex="bold" style:font-size-complex="12pt"/>
    </style:style>
    <style:style style:name="T8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479in"/>
      <style:text-properties style:font-size-complex="12pt"/>
    </style:style>
    <style:style style:name="P90" style:parent-style-name="Normal" style:family="paragraph">
      <style:paragraph-properties fo:text-align="justify" fo:text-indent="0.7479in"/>
      <style:text-properties style:font-size-complex="12pt"/>
    </style:style>
    <style:style style:name="P91" style:parent-style-name="Normal" style:family="paragraph">
      <style:paragraph-properties fo:text-align="justify" fo:text-indent="0.375in"/>
      <style:text-properties style:font-size-complex="12pt"/>
    </style:style>
    <style:style style:name="P92" style:parent-style-name="Normal" style:family="paragraph">
      <style:paragraph-properties fo:text-align="justify" fo:text-indent="0.375in"/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DĖL TELŠIŲ RAJONO SAVIVALDYBĖS NEĮGALIŲJŲ REIKALŲ KOMISIJOS<text:s/></text:span><text:span text:style-name="T18">2020 METŲ VEIKLOS ATASKAITOS PATVIRTINIMO</text:span></text:p>
      <text:p text:style-name="P19"/>
      <text:p text:style-name="P20">2021 m. balandžio 29 d. Nr. T1-195</text:p>
      <text:p text:style-name="P21">Telšiai</text:p>
      <text:p text:style-name="P22"/>
      <text:p text:style-name="P23"/>
      <text:p text:style-name="P24"><text:span text:style-name="T25">Vadovaudamasi Telšių rajono savivaldybės neįgaliųjų reikalų komisijos nuostatų, patvirtintų Telšių rajono savivaldybės tarybos 2016 m. spalio 27 d. sprendimu Nr. T1- 379</text:span><text:span text:style-name="T26"><text:s/></text:span><text:span text:style-name="T27">„Dėl Telšių rajono savivaldybės neįgaliųjų reikalų komisijos nuostatų patvirtinimo ir komisijos sudarymo“, 9.5 punktu, Telšių rajono savivaldybės taryba n u s p r e n d ž i a:</text:span></text:p>
      <text:p text:style-name="P28"><text:span text:style-name="T29">Patvirtinti Telšių rajono savivaldybės neįgaliųjų reikalų komisijos 2020 metų veiklos ataskaitą (pridedama).</text:span></text:p>
      <text:p text:style-name="P30"/>
      <text:p text:style-name="P31"/>
      <text:p text:style-name="P32"/>
      <text:p text:style-name="P33">Savivaldybės meras<text:tab/>Kęstutis Gusarovas</text:p>
      <text:p text:style-name="Normal"/>
      <text:soft-page-break/>
      <text:p text:style-name="P34"><text:span text:style-name="T41">PATVIRTINTA</text:span></text:p>
      <text:p text:style-name="P42">Telšių rajono savivaldybės tarybos</text:p>
      <text:p text:style-name="P43">2021-04-29 sprendimu Nr. T1-195</text:p>
      <text:p text:style-name="P44"/>
      <text:p text:style-name="P45"><text:span text:style-name="T46">TELŠIŲ RAJONO SAVIVALDYBĖS NEĮGALIŲJŲ REIKALŲ KOMISIJOS<text:s/></text:span></text:p>
      <text:p text:style-name="P47"><text:span text:style-name="T48">2020 M. VEIKLOS ATSAKAITA</text:span></text:p>
      <text:p text:style-name="P49"/>
      <text:p text:style-name="P50"><text:span text:style-name="T51">Telšių rajono savivaldybės neįgaliųjų reikalų komisijos</text:span><text:span text:style-name="T52"><text:s/></text:span><text:span text:style-name="T53">(toliau – NRK) nuostatai</text:span><text:span text:style-name="T54"><text:s/>patvirtinti Telšių rajono savivaldybės tarybos 2016 m. spalio 27 d. sprendimu Nr. T1-379 „Dėl Telšių</text:span><text:span text:style-name="T55"><text:s/></text:span><text:span text:style-name="T56">rajono savivaldybės neįgaliųjų reikalų komisijos sudarymo ir komisijos nuostatų patvirtinimo“. Komisijos narių sudėtis, nustatyta iki 2020 m. birželio 15 d.: Irena Dužinskienė – Telšių Parkinsono draugijos tarybos narė;<text:s/></text:span><text:span text:style-name="T57">Vygantas Macevičius<text:s/></text:span><text:span text:style-name="T58">–</text:span><text:span text:style-name="T59"><text:s/></text:span><text:span text:style-name="T60">Telšių rajono savivaldybės administracijos Švietimo ir sporto skyriaus</text:span><text:span text:style-name="T61"><text:s/>vyriausiasis specialistas; Eglė Tarvainytė<text:s/></text:span><text:span text:style-name="T62">–</text:span><text:span text:style-name="T63"><text:s/></text:span><text:span text:style-name="T64">Telšių rajono savivaldybės administracijos<text:s/></text:span><text:span text:style-name="T65">Kultūros ir turizmo skyriaus vedėja;<text:s/></text:span><text:span text:style-name="T66">Giedrė Nagienė<text:s/></text:span><text:span text:style-name="T67">–</text:span><text:span text:style-name="T68"><text:s/>Telšių rajono savivaldybės tarybos narė;<text:s/></text:span><text:span text:style-name="T69">Vida Petkienė – Lietuvos neįgaliųjų ir pensininkų bendrijos buhalterė; Dženeta Pocienė – LASS Telšių rajono filialo pirmininkė; Martynas Poškevičius – Telšių neįgaliųjų ir neįgalių pensininkų draugijos pirmininkas; Reda Raginskienė – Telšių rajono savivaldybės administracijos Socialinės paramos ir rūpybos skyriaus vedėjo pavaduotoja;<text:s/></text:span><text:span text:style-name="T70">Ernesta Jokšienė<text:s/></text:span><text:span text:style-name="T71">–</text:span><text:span text:style-name="T72"><text:s/>Telšių rajono senelių globos namų direktorė;<text:s/></text:span><text:span text:style-name="T73">Artūras Zakarauskas – VšĮ „Soneima“ direktorius</text:span><text:span text:style-name="T74">.</text:span></text:p>
      <text:p text:style-name="P75">NRK per 2020 metus, rinkosi 3 kartus. Susitikimų skaičius apribotas dėl karantino sąlygų. Svarstyti tokie klausimai:</text:p>
      <text:p text:style-name="P76">1.<text:tab/>Dėl nevyriausybinės organizacijos atstovo delegavimo į Neveiksnių asmenų būklės peržiūrėjimo komisiją (deleguotas vienas atstovas iš Neįgaliųjų reikalų komisijos).</text:p>
      <text:p text:style-name="P77">2.<text:tab/> Dėl metinės (2019 m.) ataskaitos pristatymo ir komisijos narių sudėties pakeitimo.</text:p>
      <text:p text:style-name="P78">3.<text:tab/> Dėl neįgaliųjų organizacijų veiklos karantino ir pokarantiniu laikotarpiu.</text:p>
      <text:p text:style-name="P79">4.<text:tab/> Dėl galimybės organizuoti organizacijas, dirbančias su neįgaliaisiais, sutelkti po vienu stogu.</text:p>
      <text:p text:style-name="P80">5.<text:tab/>Dėl siūlymų pateikimo pakeisti Telšių rajono savivaldybės tarybos sprendimu patvirtinto Lėšų projektams finansuoti paskirstymo tvarkos aprašo.</text:p>
      <text:p text:style-name="P81">6.<text:tab/>Komisijos veiklos einamieji klausimai.<text:s/></text:p>
      <text:p text:style-name="P82">Posėdžių metu svarstyti įvairūs klausimai susiję su neįgalių asmenų integracija Telšių rajone.<text:s/></text:p>
      <text:p text:style-name="P83"><text:span text:style-name="T84">Sveikatos ir socialinių reikalų komitetui<text:s/></text:span><text:span text:style-name="T85">NRK</text:span><text:span text:style-name="T86"><text:s/>pirmininkas Martynas Poškevičius pristatė komisijos siūlymus dėl</text:span><text:span text:style-name="T87"><text:s/></text:span><text:span text:style-name="T88">Lėšų projektams finansuoti paskirstymo tvarkos aprašo, patvirtinto 2019 m. birželio 27 d. Telšių rajono savivaldybės tarybos sprendimu Nr. T-206 (toliau – Aprašas) <text:s/>pakeitimo. Pagrindiniai siūlymai: pakeisti Aprašo 17.2.4 p., numatant finansavimą <text:s/>iki 90 proc. Socialinių projektų finansavimo <text:s/>vertės (vietoje reikalaujamo 30 proc. prisidėjimo), taip pat siūlyta nustatyti projekto vertinimo, atsakymų pateikimo terminus.<text:s/></text:span></text:p>
      <text:p text:style-name="P89">NRK aptartos neįgaliųjų poreikis sportui, ko pasekoje Telšių rajono neįgaliųjų draugija parengė sporto projektą ir gavo finansavimą įrangai įsigyti. Planuotas bendras sporto renginys neįgaliesiems neįvyko dėl karantino ribojimų.<text:tab/></text:p>
      <text:p text:style-name="P90">NRK veikla buvo vykdoma visuomeniniais pagrindais, jokių piniginių lėšų per 2020 metus nebuvo gauta.</text:p>
      <text:p text:style-name="P91"/>
      <text:p text:style-name="P92"/>
      <text:p text:style-name="P93">NRK pirmininkas<text:tab/>Martynas Poškevičius</text:p>
      <text:p text:style-name="P94"/>
      <text:p text:style-name="P95">Posėdžio sekretorė<text:tab/>Reda Raginskienė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5-04T13:22:00Z</meta:creation-date>
    <dc:date>2021-05-04T13:22:00Z</dc:date>
    <meta:print-date>2020-06-10T16:16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341" meta:character-count="3696" meta:row-count="182" meta:non-whitespace-character-count="3463"/>
  </office:meta>
</office:document-meta>
</file>