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en" fo:country="US" style:language-asian="lt" style:country-asian="LT"/>
    </style:style>
    <style:style style:name="T2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language="en" fo:country="US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fo:language="en" fo:country="US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T33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T34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41" style:parent-style-name="DefaultParagraphFont" style:family="text">
      <style:text-properties style:font-size-complex="12pt" fo:language="en" fo:country="US" style:language-asian="lt" style:country-asian="LT"/>
    </style:style>
    <style:style style:name="T34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fo:language="en" fo:country="US" style:language-asian="lt" style:country-asian="LT"/>
    </style:style>
    <style:style style:name="T3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49" style:parent-style-name="DefaultParagraphFont" style:family="text">
      <style:text-properties style:font-size-complex="12pt" fo:language="en" fo:country="US" style:language-asian="lt" style:country-asian="LT"/>
    </style:style>
    <style:style style:name="T35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51" style:parent-style-name="DefaultParagraphFont" style:family="text">
      <style:text-properties style:font-size-complex="12pt" fo:language="en" fo:country="US" style:language-asian="lt" style:country-asian="LT"/>
    </style:style>
    <style:style style:name="T35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53" style:parent-style-name="DefaultParagraphFont" style:family="text">
      <style:text-properties style:font-size-complex="12pt" fo:language="en" fo:country="US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fo:language="en" fo:country="US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fo:language="en" fo:country="US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fo:language="en" fo:country="US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language="en" fo:country="US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fo:language="en" fo:country="US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fo:language="en" fo:country="US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language="en" fo:country="US" style:language-asian="lt" style:country-asian="LT"/>
    </style:style>
    <style:style style:name="T4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3" style:parent-style-name="DefaultParagraphFont" style:family="text">
      <style:text-properties style:font-size-complex="12pt" fo:language="en" fo:country="US" style:language-asian="lt" style:country-asian="LT"/>
    </style:style>
    <style:style style:name="T4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fo:language="en" fo:country="US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language="en" fo:country="US" style:language-asian="lt" style:country-asian="LT"/>
    </style:style>
    <style:style style:name="T4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fo:language="en" fo:country="US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fo:language="en" fo:country="US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fo:language="en" fo:country="US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fo:language="en" fo:country="US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fo:language="en" fo:country="US" style:language-asian="lt" style:country-asian="LT"/>
    </style:style>
    <style:style style:name="T52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fo:language="en" fo:country="US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fo:language="en" fo:country="US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fo:language="en" fo:country="US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fo:language="en" fo:country="US" style:language-asian="lt" style:country-asian="LT"/>
    </style:style>
    <style:style style:name="T5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fo:language="en" fo:country="US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fo:language="en" fo:country="US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fo:language="en" fo:country="US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fo:language="en" fo:country="US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fo:language="en" fo:country="US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fo:language="en" fo:country="US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fo:language="en" fo:country="US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fo:language="en" fo:country="US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fo:language="en" fo:country="US" style:language-asian="lt" style:country-asian="LT"/>
    </style:style>
    <style:style style:name="T66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2" style:parent-style-name="DefaultParagraphFont" style:family="text">
      <style:text-properties style:font-size-complex="12pt" fo:language="en" fo:country="US" style:language-asian="lt" style:country-asian="LT"/>
    </style:style>
    <style:style style:name="T66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4" style:parent-style-name="DefaultParagraphFont" style:family="text">
      <style:text-properties style:font-size-complex="12pt" fo:language="en" fo:country="US" style:language-asian="lt" style:country-asian="LT"/>
    </style:style>
    <style:style style:name="T66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6" style:parent-style-name="DefaultParagraphFont" style:family="text">
      <style:text-properties style:font-size-complex="12pt" fo:language="en" fo:country="US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fo:language="en" fo:country="US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fo:language="en" fo:country="US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fo:language="en" fo:country="US" style:language-asian="lt" style:country-asian="LT"/>
    </style:style>
    <style:style style:name="T69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fo:language="en" fo:country="US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fo:language="en" fo:country="US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fo:language="en" fo:country="US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fo:language="en" fo:country="US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fo:language="en" fo:country="US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fo:language="en" fo:country="US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fo:language="en" fo:country="US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89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9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91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4 m. <text:s/>lapkričio 12 d. Nr. (1.4) 1A-1300</text:p>
      <text:p text:style-name="P12">Vilnius</text:p>
      <text:p text:style-name="P13"/>
      <text:p text:style-name="P14"/>
      <text:p text:style-name="P15"><text:span text:style-name="T16">Atsižvelgdamas į Pasaulio sveikatos organizacijos 2014 m. paskelbtą 72–ąjį Rekomenduojamų tarptautinių prekės ženklu neregistruotų vaistinių medžiagų pavadinimų (INN) sąrašą,</text:span></text:p>
      <text:p text:style-name="P17"><text:span text:style-name="T18">p a k e i č i u</text:span><text:span text:style-name="T19"><text:s/></text:span><text:span text:style-name="T20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:</text:span></text:p>
      <text:p text:style-name="P21"><text:span text:style-name="T22">1</text:span><text:span text:style-name="T23">. Papildau nauja eilute, kurią po eilutės „</text:span><text:span text:style-name="T24">Abamectin <text:s/>Abamektinas <text:s/>Abamectinum</text:span><text:span text:style-name="T25">“ išdėstau taip:</text:span></text:p>
      <text:p text:style-name="P26"><text:span text:style-name="T27">„</text:span><text:span text:style-name="T28">Abametapir <text:s/></text:span><text:span text:style-name="T29">Abametapiras <text:s/></text:span><text:span text:style-name="T30">Abametapirum</text:span><text:span text:style-name="T31">“.</text:span></text:p>
      <text:p text:style-name="P32"><text:span text:style-name="T33">2</text:span><text:span text:style-name="T34">. Papildau nauja eilute, kurią po eilutės „</text:span><text:span text:style-name="T35">Aclatonium napadisilate <text:s/>Aklatonio napadisilatas <text:s/>Aclatonii napadisilas</text:span><text:span text:style-name="T36">“ išdėstau taip:</text:span></text:p>
      <text:p text:style-name="P37"><text:span text:style-name="T38">„</text:span><text:span text:style-name="T39">Aclerastide <text:s/></text:span><text:span text:style-name="T40">Aklerastidas <text:s/></text:span><text:span text:style-name="T41">Aclerastidum</text:span><text:span text:style-name="T42">“.</text:span></text:p>
      <text:p text:style-name="P43"><text:span text:style-name="T44">3</text:span><text:span text:style-name="T45">. Papildau nauja eilute, kurią po eilutės „</text:span><text:span text:style-name="T46">Adrogolide <text:s/>Adrogolidas <text:s/>Adrogolidum</text:span><text:span text:style-name="T47">“ išdėstau taip:</text:span></text:p>
      <text:p text:style-name="P48"><text:span text:style-name="T49">„</text:span><text:span text:style-name="T50">Aducanumab <text:s/></text:span><text:span text:style-name="T51">Adukanumabas <text:s/></text:span><text:span text:style-name="T52">Aducanumabum</text:span><text:span text:style-name="T53">“.</text:span></text:p>
      <text:p text:style-name="P54"><text:span text:style-name="T55">4</text:span><text:span text:style-name="T56">. Papildau nauja eilute, kurią po eilutės „</text:span><text:span text:style-name="T57">Alozafone <text:s/>Alozafonas <text:s/>Alozafonum</text:span><text:span text:style-name="T58">“ išdėstau taip:</text:span></text:p>
      <text:p text:style-name="P59"><text:span text:style-name="T60">„</text:span><text:span text:style-name="T61">Alpelisib <text:s/></text:span><text:span text:style-name="T62">Alpelisibas <text:s/></text:span><text:span text:style-name="T63">Alpelisibum</text:span><text:span text:style-name="T64">“.</text:span></text:p>
      <text:p text:style-name="P65"><text:span text:style-name="T66">5</text:span><text:span text:style-name="T67">. Papildau nauja eilute, kurią po eilutės „</text:span><text:span text:style-name="T68">Ancrod <text:s/>Ankrodas <text:s/>Ancrodum</text:span><text:span text:style-name="T69">“ išdėstau taip:</text:span></text:p>
      <text:p text:style-name="P70"><text:span text:style-name="T71">„</text:span><text:span text:style-name="T72">Andexanet alfa <text:s/></text:span><text:span text:style-name="T73">Andeksanetas alfa <text:s/></text:span><text:span text:style-name="T74">Andexanetum alfa</text:span><text:span text:style-name="T75">“.</text:span></text:p>
      <text:p text:style-name="P76"><text:span text:style-name="T77">6</text:span><text:span text:style-name="T78">. Papildau nauja eilute, kurią po eilutės „</text:span><text:span text:style-name="T79">Antramycin <text:s/>Antramicinas <text:s/>Antramycinum</text:span><text:span text:style-name="T80">“ išdėstau taip:</text:span></text:p>
      <text:p text:style-name="P81"><text:span text:style-name="T82">„</text:span><text:span text:style-name="T83">Apabetalone <text:s/></text:span><text:span text:style-name="T84">Apabetalonas <text:s/></text:span><text:span text:style-name="T85">Apabetalonum</text:span><text:span text:style-name="T86">“.</text:span></text:p>
      <text:p text:style-name="P87"><text:span text:style-name="T88">7</text:span><text:span text:style-name="T89">. Papildau nauja eilute, kurią po eilutės „</text:span><text:span text:style-name="T90">Apalcillin <text:s/>Apalcilinas <text:s/>Apalcillinum</text:span><text:span text:style-name="T91">“ išdėstau taip:</text:span></text:p>
      <text:p text:style-name="P92"><text:span text:style-name="T93">„</text:span><text:span text:style-name="T94">Apatorsen <text:s/></text:span><text:span text:style-name="T95">Apatorsenas <text:s/></text:span><text:span text:style-name="T96">Apatorsenum</text:span><text:span text:style-name="T97">“.</text:span></text:p>
      <text:p text:style-name="P98"><text:span text:style-name="T99">8</text:span><text:span text:style-name="T100">. Papildau nauja eilute, kurią po eilutės „</text:span><text:span text:style-name="T101">Astemizole <text:s/>Astemizolas <text:s/>Astemizolum</text:span><text:span text:style-name="T102">“ išdėstau taip:</text:span></text:p>
      <text:p text:style-name="P103"><text:span text:style-name="T104">„</text:span><text:span text:style-name="T105">Astodrimer <text:s/></text:span><text:span text:style-name="T106">Astodrimeras <text:s/></text:span><text:span text:style-name="T107">Astodrimerum</text:span><text:span text:style-name="T108">“.</text:span></text:p>
      <text:p text:style-name="P109"><text:span text:style-name="T110">9</text:span><text:span text:style-name="T111">. Papildau nauja eilute, kurią po eilutės „</text:span><text:span text:style-name="T112">Batebulast <text:s/>Batebulastas <text:s/>Batebulastum</text:span><text:span text:style-name="T113">“ išdėstau taip:</text:span></text:p>
      <text:p text:style-name="P114"><text:span text:style-name="T115">„</text:span><text:span text:style-name="T116">Batefenterol <text:s/></text:span><text:span text:style-name="T117">Batefenterolas <text:s/></text:span><text:span text:style-name="T118">Batefenterolum</text:span><text:span text:style-name="T119">“.</text:span></text:p>
      <text:p text:style-name="P120"><text:span text:style-name="T121">10</text:span><text:span text:style-name="T122">. Papildau nauja eilute, kurią po eilutės „</text:span><text:span text:style-name="T123">Bemotrizinol <text:s/>Bemotrizinolis <text:s/>Bemotrizinolum</text:span><text:span text:style-name="T124">“ išdėstau taip:</text:span></text:p>
      <text:p text:style-name="P125"><text:span text:style-name="T126">„</text:span><text:span text:style-name="T127">Bempedoic acid <text:s/></text:span><text:span text:style-name="T128">Bempedono rūgštis <text:s/></text:span><text:span text:style-name="T129">Acidum bempedoicum</text:span><text:span text:style-name="T130">“.</text:span></text:p>
      <text:p text:style-name="P131"><text:span text:style-name="T132">11</text:span><text:span text:style-name="T133">. Papildau nauja eilute, kurią po eilutės „</text:span><text:span text:style-name="T134">Bimatoprost <text:s/>Bimatoprostas <text:s/>Bimatoprostum</text:span><text:span text:style-name="T135">“ išdėstau taip:</text:span></text:p>
      <text:p text:style-name="P136"><text:span text:style-name="T137">„</text:span><text:span text:style-name="T138">Bimekizumab <text:s/></text:span><text:span text:style-name="T139">Bimekizumabas <text:s/></text:span><text:span text:style-name="T140">Bimekizumabum</text:span><text:span text:style-name="T141">“.</text:span></text:p>
      <text:p text:style-name="P142"><text:span text:style-name="T143">12</text:span><text:span text:style-name="T144">. Papildau nauja eilute, kurią po eilutės „</text:span><text:span text:style-name="T145">Boceprevir <text:s/>Bocepreviras <text:s/>Boceprevirum</text:span><text:span text:style-name="T146">“ išdėstau taip:</text:span></text:p>
      <text:p text:style-name="P147"><text:span text:style-name="T148">„</text:span><text:span text:style-name="T149">Bococizumab <text:s/></text:span><text:span text:style-name="T150">Bokocizumabas <text:s/></text:span><text:span text:style-name="T151">Bococizumabum</text:span><text:span text:style-name="T152">“.</text:span></text:p>
      <text:p text:style-name="P153"><text:span text:style-name="T154">13</text:span><text:span text:style-name="T155">. Papildau nauja eilute, kurią po eilutės „</text:span><text:span text:style-name="T156">Brinazarone <text:s/>Brinazaronas <text:s/>Brinazaronum</text:span><text:span text:style-name="T157">“ išdėstau taip:</text:span></text:p>
      <text:p text:style-name="P158"><text:span text:style-name="T159">„</text:span><text:span text:style-name="T160">Brincidofovir <text:s/></text:span><text:span text:style-name="T161">Brincidofoviras <text:s/></text:span><text:span text:style-name="T162">Brincidofovirum</text:span><text:span text:style-name="T163">“.</text:span></text:p>
      <text:p text:style-name="P164"><text:span text:style-name="T165">14</text:span><text:span text:style-name="T166">. Papildau nauja eilute, kurią po eilutės „</text:span><text:span text:style-name="T167">Cannabinol <text:s/>Kanabinolis <text:s/>Cannabinolum</text:span><text:span text:style-name="T168">“ išdėstau taip:</text:span></text:p>
      <text:p text:style-name="P169"><text:span text:style-name="T170">„</text:span><text:span text:style-name="T171">Canoctakin <text:s/></text:span><text:span text:style-name="T172">Kanoktakinas <text:s/></text:span><text:span text:style-name="T173">Canoctakinum</text:span><text:span text:style-name="T174">“.</text:span></text:p>
      <text:p text:style-name="P175"><text:span text:style-name="T176">15</text:span><text:span text:style-name="T177">. Papildau nauja eilute, kurią po eilutės „</text:span><text:span text:style-name="T178">Cenisertib <text:s/></text:span><text:span text:style-name="T179">Cenisertibas <text:s/>Cenisertibum</text:span><text:span text:style-name="T180">“ išdėstau taip:</text:span></text:p>
      <text:p text:style-name="P181"><text:span text:style-name="T182">„</text:span><text:span text:style-name="T183">Censavudine <text:s/></text:span><text:span text:style-name="T184">Censavudinas <text:s/></text:span><text:span text:style-name="T185">Censavudinum</text:span><text:span text:style-name="T186">“.</text:span></text:p>
      <text:p text:style-name="P187"><text:span text:style-name="T188">16</text:span><text:span text:style-name="T189">. Papildau nauja eilute, kurią po eilutės „</text:span><text:span text:style-name="T190">Cilutazoline <text:s/>Cilutazolinas <text:s/>Cilutazolinum</text:span><text:span text:style-name="T191">“ išdėstau taip:</text:span></text:p>
      <text:p text:style-name="P192"><text:span text:style-name="T193">„</text:span><text:span text:style-name="T194">Cimaglermin alfa <text:s/></text:span><text:span text:style-name="T195">Cimaglerminas alfa <text:s/></text:span><text:span text:style-name="T196">Cimaglerminum alfa</text:span><text:span text:style-name="T197">“.</text:span></text:p>
      <text:p text:style-name="P198"><text:span text:style-name="T199">17</text:span><text:span text:style-name="T200">. Papildau nauja eilute, kurią po eilutės „</text:span><text:span text:style-name="T201">Cipamfylline <text:s/>Cipamfilinas <text:s/>Cipamfyllinum</text:span><text:span text:style-name="T202">“ išdėstau taip:</text:span></text:p>
      <text:p text:style-name="P203"><text:span text:style-name="T204">„</text:span><text:span text:style-name="T205">Cipargamin <text:s/></text:span><text:span text:style-name="T206">Cipargaminas <text:s/></text:span><text:span text:style-name="T207">Cipargaminum</text:span><text:span text:style-name="T208">“.</text:span></text:p>
      <text:p text:style-name="P209"><text:span text:style-name="T210">18</text:span><text:span text:style-name="T211">. Papildau nauja eilute, kurią po eilutės „</text:span><text:span text:style-name="T212">Dapiprazole <text:s/>Dapiprazolas <text:s/>Dapiprazolum</text:span><text:span text:style-name="T213">“ išdėstau taip:</text:span></text:p>
      <text:p text:style-name="P214"><text:span text:style-name="T215">„</text:span><text:span text:style-name="T216">Dapirolizumab pegol <text:s/></text:span><text:span text:style-name="T217">Dapirolizumabas pegolas <text:s/></text:span><text:span text:style-name="T218">Dapirolizumabum pegolum</text:span><text:span text:style-name="T219">“.</text:span></text:p>
      <text:p text:style-name="P220"><text:span text:style-name="T221">19</text:span><text:span text:style-name="T222">. Papildau nauja eilute, kurią po eilutės „</text:span><text:span text:style-name="T223">Dasolampanel <text:s/></text:span><text:span text:style-name="T224">Dasolampanelas <text:s/>Dasolampanelum</text:span><text:span text:style-name="T225">“ išdėstau taip:</text:span></text:p>
      <text:p text:style-name="P226"><text:span text:style-name="T227">„</text:span><text:span text:style-name="T228">Dasotraline <text:s/></text:span><text:span text:style-name="T229">Dasotralinas <text:s/></text:span><text:span text:style-name="T230">Dasotralinum</text:span><text:span text:style-name="T231">“.</text:span></text:p>
      <text:p text:style-name="P232"><text:span text:style-name="T233">20</text:span><text:span text:style-name="T234">. Papildau nauja eilute, kurią po eilutės „</text:span><text:span text:style-name="T235">Decamethonium bromide <text:s/>Dekametonio bromidas <text:s/>Decamethonii bromidum</text:span><text:span text:style-name="T236">“ išdėstau taip:</text:span></text:p>
      <text:p text:style-name="P237"><text:span text:style-name="T238">„</text:span><text:span text:style-name="T239">Decernotinib <text:s/></text:span><text:span text:style-name="T240">Decernotinibas <text:s/></text:span><text:span text:style-name="T241">Decernotinibum</text:span><text:span text:style-name="T242">“.</text:span></text:p>
      <text:p text:style-name="P243"><text:span text:style-name="T244">21</text:span><text:span text:style-name="T245">. Papildau nauja eilute, kurią po eilutės „</text:span><text:span text:style-name="T246">Delcasertib <text:s/></text:span><text:span text:style-name="T247">Delkasertibas <text:s/>Delcasertibum</text:span><text:span text:style-name="T248">“ išdėstau taip:</text:span></text:p>
      <text:p text:style-name="P249"><text:span text:style-name="T250">„</text:span><text:span text:style-name="T251">Deldeprevir <text:s/></text:span><text:span text:style-name="T252">Deldepreviras <text:s/></text:span><text:span text:style-name="T253">Deldeprevirum</text:span><text:span text:style-name="T254">“.</text:span></text:p>
      <text:p text:style-name="P255"><text:span text:style-name="T256">22</text:span><text:span text:style-name="T257">. Papildau nauja eilute, kurią po eilutės „</text:span><text:span text:style-name="T258">Dulanermin <text:s/>Dulanerminas <text:s/></text:span><text:span text:style-name="T259">Dulanerminum</text:span><text:span text:style-name="T260">“ išdėstau taip:</text:span></text:p>
      <text:p text:style-name="P261"><text:span text:style-name="T262">„</text:span><text:span text:style-name="T263">Duligotuzumab <text:s/></text:span><text:span text:style-name="T264">Duligotuzumabas <text:s/></text:span><text:span text:style-name="T265">Duligotuzumabum</text:span><text:span text:style-name="T266">“.</text:span></text:p>
      <text:p text:style-name="P267"><text:span text:style-name="T268">23</text:span><text:span text:style-name="T269">. Papildau nauja eilute, kurią po eilutės „</text:span><text:span text:style-name="T270">Dutogliptin <text:s/>Dutogliptinas <text:s/></text:span><text:span text:style-name="T271">Dutogliptinum</text:span><text:span text:style-name="T272">“ išdėstau taip:</text:span></text:p>
      <text:p text:style-name="P273"><text:span text:style-name="T274">„</text:span><text:span text:style-name="T275">Duvelisib <text:s/></text:span><text:span text:style-name="T276">Duvelisibas <text:s/></text:span><text:span text:style-name="T277">Duvelisibum</text:span><text:span text:style-name="T278">“.</text:span></text:p>
      <text:p text:style-name="P279"><text:span text:style-name="T280">24</text:span><text:span text:style-name="T281">. Papildau nauja eilute, kurią po eilutės „</text:span><text:span text:style-name="T282">Efrotomycin <text:s/>Efrotomicinas <text:s/>Efrotomycinum</text:span><text:span text:style-name="T283">“ išdėstau taip:</text:span></text:p>
      <text:p text:style-name="P284"><text:span text:style-name="T285">„</text:span><text:span text:style-name="T286">Eftrenonacog alfa <text:s/></text:span><text:span text:style-name="T287">Eftrenonakogas alfa <text:s/></text:span><text:span text:style-name="T288">Eftrenonacogum alfa</text:span><text:span text:style-name="T289">“.</text:span></text:p>
      <text:p text:style-name="P290"><text:span text:style-name="T291">25</text:span><text:span text:style-name="T292">. Papildau nauja eilute, kurią po eilutės „</text:span><text:span text:style-name="T293">Elbanizine <text:s/>Elbanizinas <text:s/>Elbanizinum</text:span><text:span text:style-name="T294">“ išdėstau taip:</text:span></text:p>
      <text:p text:style-name="P295"><text:span text:style-name="T296">„</text:span><text:span text:style-name="T297">Elbasvir <text:s/></text:span><text:span text:style-name="T298">Elbasviras <text:s/></text:span><text:span text:style-name="T299">Elbasvirum</text:span><text:span text:style-name="T300">“.</text:span></text:p>
      <text:p text:style-name="P301"><text:span text:style-name="T302">26</text:span><text:span text:style-name="T303">. Papildau nauja eilute, kurią po eilutės „</text:span><text:span text:style-name="T304">Entacapone <text:s/>Entakaponas <text:s/>Entacaponum</text:span><text:span text:style-name="T305">“ išdėstau taip:</text:span></text:p>
      <text:p text:style-name="P306"><text:span text:style-name="T307">„</text:span><text:span text:style-name="T308">Entasobulin <text:s/></text:span><text:span text:style-name="T309">Entasobulinas <text:s/></text:span><text:span text:style-name="T310">Entasobulinum</text:span><text:span text:style-name="T311">“.</text:span></text:p>
      <text:p text:style-name="P312"><text:span text:style-name="T313">27</text:span><text:span text:style-name="T314">. Papildau nauja eilute, kurią po eilutės „</text:span><text:span text:style-name="T315">Entolimod <text:s/>Entolimodas <text:s/>Entolimodum</text:span><text:span text:style-name="T316">“ išdėstau taip:</text:span></text:p>
      <text:p text:style-name="P317"><text:span text:style-name="T318">„</text:span><text:span text:style-name="T319">Entospletinib <text:s/></text:span><text:span text:style-name="T320">Entospletinibas <text:s/></text:span><text:span text:style-name="T321">Entospletinibum</text:span><text:span text:style-name="T322">“.</text:span></text:p>
      <text:p text:style-name="P323"><text:span text:style-name="T324">28</text:span><text:span text:style-name="T325">. Papildau nauja eilute, kurią po eilutės „</text:span><text:span text:style-name="T326">Etifoxine <text:s/>Etifoksinas <text:s/>Etifoxinum</text:span><text:span text:style-name="T327">“ išdėstau taip:</text:span></text:p>
      <text:p text:style-name="P328"><text:span text:style-name="T329">„</text:span><text:span text:style-name="T330">Etiguanfacine <text:s/></text:span><text:span text:style-name="T331">Etiguanfacinas <text:s/></text:span><text:span text:style-name="T332">Etiguanfacinum</text:span><text:span text:style-name="T333">“.</text:span></text:p>
      <text:p text:style-name="P334"><text:span text:style-name="T335">29</text:span><text:span text:style-name="T336">. Pakeičiu eilutę „</text:span><text:span text:style-name="T337">Ferric (</text:span><text:span text:style-name="T338">59</text:span><text:span text:style-name="T339">Fe) citrate injection <text:s/>Geležies (</text:span><text:span text:style-name="T340">59</text:span><text:span text:style-name="T341">Fe) citratas, injekcinis <text:s/>Ferri (</text:span><text:span text:style-name="T342">59</text:span><text:span text:style-name="T343">Fe) citratis injectio</text:span><text:span text:style-name="T344">“ ir ją išdėstau taip:</text:span></text:p>
      <text:p text:style-name="P345"><text:span text:style-name="T346">„</text:span><text:span text:style-name="T347">Ferric (</text:span><text:span text:style-name="T348">59</text:span><text:span text:style-name="T349">Fe) citrate injection <text:s/>Geležies (III) <text:s/>(</text:span><text:span text:style-name="T350">59</text:span><text:span text:style-name="T351">Fe) citratas (injekcinis) <text:s/>Ferri (</text:span><text:span text:style-name="T352">59</text:span><text:span text:style-name="T353">Fe) citratis injectio</text:span><text:span text:style-name="T354">“.</text:span></text:p>
      <text:p text:style-name="P355"><text:span text:style-name="T356">30</text:span><text:span text:style-name="T357">. Pakeičiu eilutę „</text:span><text:span text:style-name="T358">Ferric carboxymaltose <text:s/>Geležies karboksimaltozė <text:s/>Ferricum carboxymaltosum</text:span><text:span text:style-name="T359">“ ir ją išdėstau taip:</text:span></text:p>
      <text:p text:style-name="P360"><text:span text:style-name="T361">„</text:span><text:span text:style-name="T362">Ferric carboxymaltose <text:s/>Geležies (III) karboksimaltozė <text:s/>Ferricum carboxymaltosum</text:span><text:span text:style-name="T363">“.</text:span></text:p>
      <text:p text:style-name="P364"><text:span text:style-name="T365">31</text:span><text:span text:style-name="T366">. Papildau nauja eilute, kurią po eilutės „</text:span><text:span text:style-name="T367">Ferric carboxymaltose <text:s/>Geležies (III) karboksimaltozė <text:s/>Ferricum carboxymaltosum</text:span><text:span text:style-name="T368">“ išdėstau taip:</text:span></text:p>
      <text:p text:style-name="P369"><text:span text:style-name="T370">„</text:span><text:span text:style-name="T371">Ferric derisomaltose <text:s/></text:span><text:span text:style-name="T372">Geležies (III) derisomaltozė <text:s/></text:span><text:span text:style-name="T373">Ferricum derisomaltosum</text:span><text:span text:style-name="T374">“.</text:span></text:p>
      <text:p text:style-name="P375"><text:span text:style-name="T376">32</text:span><text:span text:style-name="T377">. Pakeičiu eilutę „</text:span><text:span text:style-name="T378">Ferric fructose <text:s/>Geležies fruktozė <text:s/>Fructosum ferricum</text:span><text:span text:style-name="T379">“ ir ją išdėstau taip:</text:span></text:p>
      <text:p text:style-name="P380"><text:span text:style-name="T381">„</text:span><text:span text:style-name="T382">Ferric fructose <text:s/>Geležies (III) fruktozė <text:s/>Fructosum ferricum</text:span><text:span text:style-name="T383">“.</text:span></text:p>
      <text:p text:style-name="P384"><text:span text:style-name="T385">33</text:span><text:span text:style-name="T386">. Papildau nauja eilute, kurią po eilutės „</text:span><text:span text:style-name="T387">Filorexant <text:s/>Filoreksantas <text:s/>Filorexantum</text:span><text:span text:style-name="T388">“ išdėstau taip:</text:span></text:p>
      <text:p text:style-name="P389"><text:span text:style-name="T390">„</text:span><text:span text:style-name="T391">Fimaporfin <text:s/></text:span><text:span text:style-name="T392">Fimaporfinas <text:s/></text:span><text:span text:style-name="T393">Fimaporfinum</text:span><text:span text:style-name="T394">“.</text:span></text:p>
      <text:p text:style-name="P395"><text:span text:style-name="T396">34</text:span><text:span text:style-name="T397">. Papildau nauja eilute, kurią po eilutės „</text:span><text:span text:style-name="T398">Fletazepam <text:s/>Fletazepamas <text:s/>Fletazepamum</text:span><text:span text:style-name="T399">“ išdėstau taip:</text:span></text:p>
      <text:p text:style-name="P400"><text:span text:style-name="T401">„</text:span><text:span text:style-name="T402">Fletikumab <text:s/></text:span><text:span text:style-name="T403">Fletikumabas <text:s/></text:span><text:span text:style-name="T404">Fletikumabum</text:span><text:span text:style-name="T405">“.</text:span></text:p>
      <text:p text:style-name="P406"><text:span text:style-name="T407">35</text:span><text:span text:style-name="T408">. Papildau nauja eilute, kurią po eilutės „</text:span><text:span text:style-name="T409">Fosquidone <text:s/>Foskvidonas <text:s/>Fosquidonum</text:span><text:span text:style-name="T410">“ išdėstau taip:</text:span></text:p>
      <text:p text:style-name="P411"><text:span text:style-name="T412">„</text:span><text:span text:style-name="T413">Fosravuconazole <text:s/></text:span><text:span text:style-name="T414">Fosravukonazolas <text:s/></text:span><text:span text:style-name="T415">Fosravuconazolum</text:span><text:span text:style-name="T416">“.</text:span></text:p>
      <text:p text:style-name="P417"><text:span text:style-name="T418">36</text:span><text:span text:style-name="T419">. Papildau nauja eilute, kurią po eilutės „</text:span><text:span text:style-name="T420">Gimeracil <text:s/>Gimeracilas <text:s/>Gimeracilum</text:span><text:span text:style-name="T421">“ išdėstau taip:</text:span></text:p>
      <text:p text:style-name="P422"><text:span text:style-name="T423">„</text:span><text:span text:style-name="T424">Gemilukast <text:s/></text:span><text:span text:style-name="T425">Gemilukastas <text:s/></text:span><text:span text:style-name="T426">Gemilukastum</text:span><text:span text:style-name="T427">“.</text:span></text:p>
      <text:p text:style-name="P428"><text:span text:style-name="T429">37</text:span><text:span text:style-name="T430">. Papildau naujomis eilutėmis, kurias po eilutės „</text:span><text:span text:style-name="T431">Granotapide <text:s/></text:span><text:span text:style-name="T432">Granotapidas</text:span><text:span text:style-name="T433"><text:s text:c="2"/></text:span><text:span text:style-name="T434">Granotapidum</text:span><text:span text:style-name="T435">“ išdėstau taip:</text:span></text:p>
      <text:p text:style-name="P436"><text:span text:style-name="T437">„</text:span><text:span text:style-name="T438">Grapiprant <text:s/></text:span><text:span text:style-name="T439">Grapiprantas <text:s/></text:span><text:span text:style-name="T440">Grapiprantum</text:span></text:p>
      <text:p text:style-name="P441"><text:span text:style-name="T442">Grazoprevir <text:s/></text:span><text:span text:style-name="T443">Grazopreviras <text:s/></text:span><text:span text:style-name="T444">Grazoprevirum</text:span><text:span text:style-name="T445">“.</text:span></text:p>
      <text:p text:style-name="P446"><text:span text:style-name="T447">38</text:span><text:span text:style-name="T448">. Papildau nauja eilute, kurią po eilutės „</text:span><text:span text:style-name="T449">Icopezil <text:s/>Ikopezilis <text:s/>Icopezilum</text:span><text:span text:style-name="T450">“ išdėstau taip:</text:span></text:p>
      <text:p text:style-name="P451"><text:span text:style-name="T452">„</text:span><text:span text:style-name="T453">Icosabutate <text:s/></text:span><text:span text:style-name="T454">Ikosabutatas <text:s/></text:span><text:span text:style-name="T455">Icosabutas</text:span><text:span text:style-name="T456">“.</text:span></text:p>
      <text:p text:style-name="P457"><text:span text:style-name="T458">39</text:span><text:span text:style-name="T459">. Papildau nauja eilute, kurią po eilutės „</text:span><text:span text:style-name="T460">Icrucumab <text:s/></text:span><text:span text:style-name="T461">Ikrukumabas <text:s/>Icrucumabum</text:span><text:span text:style-name="T462">“ išdėstau taip:</text:span></text:p>
      <text:p text:style-name="P463"><text:span text:style-name="T464">„</text:span><text:span text:style-name="T465">Idalopirdine <text:s/></text:span><text:span text:style-name="T466">Idalopirdinas <text:s/></text:span><text:span text:style-name="T467">Idalopirdinum</text:span><text:span text:style-name="T468">“.</text:span></text:p>
      <text:p text:style-name="P469"><text:span text:style-name="T470">40</text:span><text:span text:style-name="T471">. Papildau nauja eilute, kurią po eilutės „</text:span><text:span text:style-name="T472">Ledoxantrone <text:s/>Ledoksantronas <text:s/>Ledoxantronum</text:span><text:span text:style-name="T473">“ išdėstau taip:</text:span></text:p>
      <text:p text:style-name="P474"><text:span text:style-name="T475">„</text:span><text:span text:style-name="T476">Lefamulin <text:s/></text:span><text:span text:style-name="T477">Lefamulinas <text:s/></text:span><text:span text:style-name="T478">Lefamulinum</text:span><text:span text:style-name="T479">“.</text:span></text:p>
      <text:p text:style-name="P480"><text:span text:style-name="T481">41</text:span><text:span text:style-name="T482">. Papildau nauja eilute, kurią po eilutės „</text:span><text:span text:style-name="T483">Leridistim <text:s/>Leridistimas <text:s/>Leridistimum</text:span><text:span text:style-name="T484">“ išdėstau taip:</text:span></text:p>
      <text:p text:style-name="P485"><text:span text:style-name="T486">„</text:span><text:span text:style-name="T487">Lerimazoline <text:s/></text:span><text:span text:style-name="T488">Lerimazolinas <text:s/></text:span><text:span text:style-name="T489">Lerimazolinum</text:span><text:span text:style-name="T490">“.</text:span></text:p>
      <text:p text:style-name="P491"><text:span text:style-name="T492">42</text:span><text:span text:style-name="T493">. Papildau nauja eilute, kurią po eilutės „</text:span><text:span text:style-name="T494">Lifarizine <text:s/>Lifarizinas <text:s/>Lifarizinum</text:span><text:span text:style-name="T495">“ išdėstau taip:</text:span></text:p>
      <text:p text:style-name="P496"><text:span text:style-name="T497">„</text:span><text:span text:style-name="T498">Lifastuzumab vedotin <text:s/></text:span><text:span text:style-name="T499">Lifastuzumabas vedotinas <text:s/></text:span><text:span text:style-name="T500">Lifastuzumabum vedotinum</text:span><text:span text:style-name="T501">“.</text:span></text:p>
      <text:p text:style-name="P502"><text:span text:style-name="T503">43</text:span><text:span text:style-name="T504">. Papildau nauja eilute, kurią po eilutės „</text:span><text:span text:style-name="T505">Lotifazole <text:s/>Lotifazolas <text:s/>Lotifazolum</text:span><text:span text:style-name="T506">“ išdėstau taip:</text:span></text:p>
      <text:p text:style-name="P507"><text:span text:style-name="T508">„</text:span><text:span text:style-name="T509">Lotilaner <text:s/></text:span><text:span text:style-name="T510">Lotilaneras <text:s/></text:span><text:span text:style-name="T511">Lotilanerum</text:span><text:span text:style-name="T512">“.</text:span></text:p>
      <text:p text:style-name="P513"><text:span text:style-name="T514">44</text:span><text:span text:style-name="T515">. Papildau nauja eilute, kurią po eilutės „</text:span><text:span text:style-name="T516">Lozilurea <text:s/>Lozilurėja <text:s/>Lozilurea</text:span><text:span text:style-name="T517">“ išdėstau taip:</text:span></text:p>
      <text:p text:style-name="P518"><text:span text:style-name="T519">„</text:span><text:span text:style-name="T520">Lubabegron <text:s/></text:span><text:span text:style-name="T521">Lubabegronas <text:s/></text:span><text:span text:style-name="T522">Lubabegronum</text:span><text:span text:style-name="T523">“.</text:span></text:p>
      <text:p text:style-name="P524"><text:span text:style-name="T525">45</text:span><text:span text:style-name="T526">. Papildau nauja eilute, kurią po eilutės „</text:span><text:span text:style-name="T527">Luseogliflozin <text:s/></text:span><text:span text:style-name="T528">Luseogliflozinas <text:s/>Luseogliflozinum</text:span><text:span text:style-name="T529">“ išdėstau taip:</text:span></text:p>
      <text:p text:style-name="P530"><text:span text:style-name="T531">„</text:span><text:span text:style-name="T532">Luspatercept <text:s/></text:span><text:span text:style-name="T533">Luspaterceptas <text:s/></text:span><text:span text:style-name="T534">Luspaterceptum</text:span><text:span text:style-name="T535">“.</text:span></text:p>
      <text:p text:style-name="P536"/>
      <text:p text:style-name="P537"><text:span text:style-name="T538">46</text:span><text:span text:style-name="T539">. Pakeičiu eilutę „</text:span><text:span text:style-name="T540">Methylnaltrexone bromide <text:s/>Metilnaltreksono bromidas <text:s/>Methylnaltrexonii bromidum</text:span><text:span text:style-name="T541">“ ir ją išdėstau taip:</text:span></text:p>
      <text:p text:style-name="P542"><text:span text:style-name="T543">„</text:span><text:span text:style-name="T544">Methylnaltrexone bromide <text:s/>Metilnaltreksono bromidas <text:s/>Methylnaltrexoni bromidum</text:span><text:span text:style-name="T545">“.</text:span></text:p>
      <text:p text:style-name="P546"><text:span text:style-name="T547">47</text:span><text:span text:style-name="T548">. Papildau nauja eilute, kurią po eilutės „</text:span><text:span text:style-name="T549">Miproxifene <text:s/>Miproksifenas <text:s/>Miproxifenum</text:span><text:span text:style-name="T550">“ išdėstau taip:</text:span></text:p>
      <text:p text:style-name="P551"><text:span text:style-name="T552">„</text:span><text:span text:style-name="T553">Mipsagargin <text:s/></text:span><text:span text:style-name="T554">Mipsagarginas <text:s/></text:span><text:span text:style-name="T555">Mipsagarginum</text:span><text:span text:style-name="T556">“.</text:span></text:p>
      <text:p text:style-name="P557"><text:span text:style-name="T558">48</text:span><text:span text:style-name="T559">. Papildau nauja eilute, kurią po eilutės „</text:span><text:span text:style-name="T560">Modithromycin <text:s/>Moditromicinas <text:s/></text:span><text:span text:style-name="T561">Modithromycinum</text:span><text:span text:style-name="T562">“ išdėstau taip:</text:span></text:p>
      <text:p text:style-name="P563"><text:span text:style-name="T564">„</text:span><text:span text:style-name="T565">Modotuximab <text:s/></text:span><text:span text:style-name="T566">Modotuksimabas <text:s/></text:span><text:span text:style-name="T567">Modotuximabum</text:span><text:span text:style-name="T568">“.</text:span></text:p>
      <text:p text:style-name="P569"><text:span text:style-name="T570">49</text:span><text:span text:style-name="T571">. Papildau nauja eilute, kurią po eilutės „</text:span><text:span text:style-name="T572">Osemozotan <text:s/>Ozemozotanas <text:s/>Osemozotanum</text:span><text:span text:style-name="T573">“ išdėstau taip:</text:span></text:p>
      <text:p text:style-name="P574"><text:span text:style-name="T575">„</text:span><text:span text:style-name="T576">Osilodrostat <text:s/></text:span><text:span text:style-name="T577">Osilodrostatas <text:s/></text:span><text:span text:style-name="T578">Osilodrostatum</text:span><text:span text:style-name="T579">“.</text:span></text:p>
      <text:p text:style-name="P580"><text:span text:style-name="T581">50</text:span><text:span text:style-name="T582">. Papildau nauja eilute, kurią po eilutės „</text:span><text:span text:style-name="T583">Otimerate sodium <text:s/>Otimerato natrio druska <text:s/>Otimeratum natricum</text:span><text:span text:style-name="T584">“ išdėstau taip:</text:span></text:p>
      <text:p text:style-name="P585"><text:span text:style-name="T586">„</text:span><text:span text:style-name="T587">Otlertuzumab <text:s/></text:span><text:span text:style-name="T588">Otlertuzumabas <text:s/></text:span><text:span text:style-name="T589">Otlertuzumabum</text:span><text:span text:style-name="T590">“.</text:span></text:p>
      <text:p text:style-name="P591"><text:span text:style-name="T592">51</text:span><text:span text:style-name="T593">. Papildau nauja eilute, kurią po eilutės „</text:span><text:span text:style-name="T594">Pemaglitazar <text:s/>Pemaglitazaras <text:s/>Pemaglitazarum</text:span><text:span text:style-name="T595">“ išdėstau taip:</text:span></text:p>
      <text:p text:style-name="P596"><text:span text:style-name="T597">„</text:span><text:span text:style-name="T598">Pembrolizumab <text:s/></text:span><text:span text:style-name="T599">Pembrolizumabas <text:s/></text:span><text:span text:style-name="T600">Pembrolizumabum</text:span><text:span text:style-name="T601">“.</text:span></text:p>
      <text:p text:style-name="P602"><text:span text:style-name="T603">52</text:span><text:span text:style-name="T604">. Papildau nauja eilute, kurią po eilutės „</text:span><text:span text:style-name="T605">Pexiganan <text:s/>Peksigananas <text:s/>Pexigananum</text:span><text:span text:style-name="T606">“ išdėstau taip:</text:span></text:p>
      <text:p text:style-name="P607"><text:span text:style-name="T608">„</text:span><text:span text:style-name="T609">Pexmetinib <text:s/></text:span><text:span text:style-name="T610">Peksmetinibas <text:s/></text:span><text:span text:style-name="T611">Pexmetinibum</text:span><text:span text:style-name="T612">“.</text:span></text:p>
      <text:p text:style-name="P613"><text:span text:style-name="T614">53</text:span><text:span text:style-name="T615">. Papildau nauja eilute, kurią po eilutės „</text:span><text:span text:style-name="T616">Pretiadil <text:s/>Pretiadilis <text:s/>Pretiadilum</text:span><text:span text:style-name="T617">“ išdėstau taip:</text:span></text:p>
      <text:p text:style-name="P618"><text:span text:style-name="T619">„</text:span><text:span text:style-name="T620">Pretomanid <text:s/></text:span><text:span text:style-name="T621">Pretomanidas <text:s/></text:span><text:span text:style-name="T622">Pretomanidum</text:span><text:span text:style-name="T623">“.</text:span></text:p>
      <text:p text:style-name="P624"><text:span text:style-name="T625">54</text:span><text:span text:style-name="T626">. Papildau nauja eilute, kurią po eilutės „</text:span><text:span text:style-name="T627">Raloxifene <text:s/>Raloksifenas <text:s/>Raloxifenum</text:span><text:span text:style-name="T628">“ išdėstau taip:</text:span></text:p>
      <text:p text:style-name="P629"><text:span text:style-name="T630">„</text:span><text:span text:style-name="T631">Ralpancizumab <text:s/></text:span><text:span text:style-name="T632">Ralpancizumabas <text:s/></text:span><text:span text:style-name="T633">Ralpancizumabum</text:span><text:span text:style-name="T634">“.</text:span></text:p>
      <text:p text:style-name="P635"><text:span text:style-name="T636">55</text:span><text:span text:style-name="T637">. Papildau nauja eilute, kurią po eilutės „</text:span><text:span text:style-name="T638">Relacatib <text:s/>Relakatibas <text:s/>Relacatibum</text:span><text:span text:style-name="T639">“ išdėstau taip:</text:span></text:p>
      <text:p text:style-name="P640"><text:span text:style-name="T641">„</text:span><text:span text:style-name="T642">Relamorelin <text:s/></text:span><text:span text:style-name="T643">Relamorelinas <text:s/></text:span><text:span text:style-name="T644">Relamorelinum</text:span><text:span text:style-name="T645">“.</text:span></text:p>
      <text:p text:style-name="P646"><text:span text:style-name="T647">56</text:span><text:span text:style-name="T648">. Papildau nauja eilute, kurią po eilutės „</text:span><text:span text:style-name="T649">Ribostamycin <text:s/>Ribostamicinas <text:s/>Ribostamycinum</text:span><text:span text:style-name="T650">“ išdėstau taip:</text:span></text:p>
      <text:p text:style-name="P651"><text:span text:style-name="T652">„</text:span><text:span text:style-name="T653">Ribuvaptan <text:s/></text:span><text:span text:style-name="T654">Ribuvaptanas <text:s/></text:span><text:span text:style-name="T655">Ribuvaptanum</text:span><text:span text:style-name="T656">“.</text:span></text:p>
      <text:p text:style-name="P657"><text:span text:style-name="T658">57</text:span><text:span text:style-name="T659">. Papildau nauja eilute, kurią po eilutės „</text:span><text:span text:style-name="T660">Samarium (</text:span><text:span text:style-name="T661">153</text:span><text:span text:style-name="T662">Sm) lexidronam <text:s/>Samario (</text:span><text:span text:style-name="T663">153</text:span><text:span text:style-name="T664">Sm) leksidronamas <text:s/>Samarii (</text:span><text:span text:style-name="T665">153</text:span><text:span text:style-name="T666">Sm) lexidronamum</text:span><text:span text:style-name="T667">“ išdėstau taip:</text:span></text:p>
      <text:p text:style-name="P668"><text:span text:style-name="T669">„</text:span><text:span text:style-name="T670">Samatasvir <text:s/></text:span><text:span text:style-name="T671">Samatasviras <text:s/></text:span><text:span text:style-name="T672">Samatasvirum</text:span><text:span text:style-name="T673">“.</text:span></text:p>
      <text:p text:style-name="P674"><text:span text:style-name="T675">58</text:span><text:span text:style-name="T676">. Papildau nauja eilute, kurią po eilutės „</text:span><text:span text:style-name="T677">Seliciclib <text:s/>Seliciklibas <text:s/>Seliciclibum</text:span><text:span text:style-name="T678">“ išdėstau taip:</text:span></text:p>
      <text:p text:style-name="P679"><text:span text:style-name="T680">„Selinexor <text:s/>Selineksoras <text:s/>Selinexorum“.</text:span></text:p>
      <text:p text:style-name="P681"><text:span text:style-name="T682">59</text:span><text:span text:style-name="T683">. Papildau nauja eilute, kurią po eilutės „</text:span><text:span text:style-name="T684">Sepazonium chloride <text:s/>Sepazonio chloridas <text:s/>Sepazonii chloridum</text:span><text:span text:style-name="T685">“ išdėstau taip:</text:span></text:p>
      <text:p text:style-name="P686"><text:span text:style-name="T687">„Sepetaprost <text:s/>Sepetaprostas <text:s/>Sepetaprostum“.</text:span></text:p>
      <text:p text:style-name="P688"><text:span text:style-name="T689">60</text:span><text:span text:style-name="T690">. Papildau nauja eilute, kurią po eilutės „</text:span><text:span text:style-name="T691">Sofinicline <text:s/>Sofiniklinas <text:s/></text:span><text:span text:style-name="T692">Sofiniclinum</text:span><text:span text:style-name="T693">“ išdėstau taip:</text:span></text:p>
      <text:p text:style-name="P694"><text:span text:style-name="T695">„</text:span><text:span text:style-name="T696">Sofituzumab vedotin <text:s/></text:span><text:span text:style-name="T697">Sofituzumabas vedotinas <text:s/></text:span><text:span text:style-name="T698">Sofituzumabum vedotinum</text:span><text:span text:style-name="T699">“.</text:span></text:p>
      <text:p text:style-name="P700"><text:span text:style-name="T701">61</text:span><text:span text:style-name="T702">. Papildau nauja eilute, kurią po eilutės „</text:span><text:span text:style-name="T703">Sornidipine <text:s/>Sornidipinas <text:s/>Sornidipinum</text:span><text:span text:style-name="T704">“ išdėstau taip:</text:span></text:p>
      <text:p text:style-name="P705"><text:span text:style-name="T706">„</text:span><text:span text:style-name="T707">Sotagliflozin <text:s/></text:span><text:span text:style-name="T708">Sotagliflozinas <text:s/></text:span><text:span text:style-name="T709">Sotagliflozinum</text:span><text:span text:style-name="T710">“.</text:span></text:p>
      <text:p text:style-name="P711"><text:span text:style-name="T712">62</text:span><text:span text:style-name="T713">. Papildau nauja eilute, kurią po eilutės „</text:span><text:span text:style-name="T714">Talactoferrin alfa <text:s/>Talaktoferinas alfa <text:s/>Talactoferrinum alfa</text:span><text:span text:style-name="T715">“ išdėstau taip:</text:span></text:p>
      <text:p text:style-name="P716"><text:span text:style-name="T717">„</text:span><text:span text:style-name="T718">Taladegib <text:s/></text:span><text:span text:style-name="T719">Taladegibas <text:s/></text:span><text:span text:style-name="T720">Taladegibum</text:span><text:span text:style-name="T721">“.</text:span></text:p>
      <text:p text:style-name="P722"><text:span text:style-name="T723">63</text:span><text:span text:style-name="T724">. Papildau nauja eilute, kurią po eilutės „</text:span><text:span text:style-name="T725">Talastine <text:s/>Talastinas <text:s/>Talastinum</text:span><text:span text:style-name="T726">“ išdėstau taip:</text:span></text:p>
      <text:p text:style-name="P727"><text:span text:style-name="T728">„</text:span><text:span text:style-name="T729">Talazoparib <text:s/></text:span><text:span text:style-name="T730">Talazoparibas <text:s/></text:span><text:span text:style-name="T731">Talazoparibum</text:span><text:span text:style-name="T732">“.</text:span></text:p>
      <text:p text:style-name="P733"><text:span text:style-name="T734">64</text:span><text:span text:style-name="T735">. Papildau nauja eilute, kurią po eilutės „</text:span><text:span text:style-name="T736">Tilactase <text:s/>Tilaktazė <text:s/>Tilactasum</text:span><text:span text:style-name="T737">“ išdėstau taip:</text:span></text:p>
      <text:p text:style-name="P738"><text:span text:style-name="T739">„</text:span><text:span text:style-name="T740">Tilapertin <text:s/></text:span><text:span text:style-name="T741">Tilapertinas <text:s/></text:span><text:span text:style-name="T742">Tilapertinum</text:span><text:span text:style-name="T743">“.</text:span></text:p>
      <text:p text:style-name="P744"><text:span text:style-name="T745">65</text:span><text:span text:style-name="T746">. Papildau nauja eilute, kurią po eilutės „</text:span><text:span text:style-name="T747">Ulobetasol <text:s/>Ulobetazolis <text:s/>Ulobetasolum</text:span><text:span text:style-name="T748">“ išdėstau taip:</text:span></text:p>
      <text:p text:style-name="P749"><text:span text:style-name="T750">„</text:span><text:span text:style-name="T751">Ulocuplumab <text:s/></text:span><text:span text:style-name="T752">Ulokuplumabas <text:s/></text:span><text:span text:style-name="T753">Ulocuplumabum</text:span><text:span text:style-name="T754">“.</text:span></text:p>
      <text:p text:style-name="P755"><text:span text:style-name="T756">66</text:span><text:span text:style-name="T757">. Papildau nauja eilute, kurią po eilutės „</text:span><text:span text:style-name="T758">Velaresol <text:s/>Velarezolis <text:s/>Velaresolum</text:span><text:span text:style-name="T759">“ išdėstau taip:</text:span></text:p>
      <text:p text:style-name="P760"><text:span text:style-name="T761">„</text:span><text:span text:style-name="T762">Veledimex <text:s/></text:span><text:span text:style-name="T763">Veledimeksas <text:s/></text:span><text:span text:style-name="T764">Veledimexum</text:span><text:span text:style-name="T765">“.</text:span></text:p>
      <text:p text:style-name="P766"><text:span text:style-name="T767">67</text:span><text:span text:style-name="T768">. Papildau nauja eilute, kurią po eilutės „</text:span><text:span text:style-name="T769">Vercirnon <text:s/>Vercirnonas <text:s/>Vercirnonum</text:span><text:span text:style-name="T770">“ išdėstau taip:</text:span></text:p>
      <text:p text:style-name="P771"><text:span text:style-name="T772">„</text:span><text:span text:style-name="T773">Verdinexor <text:s/></text:span><text:span text:style-name="T774">Verdineksoras <text:s/></text:span><text:span text:style-name="T775">Verdinexorum</text:span><text:span text:style-name="T776">“.</text:span></text:p>
      <text:p text:style-name="P777"><text:span text:style-name="T778">68</text:span><text:span text:style-name="T779">. Papildau nauja eilute, kurią po eilutės „</text:span><text:span text:style-name="T780">Zardaverine <text:s/>Zardaverinas <text:s/>Zardaverinum</text:span><text:span text:style-name="T781">“ išdėstau taip:</text:span></text:p>
      <text:p text:style-name="P782"><text:span text:style-name="T783">„</text:span><text:span text:style-name="T784">Zastumotide <text:s/></text:span><text:span text:style-name="T785">Zastumotidas <text:s/></text:span><text:span text:style-name="T786">Zastumotidum</text:span><text:span text:style-name="T787">“.</text:span></text:p>
      <text:p text:style-name="P788"/>
      <text:p text:style-name="P789"/>
      <text:p text:style-name="P790"/>
      <text:p text:style-name="P791"><text:span text:style-name="T792">Viršininkas</text:span><text:span text:style-name="T793"><text:tab/></text:span><text:span text:style-name="T794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4-11-12T14:37:00Z</meta:creation-date>
    <dc:date>2014-11-12T14:37:00Z</dc:date>
    <meta:print-date>2014-11-06T07:09:00Z</meta:print-date>
    <meta:template xlink:href="Normal" xlink:type="simple"/>
    <meta:editing-cycles>2</meta:editing-cycles>
    <meta:editing-duration>PT0S</meta:editing-duration>
    <meta:document-statistic meta:page-count="2" meta:paragraph-count="390" meta:word-count="1699" meta:character-count="11730" meta:row-count="1042" meta:non-whitespace-character-count="10421"/>
  </office:meta>
</office:document-meta>
</file>