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indent="4.7395in">
        <style:tab-stops>
          <style:tab-stop style:type="left" style:position="4.7395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de" fo:country="DE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5in" svg:height="0.92708in" style:rel-width="scale" style:rel-height="scale"><draw:image xlink:href="media/image1.png" xlink:type="simple" xlink:show="embed" xlink:actuate="onLoad"/><svg:title/><svg:desc>herbas</svg:desc></draw:frame></text:span></text:p>
      <text:p text:style-name="P3">ŠALČININKŲ RAJONO SAVIVALDYBĖS ADMINISTRACIJOS<text:s/></text:p>
      <text:p text:style-name="P4">DIREKTORIUS</text:p>
      <text:p text:style-name="P5"/>
      <text:p text:style-name="P6">ĮSAKYMAS</text:p>
      <text:p text:style-name="P7">Dėl žemės sklypo kadastrinis Nr. 8512/0004:149, raubiškių g. 54B,<text:s/></text:p>
      <text:p text:style-name="P8"><text:span text:style-name="T9">eišiškių mst., eišiškių sen., Šalčininkų R. sav.,<text:s/></text:span><text:span text:style-name="T10">formavimo ir pertvarkymo projekto<text:s/></text:span><text:span text:style-name="T11">patvirtinimo</text:span></text:p>
      <text:p text:style-name="P12"/>
      <text:p text:style-name="P13">2015 m. spalio 20 d. Nr. DĮV-1529</text:p>
      <text:p text:style-name="P14">Šalčininkai</text:p>
      <text:p text:style-name="P15"/>
      <text:p text:style-name="P16"/>
      <text:p text:style-name="P17"><text:span text:style-name="T18">Vadovaudamasis Lietuvos Respublikos vietos savivaldos įstatymu, Lietuvos Respublikos teritorijų planavimo įstatymu,<text:s/></text:span><text:span text:style-name="T19">Lietuvos Respublikos žemės įstatymu,</text:span><text:span text:style-name="T20"><text:s/>remdamasis<text:s/></text:span><text:span text:style-name="T21">Lietuvos Respublikos žemės ūkio ministro ir Lietuvos Respublikos aplinkos ministro 2014 m. sausio 2 d. įsakymu Nr. 3D-1/D1-1 „Dėl Lietuvos Respublikos žemės ūkio ministro ir Lietuvos Respublikos aplinkos ministro 2004 m. spalio 4 d. įsakymo Nr. 3D-452/D1-513 „Dėl Žemės sklypų formavimo ir pertvarkymo projektų rengimo ir įgyvendinimo taisyklių patvirtinimo pakeitimo“ patvirtintomis Žemės sklypų formavimo ir pertvarkymo projektų rengimo ir įgyvendinimo taisyklėmis, Lietuvos Respublikos Vyriausybės 2014-01-15 nutarimu Nr. 44 „Dėl Pagrindinės žemės naudojimo paskirties ir būdo nustatymo ir keitimo bei sąlygų aprašo patvirtinimo“</text:span><text:span text:style-name="T22">, įvertinęs Nacionalinės žemės tarnybos prie Žemės ūkio ministerijos 2015-10-19 Žemės valdos projekto patikrinimo aktą Nr. FPA-144-(8.30.):</text:span></text:p>
      <text:p text:style-name="P23"><text:span text:style-name="T24">1</text:span><text:span text:style-name="T25">. T v i r t i n u UAB „Valtraksa“ parengtą Žemės sklypo kadastrinis Nr. 8512/0004:149, Raubiškių g. 54B, Eišiškių mst., Eišiškių sen., Šalčininkų r. sav., formavimo ir pertvarkymo projektą ir jo sprendinius (žemės tvarkymo ir naudojimo reikalavimus žiūrėti projekto tekstinėje ir grafinėje dalyse).</text:span></text:p>
      <text:p text:style-name="P26"><text:span text:style-name="T27">2</text:span><text:span text:style-name="T28">. P a v e d u Arturui Vasiukevičiui, Šalčininkų rajono savivaldybės administracijos Statybos ir architektūros skyriaus vyriausiajam specialistui, įsakymą, kuriuo patvirtintas Projektas paskelbti ŽPDRIS inteneto svetainėje (www.zpdris.lt).</text:span></text:p>
      <text:p text:style-name="P29"/>
      <text:p text:style-name="P30"/>
      <text:p text:style-name="P31"/>
      <text:p text:style-name="P32"><text:span text:style-name="T33">Savivaldybės administracijos direktorius</text:span><text:span text:style-name="T34"><text:tab/>Josif Ryba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oriatas</meta:initial-creator>
    <dc:creator>Adlib User</dc:creator>
    <meta:creation-date>2015-10-21T10:06:00Z</meta:creation-date>
    <dc:date>2015-10-21T10:06:00Z</dc:date>
    <meta:print-date>2014-11-19T07:11:00Z</meta:print-date>
    <meta:template xlink:href="Normal" xlink:type="simple"/>
    <meta:editing-cycles>2</meta:editing-cycles>
    <meta:editing-duration>PT0S</meta:editing-duration>
    <meta:user-defined meta:name="DLX:Title">DĖL ŽEMĖS SKLYPO KADASTRINIS NR. 8512/0004:149, RAUBIŠKIŲ G. 54B, EIŠIŠKIŲ MST., EIŠIŠKIŲ SEN., ŠALČININKŲ R. SAV., FORMAVIMO IR PERTVARKYMO PROJEKTO PATVIRTINIMO</meta:user-defined>
    <meta:user-defined meta:name="DLX:Registered">2015.10.20</meta:user-defined>
    <meta:user-defined meta:name="DLX:RegistrationNo">DĮV-1529</meta:user-defined>
    <meta:user-defined meta:name="DLX:abs_gov_DokPasirasancioAsmensPareigos:Title">Savivaldybės administracijos direktorius</meta:user-defined>
    <meta:user-defined meta:name="DLX:abs_gov_DokumentaPasirasantisAsmuo:Title">Josif Rybak</meta:user-defined>
    <meta:user-defined meta:name="DLX:abs_gov_DokumentoRengejas:Title">Artur Vasiukevic</meta:user-defined>
    <meta:user-defined meta:name="DLX:abs_gov_DokumentoRengejas:Phone">838020216</meta:user-defined>
    <meta:user-defined meta:name="DLX:abs_gov_DokumentoRengejas:Email">artur.vasiukevic@salcininkai.lt</meta:user-defined>
    <meta:user-defined meta:name="DLX:abs_gov_DokumentoRengejoPadalinys:Title">Statybos ir architektūros skyrius</meta:user-defined>
    <meta:document-statistic meta:page-count="1" meta:paragraph-count="10" meta:word-count="221" meta:character-count="1821" meta:row-count="34" meta:non-whitespace-character-count="1610"/>
  </office:meta>
</office:document-meta>
</file>